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4">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5-5">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5-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7">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5-8">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5-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7-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7-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5">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7-6">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7-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8">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7-9">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7-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2-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12-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12-5">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12-6">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12-7">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12-8">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12-9">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7">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7-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7-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7-3">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4-18">
      <text:list-level-style-number style:num-format="" style:num-prefix="6.2.1.1" text:level="1" text:start-value="6211">
        <style:list-level-properties text:min-label-width="10mm"/>
      </text:list-level-style-number>
      <text:list-level-style-number style:num-format="" style:num-prefix="6.2.1.1" text:level="2">
        <style:list-level-properties text:min-label-width="10mm" text:space-before="10mm"/>
      </text:list-level-style-number>
    </text:list-style>
    <text:list-style style:name="id1-3-2-4-18-1">
      <text:list-level-style-number style:num-format="" style:num-prefix="6.2.1.1" text:level="1" text:start-value="6211">
        <style:list-level-properties text:min-label-width="10mm"/>
      </text:list-level-style-number>
      <text:list-level-style-number style:num-format="" style:num-prefix="6.2.1.1" text:level="2">
        <style:list-level-properties text:min-label-width="10mm" text:space-before="10mm"/>
      </text:list-level-style-number>
    </text:list-style>
    <text:list-style style:name="id1-3-2-4-18-2">
      <text:list-level-style-number style:num-format="" style:num-prefix="6.2.1.2" text:level="1" text:start-value="6212">
        <style:list-level-properties text:min-label-width="10mm"/>
      </text:list-level-style-number>
      <text:list-level-style-number style:num-format="" style:num-prefix="6.2.1.2" text:level="2">
        <style:list-level-properties text:min-label-width="10mm" text:space-before="10mm"/>
      </text:list-level-style-number>
    </text:list-style>
    <text:list-style style:name="id1-3-2-4-18-3">
      <text:list-level-style-number style:num-format="" style:num-prefix="6.2.1.3" text:level="1" text:start-value="6213">
        <style:list-level-properties text:min-label-width="10mm"/>
      </text:list-level-style-number>
      <text:list-level-style-number style:num-format="" style:num-prefix="6.2.1.3" text:level="2">
        <style:list-level-properties text:min-label-width="10mm" text:space-before="10mm"/>
      </text:list-level-style-number>
    </text:list-style>
    <text:list-style style:name="id1-3-2-4-18-4">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text:list-style style:name="id1-3-2-4-18-5">
      <text:list-level-style-number style:num-format="" style:num-prefix="6.2.2.1" text:level="1" text:start-value="6221">
        <style:list-level-properties text:min-label-width="10mm"/>
      </text:list-level-style-number>
      <text:list-level-style-number style:num-format="" style:num-prefix="6.2.2.1" text:level="2">
        <style:list-level-properties text:min-label-width="10mm" text:space-before="10mm"/>
      </text:list-level-style-number>
    </text:list-style>
    <text:list-style style:name="id1-3-2-4-18-6">
      <text:list-level-style-number style:num-format="" style:num-prefix="6.2.2.2" text:level="1" text:start-value="6222">
        <style:list-level-properties text:min-label-width="10mm"/>
      </text:list-level-style-number>
      <text:list-level-style-number style:num-format="" style:num-prefix="6.2.2.2" text:level="2">
        <style:list-level-properties text:min-label-width="10mm" text:space-before="10mm"/>
      </text:list-level-style-number>
    </text:list-style>
    <text:list-style style:name="id1-3-2-4-19">
      <text:list-level-style-number style:num-format="" style:num-prefix="6.2.3" text:level="1" text:start-value="623">
        <style:list-level-properties text:min-label-width="10mm"/>
      </text:list-level-style-number>
      <text:list-level-style-number style:num-format="" style:num-prefix="6.2.3" text:level="2">
        <style:list-level-properties text:min-label-width="10mm" text:space-before="10mm"/>
      </text:list-level-style-number>
    </text:list-style>
    <text:list-style style:name="id1-3-2-4-19-1">
      <text:list-level-style-number style:num-format="" style:num-prefix="6.2.3" text:level="1" text:start-value="623">
        <style:list-level-properties text:min-label-width="10mm"/>
      </text:list-level-style-number>
      <text:list-level-style-number style:num-format="" style:num-prefix="6.2.3" text:level="2">
        <style:list-level-properties text:min-label-width="10mm" text:space-before="10mm"/>
      </text:list-level-style-number>
    </text:list-style>
    <text:list-style style:name="id1-3-2-4-19-2">
      <text:list-level-style-number style:num-format="" style:num-prefix="6.2.4" text:level="1" text:start-value="624">
        <style:list-level-properties text:min-label-width="10mm"/>
      </text:list-level-style-number>
      <text:list-level-style-number style:num-format="" style:num-prefix="6.2.4" text:level="2">
        <style:list-level-properties text:min-label-width="10mm" text:space-before="10mm"/>
      </text:list-level-style-number>
    </text:list-style>
    <text:list-style style:name="id1-3-2-4-19-3">
      <text:list-level-style-number style:num-format="" style:num-prefix="6.2.5" text:level="1" text:start-value="625">
        <style:list-level-properties text:min-label-width="10mm"/>
      </text:list-level-style-number>
      <text:list-level-style-number style:num-format="" style:num-prefix="6.2.5" text:level="2">
        <style:list-level-properties text:min-label-width="10mm" text:space-before="10mm"/>
      </text:list-level-style-number>
    </text:list-style>
    <text:list-style style:name="id1-3-2-4-20">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0-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0-2">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4-20-3">
      <text:list-level-style-number style:num-format="" style:num-prefix="6.3.2.1" text:level="1" text:start-value="6321">
        <style:list-level-properties text:min-label-width="10mm"/>
      </text:list-level-style-number>
      <text:list-level-style-number style:num-format="" style:num-prefix="6.3.2.1" text:level="2">
        <style:list-level-properties text:min-label-width="10mm" text:space-before="10mm"/>
      </text:list-level-style-number>
    </text:list-style>
    <text:list-style style:name="id1-3-2-4-20-4">
      <text:list-level-style-number style:num-format="" style:num-prefix="6.3.2.2" text:level="1" text:start-value="6322">
        <style:list-level-properties text:min-label-width="10mm"/>
      </text:list-level-style-number>
      <text:list-level-style-number style:num-format="" style:num-prefix="6.3.2.2" text:level="2">
        <style:list-level-properties text:min-label-width="10mm" text:space-before="10mm"/>
      </text:list-level-style-number>
    </text:list-style>
    <text:list-style style:name="id1-3-2-4-20-5">
      <text:list-level-style-number style:num-format="" style:num-prefix="6.3.2.3" text:level="1" text:start-value="6323">
        <style:list-level-properties text:min-label-width="10mm"/>
      </text:list-level-style-number>
      <text:list-level-style-number style:num-format="" style:num-prefix="6.3.2.3" text:level="2">
        <style:list-level-properties text:min-label-width="10mm" text:space-before="10mm"/>
      </text:list-level-style-number>
    </text:list-style>
    <text:list-style style:name="id1-3-2-4-20-6">
      <text:list-level-style-number style:num-format="" style:num-prefix="6.3.3" text:level="1" text:start-value="633">
        <style:list-level-properties text:min-label-width="10mm"/>
      </text:list-level-style-number>
      <text:list-level-style-number style:num-format="" style:num-prefix="6.3.3" text:level="2">
        <style:list-level-properties text:min-label-width="10mm" text:space-before="10mm"/>
      </text:list-level-style-number>
    </text:list-style>
    <text:list-style style:name="id1-3-2-4-20-7">
      <text:list-level-style-number style:num-format="" style:num-prefix="6.3.3.1" text:level="1" text:start-value="6331">
        <style:list-level-properties text:min-label-width="10mm"/>
      </text:list-level-style-number>
      <text:list-level-style-number style:num-format="" style:num-prefix="6.3.3.1" text:level="2">
        <style:list-level-properties text:min-label-width="10mm" text:space-before="10mm"/>
      </text:list-level-style-number>
    </text:list-style>
    <text:list-style style:name="id1-3-2-4-20-8">
      <text:list-level-style-number style:num-format="" style:num-prefix="6.3.3.2" text:level="1" text:start-value="6332">
        <style:list-level-properties text:min-label-width="10mm"/>
      </text:list-level-style-number>
      <text:list-level-style-number style:num-format="" style:num-prefix="6.3.3.2" text:level="2">
        <style:list-level-properties text:min-label-width="10mm" text:space-before="10mm"/>
      </text:list-level-style-number>
    </text:list-style>
    <text:list-style style:name="id1-3-2-4-20-9">
      <text:list-level-style-number style:num-format="" style:num-prefix="6.3.4" text:level="1" text:start-value="634">
        <style:list-level-properties text:min-label-width="10mm"/>
      </text:list-level-style-number>
      <text:list-level-style-number style:num-format="" style:num-prefix="6.3.4" text:level="2">
        <style:list-level-properties text:min-label-width="10mm" text:space-before="10mm"/>
      </text:list-level-style-number>
    </text:list-style>
    <text:list-style style:name="id1-3-2-4-20-10">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0-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4">
      <text:list-level-style-number style:num-format="" style:num-prefix="6.5.1" text:level="1" text:start-value="651">
        <style:list-level-properties text:min-label-width="10mm"/>
      </text:list-level-style-number>
      <text:list-level-style-number style:num-format="" style:num-prefix="6.5.1" text:level="2">
        <style:list-level-properties text:min-label-width="10mm" text:space-before="10mm"/>
      </text:list-level-style-number>
    </text:list-style>
    <text:list-style style:name="id1-3-2-4-20-15">
      <text:list-level-style-number style:num-format="" style:num-prefix="6.5.2" text:level="1" text:start-value="652">
        <style:list-level-properties text:min-label-width="10mm"/>
      </text:list-level-style-number>
      <text:list-level-style-number style:num-format="" style:num-prefix="6.5.2" text:level="2">
        <style:list-level-properties text:min-label-width="10mm" text:space-before="10mm"/>
      </text:list-level-style-number>
    </text:list-style>
    <text:list-style style:name="id1-3-2-4-20-16">
      <text:list-level-style-number style:num-format="" style:num-prefix="6.5.3" text:level="1" text:start-value="653">
        <style:list-level-properties text:min-label-width="10mm"/>
      </text:list-level-style-number>
      <text:list-level-style-number style:num-format="" style:num-prefix="6.5.3" text:level="2">
        <style:list-level-properties text:min-label-width="10mm" text:space-before="10mm"/>
      </text:list-level-style-number>
    </text:list-style>
    <text:list-style style:name="id1-3-2-4-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4">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4-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4-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24-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24-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24-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26">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6-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6-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26-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26-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26-5">
      <text:list-level-style-number style:num-format="" style:num-prefix="9.4.1" text:level="1" text:start-value="941">
        <style:list-level-properties text:min-label-width="10mm"/>
      </text:list-level-style-number>
      <text:list-level-style-number style:num-format="" style:num-prefix="9.4.1" text:level="2">
        <style:list-level-properties text:min-label-width="10mm" text:space-before="10mm"/>
      </text:list-level-style-number>
    </text:list-style>
    <text:list-style style:name="id1-3-2-4-26-6">
      <text:list-level-style-number style:num-format="" style:num-prefix="9.4.2" text:level="1" text:start-value="942">
        <style:list-level-properties text:min-label-width="10mm"/>
      </text:list-level-style-number>
      <text:list-level-style-number style:num-format="" style:num-prefix="9.4.2" text:level="2">
        <style:list-level-properties text:min-label-width="10mm" text:space-before="10mm"/>
      </text:list-level-style-number>
    </text:list-style>
    <text:list-style style:name="id1-3-2-4-26-7">
      <text:list-level-style-number style:num-format="" style:num-prefix="9.4.3" text:level="1" text:start-value="943">
        <style:list-level-properties text:min-label-width="10mm"/>
      </text:list-level-style-number>
      <text:list-level-style-number style:num-format="" style:num-prefix="9.4.3" text:level="2">
        <style:list-level-properties text:min-label-width="10mm" text:space-before="10mm"/>
      </text:list-level-style-number>
    </text:list-style>
    <text:list-style style:name="id1-3-2-4-26-8">
      <text:list-level-style-number style:num-format="" style:num-prefix="9.4.4" text:level="1" text:start-value="944">
        <style:list-level-properties text:min-label-width="10mm"/>
      </text:list-level-style-number>
      <text:list-level-style-number style:num-format="" style:num-prefix="9.4.4" text:level="2">
        <style:list-level-properties text:min-label-width="10mm" text:space-before="10mm"/>
      </text:list-level-style-number>
    </text:list-style>
    <text:list-style style:name="id1-3-2-4-26-9">
      <text:list-level-style-number style:num-format="" style:num-prefix="9.4.5" text:level="1" text:start-value="945">
        <style:list-level-properties text:min-label-width="10mm"/>
      </text:list-level-style-number>
      <text:list-level-style-number style:num-format="" style:num-prefix="9.4.5" text:level="2">
        <style:list-level-properties text:min-label-width="10mm" text:space-before="10mm"/>
      </text:list-level-style-number>
    </text:list-style>
    <text:list-style style:name="id1-3-2-4-26-10">
      <text:list-level-style-number style:num-format="" style:num-prefix="9.4.6" text:level="1" text:start-value="946">
        <style:list-level-properties text:min-label-width="10mm"/>
      </text:list-level-style-number>
      <text:list-level-style-number style:num-format="" style:num-prefix="9.4.6" text:level="2">
        <style:list-level-properties text:min-label-width="10mm" text:space-before="10mm"/>
      </text:list-level-style-number>
    </text:list-style>
    <text:list-style style:name="id1-3-2-4-26-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26-12">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26-13">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28">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8-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8-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28-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28-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28-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28-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28-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28-8">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28-9">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28-10">
      <text:list-level-style-number style:num-format="" style:num-prefix="10.10" text:level="1" text:start-value="1010">
        <style:list-level-properties text:min-label-width="10mm"/>
      </text:list-level-style-number>
      <text:list-level-style-number style:num-format="" style:num-prefix="10.10" text:level="2">
        <style:list-level-properties text:min-label-width="10mm" text:space-before="10mm"/>
      </text:list-level-style-number>
    </text:list-style>
    <text:list-style style:name="id1-3-2-4-28-11">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4-28-12">
      <text:list-level-style-number style:num-format="" style:num-prefix="10.12." text:level="1" text:start-value="1012">
        <style:list-level-properties text:min-label-width="10mm"/>
      </text:list-level-style-number>
      <text:list-level-style-number style:num-format="" style:num-prefix="10.12." text:level="2">
        <style:list-level-properties text:min-label-width="10mm" text:space-before="10mm"/>
      </text:list-level-style-number>
    </text:list-style>
    <text:list-style style:name="id1-3-2-4-28-13">
      <text:list-level-style-number style:num-format="" style:num-prefix="10.13" text:level="1" text:start-value="1013">
        <style:list-level-properties text:min-label-width="10mm"/>
      </text:list-level-style-number>
      <text:list-level-style-number style:num-format="" style:num-prefix="10.13" text:level="2">
        <style:list-level-properties text:min-label-width="10mm" text:space-before="10mm"/>
      </text:list-level-style-number>
    </text:list-style>
    <text:list-style style:name="id1-3-2-4-28-14">
      <text:list-level-style-number style:num-format="" style:num-prefix="10.14" text:level="1" text:start-value="1014">
        <style:list-level-properties text:min-label-width="10mm"/>
      </text:list-level-style-number>
      <text:list-level-style-number style:num-format="" style:num-prefix="10.14" text:level="2">
        <style:list-level-properties text:min-label-width="10mm" text:space-before="10mm"/>
      </text:list-level-style-number>
    </text:list-style>
    <text:list-style style:name="id1-3-2-4-28-15">
      <text:list-level-style-number style:num-format="" style:num-prefix="10.15" text:level="1" text:start-value="1015">
        <style:list-level-properties text:min-label-width="10mm"/>
      </text:list-level-style-number>
      <text:list-level-style-number style:num-format="" style:num-prefix="10.15" text:level="2">
        <style:list-level-properties text:min-label-width="10mm" text:space-before="10mm"/>
      </text:list-level-style-number>
    </text:list-style>
    <text:list-style style:name="id1-3-2-4-28-16">
      <text:list-level-style-number style:num-format="" style:num-prefix="10.16" text:level="1" text:start-value="1016">
        <style:list-level-properties text:min-label-width="10mm"/>
      </text:list-level-style-number>
      <text:list-level-style-number style:num-format="" style:num-prefix="10.1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de invordering van lijkbezorgingsrechten Noord-Beveland 2025</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6 november 2024;</text:p>
            <text:p text:style-name="al">gelet op artikel 229, eerste lid, aanhef en onderdelen a en b, van de Gemeentewet;</text:p>
            <text:p text:style-name="al"/>
            <text:p text:style-name="al">b e s l u i t:</text:p>
            <text:p text:style-name="al"/>
            <text:p text:style-name="al">vast te stellen de Verordening van de gemeenteraad van de gemeente Noord-Beveland, houdende regels omtrent de heffing en de invordering van lijkbezorgingsrechten Noord-Beveland 2025,</text:p>
            <text:p text:style-name="al">citeertitel: "Verordening lijkbezorgingsrechten Noord-Beve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begraafplaatsen te Colijnsplaat, Kamperland, Kats, Kortgene en Wissenkerke;</text:p>
              </text:list-item>
              <text:list-item text:style-override="id1-3-2-2-1-3-2">
                <text:number>b.</text:number>
                <text:p text:style-name="al">Gereserveerd;</text:p>
              </text:list-item>
              <text:list-item text:style-override="id1-3-2-2-1-3-3">
                <text:number>c.</text:number>
                <text:p text:style-name="al">graf: een zandgraf of een keldergraf;</text:p>
              </text:list-item>
              <text:list-item text:style-override="id1-3-2-2-1-3-4">
                <text:number>d.</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waarvoor aan een natuurlijk of rechtspersoon het uitsluitend recht is verleend tot:</text:p>
                <text:list text:style-name="id1-3-2-2-1-3-7-3">
                  <text:list-item text:style-override="id1-3-2-2-1-3-7-3-1">
                    <text:number>a.</text:number>
                    <text:p text:style-name="al">het doen begraven en begraven houden van lijken;</text:p>
                  </text:list-item>
                  <text:list-item text:style-override="id1-3-2-2-1-3-7-3-2">
                    <text:number>b.</text:number>
                    <text:p text:style-name="al">het doen bijzetten en bijgezet houden van asbussen met of zonder urnen;</text:p>
                  </text:list-item>
                  <text:list-item text:style-override="id1-3-2-2-1-3-7-3-3">
                    <text:number>c.</text:number>
                    <text:p text:style-name="al">het doen verstrooien van as;</text:p>
                  </text:list-item>
                </text:list>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particulier urnengraf: een graf waarvoor aan een natuurlijk persoon of rechtspersoon het uitsluitend recht is verleend tot:</text:p>
                <text:list text:style-name="id1-3-2-2-1-3-9-3">
                  <text:list-item text:style-override="id1-3-2-2-1-3-9-3-1">
                    <text:number>a.</text:number>
                    <text:p text:style-name="al">het doen bijzetten en bijgezet houden van asbussen met of zonder urnen;</text:p>
                  </text:list-item>
                  <text:list-item text:style-override="id1-3-2-2-1-3-9-3-2">
                    <text:number>b.</text:number>
                    <text:p text:style-name="al">het doen verstrooien van as;</text:p>
                  </text:list-item>
                </text:list>
              </text:list-item>
              <text:list-item text:style-override="id1-3-2-2-1-3-10">
                <text:number>j.</text:number>
                <text:p text:style-name="al">algemeen urnengraf: een graf bij de gemeente in beheer waarin gelegenheid wordt geboden tot het doen bijzetten van asbussen met of zonder urnen;</text:p>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particuliere gedenkplaats: een plaats waarvoor aan een natuurlijk persoon of rechtspersoon het uitsluitend recht is verleend om overledenen te gedenken;</text:p>
              </text:list-item>
              <text:list-item text:style-override="id1-3-2-2-1-3-13">
                <text:number>m.</text:number>
                <text:p text:style-name="al">verstrooiingsplaats: een plaats waarop as wordt verstrooid;</text:p>
              </text:list-item>
              <text:list-item text:style-override="id1-3-2-2-1-3-14">
                <text:number>n.</text:number>
                <text:p text:style-name="al">particuliere verstrooiingsplaats: een plaats waarvoor aan een natuurlijk persoon of rechtspersoon het uitsluitend recht is verleend om daarop as te doen verstrooien;</text:p>
              </text:list-item>
              <text:list-item text:style-override="id1-3-2-2-1-3-15">
                <text:number>o.</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Gereserveer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6.3, 6.4 en 6.5 van de tarieventabel, worden geheven bij wege van aanslag.</text:p>
              </text:list-item>
              <text:list-item text:style-override="id1-3-2-2-7-3">
                <text:number>2.</text:number>
                <text:p text:style-name="al">Andere rechten dan die bedoeld in hoofdstuk 6.3, 6.4 en 6.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hoofdstuk 6.3, 6.4 en 6.5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6.3 en 6.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6.3 en 6.4 van de tarieventabel voor zoveel twaalfde gedeelten van de voor dat jaar verschuldigde rechten als er in dat jaar, na het einde van de belastingplicht, nog volle kalendermaanden overblijven, tenzij het bedrag van de ontheffing minder bedraagt dan € 5,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3, 6.4 en 6.5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veertien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Noord-Beveland 2024" van 21 december 2023, wordt ingetrokken met ingang van de in artikel 13, tweede lid genoemde datum van ingang van de heffing, met dien verstande dat zij van toepassing blijft op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lijkbezorgingsrechten Noord-Beveland 2025".</text:p>
          </text:section>
        </text:section>
        <text:section text:name="regeling-sluiting_id1-3-2-3" text:style-name="regeling-sluiting">
          <text:section text:name="ondertekening_id1-3-2-3-1">
            <text:p><text:span text:style-name="functie">Aldus vastgesteld door de raad van de gemeente Noord-Beveland in zijn openbare vergadering van 19 december 2024.</text:span></text:p>
          </text:section>
          <text:section text:name="ondertekening_id1-3-2-3-2">
            <text:p><text:span text:style-name="functie"/></text:p>
            <text:p><text:span text:style-name="functie">De plaatsvervangend griffier,</text:span></text:p>
            <text:p><text:span text:style-name="functie">mr. drs. L.B. van Iwaarden</text:span></text:p>
          </text:section>
          <text:section text:name="ondertekening_id1-3-2-3-3">
            <text:p><text:span text:style-name="functie"/></text:p>
            <text:p><text:span text:style-name="functie">De voorzitter,</text:span></text:p>
            <text:p><text:span text:style-name="functie">Drs. G.L. Meeuwisse</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lijkbezorgingsrechten Noord-Beveland 2025</text:p>
          <text:p text:style-name="al"/>
          <text:p text:style-name="al">Hoofdstuk 1 Verlenen van rechten</text:p>
          <text:list text:style-name="id1-3-2-4-4">
            <text:list-item text:style-override="id1-3-2-4-4-1">
              <text:number>1.1</text:number>
              <text:p text:style-name="al">Voor het verlenen van het uitsluitend recht op een graf wordt geheven:</text:p>
            </text:list-item>
          </text:list>
          <text:list text:style-name="id1-3-2-4-5">
            <text:list-item text:style-override="id1-3-2-4-5-1">
              <text:number>1.1.1</text:number>
              <text:p text:style-name="al">voor een periode overeenkomstig de Beheersverordening gemeentelijke begraafplaatsen € 1.210,00;</text:p>
            </text:list-item>
            <text:list-item text:style-override="id1-3-2-4-5-2">
              <text:number>1.1.2</text:number>
              <text:p text:style-name="al">Gereserveerd</text:p>
            </text:list-item>
            <text:list-item text:style-override="id1-3-2-4-5-3">
              <text:number>1.2</text:number>
              <text:p text:style-name="al">Voor het verlenen van het uitsluitend recht op een urnengraf wordt geheven:</text:p>
            </text:list-item>
            <text:list-item text:style-override="id1-3-2-4-5-4">
              <text:number>1.2.1</text:number>
              <text:p text:style-name="al">voor een periode overeenkomstig de Beheersverordening gemeentelijke begraafplaatsen € 1.210,00;</text:p>
            </text:list-item>
            <text:list-item text:style-override="id1-3-2-4-5-5">
              <text:number>1.2.2</text:number>
              <text:p text:style-name="al">Gereserveerd</text:p>
            </text:list-item>
            <text:list-item text:style-override="id1-3-2-4-5-6">
              <text:number>1.3</text:number>
              <text:p text:style-name="al">Voor het verlenen van het recht op een urnennis wordt geheven:</text:p>
            </text:list-item>
            <text:list-item text:style-override="id1-3-2-4-5-7">
              <text:number>1.3.1</text:number>
              <text:p text:style-name="al"> voor een periode overeenkomstig de Beheersverordening gemeentelijke begraafplaatsen € 1.210,00;</text:p>
            </text:list-item>
            <text:list-item text:style-override="id1-3-2-4-5-8">
              <text:number>1.3.2</text:number>
              <text:p text:style-name="al">Gereserveerd.</text:p>
            </text:list-item>
            <text:list-item text:style-override="id1-3-2-4-5-9">
              <text:number>1.4</text:number>
              <text:p text:style-name="al">Gereserveerd</text:p>
            </text:list-item>
            <text:list-item text:style-override="id1-3-2-4-5-10">
              <text:number>1.5</text:number>
              <text:p text:style-name="al">Voor het verlengen van het uitsluitend recht als bedoeld in 1.1 met 10 jaar wordt een recht geheven gelijk aan (1/de periode overeenkomstig de Beheersverordening gemeentelijke begraafplaatsen)x10 van het bedrag dat wordt geheven voor het verlenen van het uitsluitend recht.</text:p>
            </text:list-item>
            <text:list-item text:style-override="id1-3-2-4-5-11">
              <text:number>1.6</text:number>
              <text:p text:style-name="al">Voor het verlengen van de rechten als bedoeld in 1.2, 1.3 en 1.4 met 10 jaren wordt een recht geheven gelijk aan (1/de periode overeenkomstig de Beheersverordening gemeentelijke begraafplaatsen)x10 van het bedrag dat wordt geheven voor het verlenen van die rechten.</text:p>
            </text:list-item>
          </text:list>
          <text:p text:style-name="al">Hoofdstuk 2 Begraven</text:p>
          <text:list text:style-name="id1-3-2-4-7">
            <text:list-item text:style-override="id1-3-2-4-7-1">
              <text:number>2.1</text:number>
              <text:p text:style-name="al">Voor het begraven van een lijk van een persoon van 12 jaar of ouder wordt geheven</text:p>
            </text:list-item>
            <text:list-item text:style-override="id1-3-2-4-7-2">
              <text:number>2.1.1</text:number>
              <text:p text:style-name="al">in een particulier graf € 605,00</text:p>
            </text:list-item>
            <text:list-item text:style-override="id1-3-2-4-7-3">
              <text:number>2.1.2</text:number>
              <text:p text:style-name="al">in een algemeen graf € 605,00</text:p>
            </text:list-item>
            <text:list-item text:style-override="id1-3-2-4-7-4">
              <text:number>2.2</text:number>
              <text:p text:style-name="al">Voor het begraven van een lijk van een kind beneden één jaar wordt geheven</text:p>
            </text:list-item>
            <text:list-item text:style-override="id1-3-2-4-7-5">
              <text:number>2.2.1</text:number>
              <text:p text:style-name="al">in een particulier graf € 151,25</text:p>
            </text:list-item>
            <text:list-item text:style-override="id1-3-2-4-7-6">
              <text:number>2.2.2</text:number>
              <text:p text:style-name="al">in een algemeen graf € 151,25</text:p>
            </text:list-item>
            <text:list-item text:style-override="id1-3-2-4-7-7">
              <text:number>2.3</text:number>
              <text:p text:style-name="al">Voor het begraven van een lijk van een kind beneden 12 jaar wordt geheven</text:p>
            </text:list-item>
            <text:list-item text:style-override="id1-3-2-4-7-8">
              <text:number>2.3.1</text:number>
              <text:p text:style-name="al">in een particulier graf € 302,50</text:p>
            </text:list-item>
            <text:list-item text:style-override="id1-3-2-4-7-9">
              <text:number>2.3.2</text:number>
              <text:p text:style-name="al">in een algemeen graf € 302,50</text:p>
            </text:list-item>
            <text:list-item text:style-override="id1-3-2-4-7-10">
              <text:number>2.4</text:number>
              <text:p text:style-name="al">Gereserveerd.</text:p>
            </text:list-item>
            <text:list-item text:style-override="id1-3-2-4-7-11">
              <text:number>2.5</text:number>
              <text:p text:style-name="al">Gereserveerd.</text:p>
            </text:list-item>
          </text:list>
          <text:p text:style-name="al">Hoofdstuk 3 Cremeren</text:p>
          <text:p text:style-name="al">Gereserveerd.</text:p>
          <text:p text:style-name="al"/>
          <text:p text:style-name="al">Hoofdstuk 4 Bijzetten van asbussen en urnen</text:p>
          <text:list text:style-name="id1-3-2-4-12">
            <text:list-item text:style-override="id1-3-2-4-12-1">
              <text:number>4.1</text:number>
              <text:p text:style-name="al">Voor het bijzetten van een asbus of urn wordt geheven:</text:p>
            </text:list-item>
            <text:list-item text:style-override="id1-3-2-4-12-2">
              <text:number>4.1.1</text:number>
              <text:p text:style-name="al">in een urnennis € 605,00;</text:p>
            </text:list-item>
            <text:list-item text:style-override="id1-3-2-4-12-3">
              <text:number>4.1.2</text:number>
              <text:p text:style-name="al">Gereserveerd.</text:p>
            </text:list-item>
            <text:list-item text:style-override="id1-3-2-4-12-4">
              <text:number>4.1.3</text:number>
              <text:p text:style-name="al">in een urnengraf € 605,00;</text:p>
            </text:list-item>
            <text:list-item text:style-override="id1-3-2-4-12-5">
              <text:number>4.1.4</text:number>
              <text:p text:style-name="al">Gereserveerd.</text:p>
            </text:list-item>
            <text:list-item text:style-override="id1-3-2-4-12-6">
              <text:number>4.1.5</text:number>
              <text:p text:style-name="al">in een particulier graf € 605,00;</text:p>
            </text:list-item>
            <text:list-item text:style-override="id1-3-2-4-12-7">
              <text:number>4.1.6</text:number>
              <text:p text:style-name="al">Gereserveerd.</text:p>
            </text:list-item>
            <text:list-item text:style-override="id1-3-2-4-12-8">
              <text:number>4.1.7</text:number>
              <text:p text:style-name="al">in een algemeen urnengraf € 605,00;</text:p>
            </text:list-item>
            <text:list-item text:style-override="id1-3-2-4-12-9">
              <text:number>4.2</text:number>
              <text:p text:style-name="al">Gereserveerd.</text:p>
            </text:list-item>
          </text:list>
          <text:p text:style-name="al">Hoofdstuk 5 Verstrooien van as</text:p>
          <text:p text:style-name="al">Gereserveerd.</text:p>
          <text:p text:style-name="al"/>
          <text:p text:style-name="al">Hoofdstuk 6 Grafbedekking en onderhoud</text:p>
          <text:list text:style-name="id1-3-2-4-17">
            <text:list-item text:style-override="id1-3-2-4-17-1">
              <text:number>6.1</text:number>
              <text:p text:style-name="al">Gereserveerd.</text:p>
            </text:list-item>
            <text:list-item text:style-override="id1-3-2-4-17-2">
              <text:number>6.2</text:number>
              <text:p text:style-name="al">Voor het plaatsen en geplaatst houden van een grafbedekking wordt geheven:</text:p>
            </text:list-item>
            <text:list-item text:style-override="id1-3-2-4-17-3">
              <text:number>6.2.1</text:number>
              <text:p text:style-name="al">voor gedenktekens of kruisen, per gedenkteken of kruis:</text:p>
            </text:list-item>
          </text:list>
          <text:list text:style-name="id1-3-2-4-18">
            <text:list-item text:style-override="id1-3-2-4-18-1">
              <text:number>6.2.1.1</text:number>
              <text:p text:style-name="al">op een algemeen graf € 224,00; </text:p>
            </text:list-item>
            <text:list-item text:style-override="id1-3-2-4-18-2">
              <text:number>6.2.1.2</text:number>
              <text:p text:style-name="al">op een particulier graf € 447,00;</text:p>
            </text:list-item>
            <text:list-item text:style-override="id1-3-2-4-18-3">
              <text:number>6.2.1.3</text:number>
              <text:p text:style-name="al">op een urnengraf of urnennis € 447,00.</text:p>
            </text:list-item>
            <text:list-item text:style-override="id1-3-2-4-18-4">
              <text:number>6.2.2</text:number>
              <text:p text:style-name="al">voor het plaatsen van een zerk:</text:p>
            </text:list-item>
            <text:list-item text:style-override="id1-3-2-4-18-5">
              <text:number>6.2.2.1</text:number>
              <text:p text:style-name="al">op een algemeen graf € 224,00; </text:p>
            </text:list-item>
            <text:list-item text:style-override="id1-3-2-4-18-6">
              <text:number>6.2.2.2</text:number>
              <text:p text:style-name="al">op een particulier graf € 447,00.</text:p>
            </text:list-item>
          </text:list>
          <text:list text:style-name="id1-3-2-4-19">
            <text:list-item text:style-override="id1-3-2-4-19-1">
              <text:number>6.2.3</text:number>
              <text:p text:style-name="al">Gereserveerd.</text:p>
            </text:list-item>
            <text:list-item text:style-override="id1-3-2-4-19-2">
              <text:number>6.2.4</text:number>
              <text:p text:style-name="al">Gereserveerd.</text:p>
            </text:list-item>
            <text:list-item text:style-override="id1-3-2-4-19-3">
              <text:number>6.2.5</text:number>
              <text:p text:style-name="al">Gereserveerd.</text:p>
            </text:list-item>
          </text:list>
          <text:list text:style-name="id1-3-2-4-20">
            <text:list-item text:style-override="id1-3-2-4-20-1">
              <text:number>6.3</text:number>
              <text:p text:style-name="al">Voor het door of vanwege de gemeente onderhouden van de voorwerpen, zoals bedoeld in 6.2.1 tot en met 6.2.5 wordt geheven per jaar:</text:p>
            </text:list-item>
            <text:list-item text:style-override="id1-3-2-4-20-2">
              <text:number>6.3.1</text:number>
              <text:p text:style-name="al">voor gedenktekens en kruisen, per gedenkteken of kruis:</text:p>
            </text:list-item>
            <text:list-item text:style-override="id1-3-2-4-20-3">
              <text:number>6.3.2.1</text:number>
              <text:p text:style-name="al">op een algemeen graf € 49,50;</text:p>
            </text:list-item>
            <text:list-item text:style-override="id1-3-2-4-20-4">
              <text:number>6.3.2.2</text:number>
              <text:p text:style-name="al">op een particulier graf € 77,00;</text:p>
            </text:list-item>
            <text:list-item text:style-override="id1-3-2-4-20-5">
              <text:number>6.3.2.3</text:number>
              <text:p text:style-name="al">op een urnengraf of urnennis € 77,00.</text:p>
            </text:list-item>
            <text:list-item text:style-override="id1-3-2-4-20-6">
              <text:number>6.3.3</text:number>
              <text:p text:style-name="al">voor een zerk:</text:p>
            </text:list-item>
            <text:list-item text:style-override="id1-3-2-4-20-7">
              <text:number>6.3.3.1</text:number>
              <text:p text:style-name="al">op een algemeen graf € 49,50;</text:p>
            </text:list-item>
            <text:list-item text:style-override="id1-3-2-4-20-8">
              <text:number>6.3.3.2</text:number>
              <text:p text:style-name="al">op een particulier graf € 77,00.</text:p>
            </text:list-item>
            <text:list-item text:style-override="id1-3-2-4-20-9">
              <text:number>6.3.4</text:number>
              <text:p text:style-name="al">Gereserveerd.</text:p>
            </text:list-item>
            <text:list-item text:style-override="id1-3-2-4-20-10">
              <text:number>6.4</text:number>
              <text:p text:style-name="al">Gereserveerd</text:p>
            </text:list-item>
            <text:list-item text:style-override="id1-3-2-4-20-11">
              <text:number>6.5</text:number>
              <text:p text:style-name="al">De rechten als bedoeld in onderdeel 6.3 en 6.4 worden afgekocht:</text:p>
            </text:list-item>
            <text:list-item text:style-override="id1-3-2-4-20-12">
              <text:number>-</text:number>
              <text:p text:style-name="al">Gereserveerd.</text:p>
            </text:list-item>
            <text:list-item text:style-override="id1-3-2-4-20-13">
              <text:number>-</text:number>
              <text:p text:style-name="al">voor de gehele looptijd overeenkomstig de Beheersverordening gemeentelijke begraafplaatsen door voldoening van een bedrag bepaald volgens onderstaande tabel. </text:p>
            </text:list-item>
            <text:list-item text:style-override="id1-3-2-4-20-14">
              <text:number>6.5.1</text:number>
              <text:p text:style-name="al">op de afdeling algemene graven per graf € 1.240,00;</text:p>
            </text:list-item>
            <text:list-item text:style-override="id1-3-2-4-20-15">
              <text:number>6.5.2</text:number>
              <text:p text:style-name="al">op de afdeling particuliere graven per graf € 1.936,00;</text:p>
            </text:list-item>
            <text:list-item text:style-override="id1-3-2-4-20-16">
              <text:number>6.5.3</text:number>
              <text:p text:style-name="al">per urnennis € 1.936,00.</text:p>
            </text:list-item>
          </text:list>
          <text:p text:style-name="al">Hoofdstuk 7 Lijkschouwing</text:p>
          <text:list text:style-name="id1-3-2-4-22">
            <text:list-item text:style-override="id1-3-2-4-22-1">
              <text:number>7.1</text:number>
              <text:p text:style-name="al">Voor het schouwen van een lijk door een gemeentelijke lijkschouwer wordt geheven € 750,00.</text:p>
            </text:list-item>
          </text:list>
          <text:p text:style-name="al">Hoofdstuk 8 Inschrijven en overboeken van particulier graf, particulier urnennis, particuliere gedenkplaats of particuliere verstrooiingsplaats</text:p>
          <text:list text:style-name="id1-3-2-4-24">
            <text:list-item text:style-override="id1-3-2-4-24-1">
              <text:number>8.1</text:number>
              <text:p text:style-name="al">Voor het inschrijven en overboeken van een particulier graf in een daartoe bestemd register wordt geheven € 8,50.</text:p>
            </text:list-item>
            <text:list-item text:style-override="id1-3-2-4-24-2">
              <text:number>8.2</text:number>
              <text:p text:style-name="al">Voor het inschrijven en overboeken van een particulier urnengraf in een daartoe bestemd register wordt geheven € 8,50</text:p>
            </text:list-item>
            <text:list-item text:style-override="id1-3-2-4-24-3">
              <text:number>8.3</text:number>
              <text:p text:style-name="al">Voor het inschrijven en overboeken van een particuliere urnennis in een daartoe bestemd register wordt geheven € 8,50.</text:p>
            </text:list-item>
            <text:list-item text:style-override="id1-3-2-4-24-4">
              <text:number>8.4</text:number>
              <text:p text:style-name="al">Gereserveerd.</text:p>
            </text:list-item>
            <text:list-item text:style-override="id1-3-2-4-24-5">
              <text:number>8.5</text:number>
              <text:p text:style-name="al">Gereserveerd.</text:p>
            </text:list-item>
          </text:list>
          <text:p text:style-name="al">Hoofdstuk 9 Opgraven, ruimen, verstrooien</text:p>
          <text:list text:style-name="id1-3-2-4-26">
            <text:list-item text:style-override="id1-3-2-4-26-1">
              <text:number>9.1</text:number>
              <text:p text:style-name="al">Voor het opgraven van een lijk of de overblijfselen van een lijk wordt geheven € 1.495,00</text:p>
            </text:list-item>
            <text:list-item text:style-override="id1-3-2-4-26-2">
              <text:number>9.2</text:number>
              <text:p text:style-name="al">Voor het na opgraven weer opnieuw begraven in hetzelfde graf wordt geheven € 1.495,00</text:p>
            </text:list-item>
            <text:list-item text:style-override="id1-3-2-4-26-3">
              <text:number>9.3</text:number>
              <text:p text:style-name="al">Voor het na opgraven weer begraven in een ander graf wordt geheven € 1.495,00</text:p>
            </text:list-item>
            <text:list-item text:style-override="id1-3-2-4-26-4">
              <text:number>9.4</text:number>
              <text:p text:style-name="al">Voor het opgraven of verwijderen van een asbus wordt geheven:</text:p>
            </text:list-item>
            <text:list-item text:style-override="id1-3-2-4-26-5">
              <text:number>9.4.1</text:number>
              <text:p text:style-name="al">uit een particulier graf € 1.495,00;</text:p>
            </text:list-item>
            <text:list-item text:style-override="id1-3-2-4-26-6">
              <text:number>9.4.2</text:number>
              <text:p text:style-name="al">uit een particulier urnengraf € 1.495,00;</text:p>
            </text:list-item>
            <text:list-item text:style-override="id1-3-2-4-26-7">
              <text:number>9.4.3</text:number>
              <text:p text:style-name="al">uit een urnennis € 1.495,00;</text:p>
            </text:list-item>
            <text:list-item text:style-override="id1-3-2-4-26-8">
              <text:number>9.4.4</text:number>
              <text:p text:style-name="al">uit een algemeen graf € 1.495,00;</text:p>
            </text:list-item>
            <text:list-item text:style-override="id1-3-2-4-26-9">
              <text:number>9.4.5</text:number>
              <text:p text:style-name="al">uit een algemeen urnengraf € 1.495,00;</text:p>
            </text:list-item>
            <text:list-item text:style-override="id1-3-2-4-26-10">
              <text:number>9.4.6</text:number>
              <text:p text:style-name="al">bij het weer terugplaatsen van de asbus wordt geheven € 1.495,00.</text:p>
            </text:list-item>
            <text:list-item text:style-override="id1-3-2-4-26-11">
              <text:number>9.5</text:number>
              <text:p text:style-name="al">Gereserveerd.</text:p>
            </text:list-item>
            <text:list-item text:style-override="id1-3-2-4-26-12">
              <text:number>9.6</text:number>
              <text:p text:style-name="al">Voor het na ruiming van een graf bijeenbrengen van de overblijfselen van een lijk voor crematie of herbegraven wordt geheven € 1.495,00.</text:p>
            </text:list-item>
            <text:list-item text:style-override="id1-3-2-4-26-13">
              <text:number>9.7</text:number>
              <text:p text:style-name="al">Voor het na ruiming van een graf ter beschikking houden van een asbus al of niet met een urn voor herbegraven of verstrooiing elders wordt geheven € 1.495,00.</text:p>
            </text:list-item>
          </text:list>
          <text:p text:style-name="al">Hoofdstuk 10 Overige diensten</text:p>
          <text:list text:style-name="id1-3-2-4-28">
            <text:list-item text:style-override="id1-3-2-4-28-1">
              <text:number>10.1</text:number>
              <text:p text:style-name="al">Gereserveerd.</text:p>
            </text:list-item>
            <text:list-item text:style-override="id1-3-2-4-28-2">
              <text:number>10.2</text:number>
              <text:p text:style-name="al">Gereserveerd.</text:p>
            </text:list-item>
            <text:list-item text:style-override="id1-3-2-4-28-3">
              <text:number>10.3</text:number>
              <text:p text:style-name="al">Gereserveerd.</text:p>
            </text:list-item>
            <text:list-item text:style-override="id1-3-2-4-28-4">
              <text:number>10.4</text:number>
              <text:p text:style-name="al">Gereserveerd.</text:p>
            </text:list-item>
            <text:list-item text:style-override="id1-3-2-4-28-5">
              <text:number>10.5</text:number>
              <text:p text:style-name="al">Voor het luiden van de klok wordt geheven per kwartier € 102,50.</text:p>
            </text:list-item>
            <text:list-item text:style-override="id1-3-2-4-28-6">
              <text:number>10.6</text:number>
              <text:p text:style-name="al">Gereserveerd.</text:p>
            </text:list-item>
            <text:list-item text:style-override="id1-3-2-4-28-7">
              <text:number>10.7</text:number>
              <text:p text:style-name="al">Gereserveerd.</text:p>
            </text:list-item>
            <text:list-item text:style-override="id1-3-2-4-28-8">
              <text:number>10.8</text:number>
              <text:p text:style-name="al">Gereserveerd.</text:p>
            </text:list-item>
            <text:list-item text:style-override="id1-3-2-4-28-9">
              <text:number>10.9</text:number>
              <text:p text:style-name="al">Gereserveerd.</text:p>
            </text:list-item>
            <text:list-item text:style-override="id1-3-2-4-28-10">
              <text:number>10.10</text:number>
              <text:p text:style-name="al">Gereserveerd.</text:p>
            </text:list-item>
            <text:list-item text:style-override="id1-3-2-4-28-11">
              <text:number>10.11.</text:number>
              <text:p text:style-name="al">Gereserveerd.</text:p>
            </text:list-item>
            <text:list-item text:style-override="id1-3-2-4-28-12">
              <text:number>10.12.</text:number>
              <text:p text:style-name="al">Gereserveerd.</text:p>
            </text:list-item>
            <text:list-item text:style-override="id1-3-2-4-28-13">
              <text:number>10.13</text:number>
              <text:p text:style-name="al">Gereserveerd.</text:p>
            </text:list-item>
            <text:list-item text:style-override="id1-3-2-4-28-14">
              <text:number>10.14</text:number>
              <text:p text:style-name="al">Gereserveerd.</text:p>
            </text:list-item>
            <text:list-item text:style-override="id1-3-2-4-28-15">
              <text:number>10.15</text:number>
              <text:p text:style-name="al">Gereserveerd.</text:p>
            </text:list-item>
            <text:list-item text:style-override="id1-3-2-4-28-16">
              <text:number>10.16</text:number>
              <text:p text:style-name="al">Gereserveer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436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6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6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srechten Noord-Beveland 2025</meta:user-defined>
    <dc:language>nl</dc:language>
    <meta:user-defined meta:name="OVERHEIDop.locatietype/OVERHEIDop.gebiedsmarkering">Gemeente</meta:user-defined>
    <meta:user-defined meta:name="DC.title">Verordening van de gemeenteraad van de gemeente Noord-Beveland, houdende regels omtrent de heffing en de invordering van lijkbezorgingsrechten Noord-Beveland 2025</meta:user-defined>
    <meta:user-defined meta:name="DCTERMS.W3CDTF/DCTERMS.available">2024-12-31</meta:user-defined>
    <meta:user-defined meta:name="DCTERMS.W3CDTF/OVERHEIDop.jaargang">2024</meta:user-defined>
    <meta:user-defined meta:name="OVERHEIDop.publicationIssue">544369</meta:user-defined>
    <meta:user-defined meta:name="OVERHEIDop.betreftRegeling">CVDR732412_1</meta:user-defined>
    <meta:user-defined meta:name="xs:date/OVERHEIDop.startdatum">2025-01-01</meta:user-defined>
    <meta:user-defined meta:name="OVERHEIDop.GmbID/DC.identifier">gmb-2024-544369</meta:user-defined>
    <meta:user-defined meta:name="OVERHEIDop.versieInformatie"/>
  </office:meta>
</office:document-meta>
</file>