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forensenbelasting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24;</text:p>
            <text:p text:style-name="al">gelet op artikel 223 van de Gemeentewet;</text:p>
            <text:p text:style-name="al"/>
            <text:p text:style-name="al">b e s l u i t:</text:p>
            <text:p text:style-name="al"/>
            <text:p text:style-name="al">vast te stellen de Verordening van de gemeenteraad van de gemeente Noord-Beveland, houdende regels omtrent de heffing en de invordering van forensenbelasting Noord-Beveland 2025,</text:p>
            <text:p text:style-name="al">citeertitel: “Verordening forensenbelasting Noord-Be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 voor het belastingobject waarvan de woning deel uitmaakt voor het belastingjaar is vastgesteld met toepassing van artikel 16, onderdeel e, van de Wet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jaar 2,23‰ van de heffingsmaatstaf genoemd in het eerste tot en met vierde lid, met een minimum van € 250,00 en een maximum van € 1.25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4" van 21 december 2023,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Noord-Beveland 2025".</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 </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6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Noord-Beveland 2025</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forensenbelasting Noord-Beveland 2025</meta:user-defined>
    <meta:user-defined meta:name="DCTERMS.W3CDTF/DCTERMS.available">2024-12-31</meta:user-defined>
    <meta:user-defined meta:name="DCTERMS.W3CDTF/OVERHEIDop.jaargang">2024</meta:user-defined>
    <meta:user-defined meta:name="OVERHEIDop.publicationIssue">544363</meta:user-defined>
    <meta:user-defined meta:name="OVERHEIDop.betreftRegeling">CVDR732408_1</meta:user-defined>
    <meta:user-defined meta:name="xs:date/OVERHEIDop.startdatum">2025-01-01</meta:user-defined>
    <meta:user-defined meta:name="OVERHEIDop.GmbID/DC.identifier">gmb-2024-544363</meta:user-defined>
    <meta:user-defined meta:name="OVERHEIDop.versieInformatie"/>
  </office:meta>
</office:document-meta>
</file>