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text:list-style style:name="id1-3-2-4-3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7-1-7">
      <style:table-column-properties/>
    </style:style>
    <style:style style:family="table-column" style:parent-style-name="colspec" style:name="id1-3-2-5-7-1-8">
      <style:table-column-properties/>
    </style:style>
    <style:style style:family="table-column" style:parent-style-name="colspec" style:name="id1-3-2-5-7-1-9">
      <style:table-column-properties/>
    </style:style>
    <style:style style:family="table-column" style:parent-style-name="colspec" style:name="id1-3-2-5-7-1-10">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6-40-1-1">
      <style:table-column-properties/>
    </style:style>
    <style:style style:family="table-column" style:parent-style-name="colspec" style:name="id1-3-2-6-40-1-2">
      <style:table-column-properties/>
    </style:style>
    <text:list-style style:name="id1-3-2-6-40-1-3-3-1-1">
      <text:list-level-style-bullet text:bullet-char="-" text:level="1">
        <style:list-level-properties text:min-label-width="10mm"/>
      </text:list-level-style-bullet>
    </text:list-style>
    <text:list-style style:name="id1-3-2-6-40-1-3-3-1-1-1">
      <text:list-level-style-bullet text:bullet-char="-" text:level="1">
        <style:list-level-properties text:min-label-width="10mm"/>
      </text:list-level-style-bullet>
    </text:list-style>
    <text:list-style style:name="id1-3-2-6-40-1-3-3-1-1-2">
      <text:list-level-style-bullet text:bullet-char="-" text:level="1">
        <style:list-level-properties text:min-label-width="10mm"/>
      </text:list-level-style-bullet>
    </text:list-style>
    <text:list-style style:name="id1-3-2-6-40-1-3-3-1-1-3">
      <text:list-level-style-bullet text:bullet-char="-" text:level="1">
        <style:list-level-properties text:min-label-width="10mm"/>
      </text:list-level-style-bullet>
    </text:list-style>
    <text:list-style style:name="id1-3-2-6-40-1-3-5-1-1">
      <text:list-level-style-bullet text:bullet-char="-" text:level="1">
        <style:list-level-properties text:min-label-width="10mm"/>
      </text:list-level-style-bullet>
    </text:list-style>
    <text:list-style style:name="id1-3-2-6-40-1-3-5-1-1-1">
      <text:list-level-style-bullet text:bullet-char="-" text:level="1">
        <style:list-level-properties text:min-label-width="10mm"/>
      </text:list-level-style-bullet>
    </text:list-style>
    <text:list-style style:name="id1-3-2-6-40-1-3-5-1-1-2">
      <text:list-level-style-bullet text:bullet-char="-" text:level="1">
        <style:list-level-properties text:min-label-width="10mm"/>
      </text:list-level-style-bullet>
    </text:list-style>
    <text:list-style style:name="id1-3-2-6-40-1-3-7-1-2">
      <text:list-level-style-bullet text:bullet-char="-" text:level="1">
        <style:list-level-properties text:min-label-width="10mm"/>
      </text:list-level-style-bullet>
    </text:list-style>
    <text:list-style style:name="id1-3-2-6-40-1-3-7-1-2-1">
      <text:list-level-style-bullet text:bullet-char="-" text:level="1">
        <style:list-level-properties text:min-label-width="10mm"/>
      </text:list-level-style-bullet>
    </text:list-style>
    <text:list-style style:name="id1-3-2-6-40-1-3-7-1-2-2">
      <text:list-level-style-bullet text:bullet-char="-" text:level="1">
        <style:list-level-properties text:min-label-width="10mm"/>
      </text:list-level-style-bullet>
    </text:list-style>
    <text:list-style style:name="id1-3-2-6-40-1-3-7-1-2-3">
      <text:list-level-style-bullet text:bullet-char="-" text:level="1">
        <style:list-level-properties text:min-label-width="10mm"/>
      </text:list-level-style-bullet>
    </text:list-style>
    <text:list-style style:name="id1-3-2-6-40-1-3-7-1-2-4">
      <text:list-level-style-bullet text:bullet-char="-" text:level="1">
        <style:list-level-properties text:min-label-width="10mm"/>
      </text:list-level-style-bullet>
    </text:list-style>
    <text:list-style style:name="id1-3-2-6-40-1-3-7-1-2-5">
      <text:list-level-style-bullet text:bullet-char="-" text:level="1">
        <style:list-level-properties text:min-label-width="10mm"/>
      </text:list-level-style-bullet>
    </text:list-style>
    <text:list-style style:name="id1-3-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office:automatic-styles>
  <office:body>
    <office:text>
      <text:p text:style-name="new_page_staatscourant"/>
      <text:p text:style-name="single-kop-titel">Uitvoeringsregeling met betrekking tot de heffing en de invordering van toeristenbelasting in de gemeente Noord-Beveland</text:p>
      <text:section text:name="regeling_id1-3-2" text:style-name="regeling">
        <text:section text:name="aanhef_id1-3-2-1" text:style-name="aanhef">
          <text:section text:name="preambule_id1-3-2-1-1" text:style-name="preambule">
            <text:p text:style-name="al">Het college van burgemeester en wethouders van Noord-Beveland;</text:p>
            <text:p text:style-name="al"/>
            <text:p text:style-name="al">gelet op de artikelen 6, 7, 8, 13 en 14 van de Algemene wet inzake rijksbelastingen, artikel 31 van de Invorderingswet 1990 in verbinding met de artikelen 231, tweede lid, onderdeel a, en derde lid, en 237 van de Gemeentewet, op artikel 160, eerste lid, onderdeel b, van de Gemeentewet en op artikel 4:81 van de Algemene wet bestuursrecht;</text:p>
            <text:p text:style-name="al"/>
            <text:p text:style-name="al">besluit vast te stellen de volgende regeling:</text:p>
            <text:p text:style-name="al"/>
            <text:p text:style-name="al">
            <text:span text:style-name="nadrukvet">Uitvoeringsregeling met betrekking tot de heffing en de invordering van toeristenbelasting in de gemeente Noord-Beveland (Uitvoeringsregeling 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list text:style-name="id1-3-2-2-1-2">
              <text:list-item text:style-override="id1-3-2-2-1-2">
                <text:number>1.</text:number>
                <text:p text:style-name="al">Deze regeling geeft uitvoering aan de artikelen 6, 7, 8, 13 en 14 van de Algemene wet inzake rijksbelastingen, artikel 31 van de Invorderingswet 1990, artikel 160, eerste lid, onderdeel b, van de Gemeentewet en artikel 4:81 van de Algemene wet bestuursrecht.</text:p>
              </text:list-item>
              <text:list-item text:style-override="id1-3-2-2-1-3">
                <text:number>2.</text:number>
                <text:p text:style-name="al">Voor de toepassing van deze regeling wordt onder belastingambtenaar verstaan: de op grond van de artikelen 231, tweede lid, onderdelen b en d van de Gemeentewet aangewezen gemeenteambtenaren. </text:p>
              </text:list-item>
            </text:list>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
                <text:number>1.</text:number>
                <text:p text:style-name="al">De belastingplichtige voor de toeristenbelasting aan wie niet binnen zes maanden na afloop van het belastingjaar of kalenderjaar een aangiftebiljet is uitgereikt of een aanslag is opgelegd, is gehouden binnen een maand na het verstrijken van die zes maanden bij de belastingambtenaar een schriftelijk verzoek in te dienen om uitreiking van een aangiftebiljet.</text:p>
              </text:list-item>
              <text:list-item text:style-override="id1-3-2-2-2-3">
                <text:number>2.</text:number>
                <text:p text:style-name="al">Een door de belastingambtenaar aan de belastingplichtige toegestuurd aangiftebiljet wordt door de belastingplichtige binnen twee weken na de verzenddatum hiervan volledig ingevuld en met de gevraagde stukken teruggestuurd naar de belastingambtenaar, tenzij de belastingambtenaar hiervoor een andere termijn stelt.</text:p>
              </text:list-item>
              <text:list-item text:style-override="id1-3-2-2-2-4">
                <text:number>3.</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list-item>
              <text:list-item text:style-override="id1-3-2-2-2-5">
                <text:number>4.</text:number>
                <text:p text:style-name="al">Als formulier van het aangiftebiljet toeristenbelasting wordt vastgesteld het formulier dat in overeenstemming is met het in Bijlage A opgenomen model.</text:p>
              </text:list-item>
            </text:list>
          </text:section>
          <text:section text:name="artikel_id1-3-2-2-3" text:style-name="artikel">
            <text:p text:style-name="artikel_kop_titel"><text:span text:style-name="artikel_kop_label">Artikel</text:span> <text:span text:style-name="artikel_kop_nr">3</text:span> Nachtverblijfregister</text:p>
            <text:list text:style-name="id1-3-2-2-3-2">
              <text:list-item text:style-override="id1-3-2-2-3-2">
                <text:number>1.</text:number>
                <text:p text:style-name="al">Voor de toepassing van de verordening toeristenbelasting en onderhavige uitvoeringsregeling wordt onder ‘nachtverblijfregister’ verstaan een gegevensverzameling, waarin met betrekking tot een ieder aan wie gelegenheid tot verblijf wordt geboden, wordt bijgehouden:</text:p>
                <text:list text:style-name="id1-3-2-2-3-2-3">
                  <text:list-item text:style-override="id1-3-2-2-3-2-3-1">
                    <text:number>a.</text:number>
                    <text:p text:style-name="al">naam en woonplaats;</text:p>
                  </text:list-item>
                  <text:list-item text:style-override="id1-3-2-2-3-2-3-2">
                    <text:number>b.</text:number>
                    <text:p text:style-name="al">aantal personen;</text:p>
                  </text:list-item>
                  <text:list-item text:style-override="id1-3-2-2-3-2-3-3">
                    <text:number>c.</text:number>
                    <text:p text:style-name="al">datum van aankomst en datum van vertrek;</text:p>
                  </text:list-item>
                  <text:list-item text:style-override="id1-3-2-2-3-2-3-4">
                    <text:number>d.</text:number>
                    <text:p text:style-name="al">het aantal overnachtingen ter zake waarvan belasting verschuldigd is.</text:p>
                  </text:list-item>
                </text:list>
              </text:list-item>
              <text:list-item text:style-override="id1-3-2-2-3-3">
                <text:number>2.</text:number>
                <text:p text:style-name="al">Het nachtverblijfregister dient te worden bijgehouden conform Bijlage B bij deze uitvoeringsregeling en naar waarheid te worden ingevuld.</text:p>
              </text:list-item>
              <text:list-item text:style-override="id1-3-2-2-3-4">
                <text:number>3.</text:number>
                <text:p text:style-name="al">Van de verplichting bedoeld in het vorige lid kan door het college van burgemeester en wethouders ontheffing worden verleend.</text:p>
              </text:list-item>
              <text:list-item text:style-override="id1-3-2-2-3-5">
                <text:number>4.</text:number>
                <text:p text:style-name="al">Aan het verlenen van de ontheffing bedoeld in het vorige lid kunnen voorwaarden worden gesteld door het college van burgemeester en wethouders.</text:p>
              </text:list-item>
              <text:list-item text:style-override="id1-3-2-2-3-6">
                <text:number>5.</text:number>
                <text:p text:style-name="al">Voor het verlenen van een ontheffing als bedoeld in het derde lid geldt in ieder geval als voorwaarde, dat een eigen nachtverblijfregister wordt bijgehouden, aan de hand waarvan over dezelfde gegevens kan worden beschikt als bedoeld in het eerste lid.</text:p>
              </text:list-item>
              <text:list-item text:style-override="id1-3-2-2-3-7">
                <text:number>6.</text:number>
                <text:p text:style-name="al">Een bonnensysteem wordt niet aanvaard als eigen nachtverblijfregister als bedoeld in het vijfde lid.</text:p>
              </text:list-item>
              <text:list-item text:style-override="id1-3-2-2-3-8">
                <text:number>7.</text:number>
                <text:p text:style-name="al">Het nachtverblijfregister dient op verzoek van de heffingsambtenaar, of een door de heffingsambtenaar aangewezen persoon, onmiddellijk te worden overgelegd.</text:p>
              </text:list-item>
              <text:list-item text:style-override="id1-3-2-2-3-9">
                <text:number>8.</text:number>
                <text:p text:style-name="al">Het nachtverblijfregister wordt niet met de aangifte meegezonden.</text:p>
              </text:list-item>
              <text:list-item text:style-override="id1-3-2-2-3-10">
                <text:number>9.</text:number>
                <text:p text:style-name="al">Het nachtverblijfregister wordt door belastingplichtige zelf bewaard.</text:p>
              </text:list-item>
              <text:list-item text:style-override="id1-3-2-2-3-11">
                <text:number>10.</text:number>
                <text:p text:style-name="al">Voor zover op grond van andere wet- of regelgeving geen langere bewaartermijn geldt, geldt voor het nachtverblijfregister een bewaartermijn van 5 jaar.</text:p>
              </text:list-item>
              <text:list-item text:style-override="id1-3-2-2-3-12">
                <text:number>11.</text:number>
                <text:p text:style-name="al">Na ontvangst van de aangiften zullen op basis van een aselecte steekproef controles worden uitgevoerd waarbij de nachtverblijfregisters worden opgevraagd en worden vergeleken met de aangiften.</text:p>
              </text:list-item>
            </text:list>
          </text:section>
          <text:section text:name="artikel_id1-3-2-2-4" text:style-name="artikel">
            <text:p text:style-name="artikel_kop_titel"><text:span text:style-name="artikel_kop_label">Artikel</text:span> <text:span text:style-name="artikel_kop_nr">4</text:span> Forfaitaire berekening conform vaststellingsovereenkomst toeristenbelasting 2024 - 2028</text:p>
            <text:list text:style-name="id1-3-2-2-4-2">
              <text:list-item text:style-override="id1-3-2-2-4-2">
                <text:number>1.</text:number>
                <text:p text:style-name="al">Indien een belastingplichtige met de heffingsambtenaar de vaststellingsovereenkomst toeristenbelasting 2024 – 2028 bedoeld voor belastingplichtigen die een (mini-) camping, recreatiepark of kampeerterrein exploiteren is aangegaan, wordt het aantal overnachtingen ter zake van verblijf in mobiele kampeeronderkomens, vakantieonderkomens en stacaravans op vaste jaarplaatsen of op vaste seizoenplaatsen of voor mobiele kampeeronderkomens op seizoenplaatsen voor vakantie of recreatief gebruik forfaitair vastgesteld. Ingevolge de bepalingen in de vaststellingsovereenkomst toeristenbelasting 2024 – 2028 is de forfaitaire berekeningswijze uitsluitend van toepassing voor jaarplaatsen, (vaste) seizoenplaatsen en arrangementen met een duur van een maand of langer die gebruikt worden door één en hetzelfde gezin of echtpaar, dan wel dezelfde persoon of personen. </text:p>
              </text:list-item>
              <text:list-item text:style-override="id1-3-2-2-4-3">
                <text:number>2.</text:number>
                <text:p text:style-name="al">De belastingplichtige dient bij de aangifte op een plattegrond/kaart duidelijk aan te geven voor welke vaste jaarplaatsen, (vaste) seizoenplaatsen en/of vakantieonderkomens het aantal overnachtingen forfaitair kan worden vastgesteld gelet op het bepaalde in de tussen de belastingplichtige en de heffingsambtenaar gesloten vaststellingovereenkomst toeristenbelasting 2024 - 2028. Indien deze mobiele kampeeronderkomens, vakantieonderkomens en stacaravans op vaste jaarplaatsen of op vaste seizoenplaatsen of mobiele kampeeronderkomens op seizoenplaatsen voor vakantie of recreatief gebruik daarnaast aan passanten worden verhuurd/ in gebruik worden gegeven dienen deze passanten eveneens te worden geregistreerd in het nachtverblijfregister conform artikel 3 eerste lid van deze uitvoeringsregeling. Ook voor de overnachtingen van deze passanten is de belastingplichtige toeristenbelasting verschuldigd, waarbij gelet op het bepaalde in de vaststellingsovereenkomst toeristenbelasting 2024 – 2028 niet kan worden geopteerd voor de forfaitaire berekeningswijze. </text:p>
              </text:list-item>
              <text:list-item text:style-override="id1-3-2-2-4-4">
                <text:number>3.</text:number>
                <text:p text:style-name="al">Indien de belastingplichtige in de aangifte verzoekt de maatstaf van heffing in afwijking van het bepaalde in de vaststellingsovereenkomst toeristenbelasting 2024 -2028 vast te laten stellen op het werkelijk aantal overnachtingen, indien blijkt dat dit aantal lager is dan het forfait in de vaststellingsovereenkomst toeristenbelasting 2024-2028, of als het college van burgemeester en wethouders constateert dat de forfaitaire berekeningswijze niet van toepassing is, wordt het werkelijk aantal overnachtingen vastgesteld aan de hand van het nachtverblijfregister of in geval van een door het college van burgemeester en wethouders verleende ontheffing als bedoeld in artikel 3 derde en vijfde lid van deze uitvoeringsregeling aan de hand van een eigen nachtverblijfregister.</text:p>
              </text:list-item>
            </text:list>
          </text:section>
          <text:section text:name="artikel_id1-3-2-2-5" text:style-name="artikel">
            <text:p text:style-name="artikel_kop_titel"><text:span text:style-name="artikel_kop_label">Artikel</text:span> <text:span text:style-name="artikel_kop_nr">5</text:span> Controle en verzoek om inlichtingen</text:p>
            <text:p text:style-name="al">
            <text:span text:style-name="nadrukcur">
              <text:span text:style-name="nadrukondlijn">Particuliere verhuur, pensions, </text:span>
            </text:span>
            <text:span text:style-name="nadrukcur">
              <text:span text:style-name="nadrukondlijn">B&amp;B’s</text:span>
            </text:span>
            <text:span text:style-name="nadrukcur">
              <text:span text:style-name="nadrukondlijn"> en vergelijkbare kleine verhuurders</text:span>
            </text:span>
          </text:p>
            <text:p text:style-name="al">De controle op de opgaven van de toeristenbelasting kan gebeuren op basis van een steekproef waarbij nachtregisters worden opgevraagd en worden vergeleken met de aangiftes. </text:p>
            <text:p text:style-name="al">
            <text:span text:style-name="nadrukcur">
              <text:span text:style-name="nadrukondlijn">Minicampings</text:span>
            </text:span>
          </text:p>
            <text:p text:style-name="al">De minicampings houden naast het nachtverblijfregister ook een standplaatsenregister bij waarop het aantal passanten dagelijks moet worden ingevuld. De buitengewoon opsporingsambtenaren controleren een paar keer per seizoen of het register is ingevuld en of dit aantal klopt met het aantal kampeermiddelen en tekenen dit af op het standplaatsenregister. Na afloop van het seizoen wordt het standplaatsenregister opgevraagd door de belastingambtenaar en dient dit samen met de aangifte te worden ingeleverd bij de belastingambtenaar.</text:p>
            <text:p text:style-name="al">
            <text:span text:style-name="nadrukcur">
              <text:span text:style-name="nadrukondlijn">Reguliere campings, grotere verhuurbedrijven, hotels en pensions</text:span>
            </text:span>
          </text:p>
            <text:p text:style-name="al">De reguliere campings, grotere verhuurbedrijven, hotels en pensions (indien meer als 30.000 overnachtingen) moeten na de aangifte van de toeristenbelasting voor 1 mei van elk jaar een accountantsverklaring overleggen aan de belastingambtenaar. De gemeente heeft naast de opgelegde accountantsverklaring (bij meer dan 30.000 overnachtingen) de mogelijkheid om dossierreview te laten uitvoeren door een door het college van burgemeester en wethouders aangewezen accountant.</text:p>
          </text:section>
          <text:section text:name="artikel_id1-3-2-2-6" text:style-name="artikel">
            <text:p text:style-name="artikel_kop_titel"><text:span text:style-name="artikel_kop_label">Artikel</text:span> <text:span text:style-name="artikel_kop_nr">6</text:span> Accountsverklaring</text:p>
            <text:p text:style-name="al">Voor 1 mei van het jaar volgend op het jaar waarover de aangifte toeristenbelasting is ingediend moeten reguliere campings, grotere verhuurbedrijven, hotels en/of pensions (indien men in totaal meer als 30.000 overnachtingen heeft) een accountantsverklaring overleggen aan de belastingambtenaar.</text:p>
            <text:p text:style-name="al"/>
            <text:p text:style-name="al">De voorwaarden waaraan de accountantsverklaring moet voldoen zijn vermeld in de toelichting/controleprotocol dat is opgenomen bij het in Bijlage C vastgestelde model accountantsverklaring. </text:p>
          </text:section>
          <text:section text:name="artikel_id1-3-2-2-7" text:style-name="artikel">
            <text:p text:style-name="artikel_kop_titel"><text:span text:style-name="artikel_kop_label">Artikel</text:span> <text:span text:style-name="artikel_kop_nr">7</text:span> Voorlopige aanslag</text:p>
            <text:list text:style-name="id1-3-2-2-7-2">
              <text:list-item text:style-override="id1-3-2-2-7-2">
                <text:number>1.</text:number>
                <text:p text:style-name="al">De belastingambtenaar kan een voorlopige aanslag opleggen, indien het bedrag waarop de aanslag vermoedelijk zal worden vastgesteld, na verrekening van voorheffingen en reeds opgelegde voorlopige aanslagen, zulks naar zijn mening rechtvaardigt.</text:p>
              </text:list-item>
              <text:list-item text:style-override="id1-3-2-2-7-3">
                <text:number>2.</text:number>
                <text:p text:style-name="al">De bepaling van het bedrag van een voorlopige aanslag die wordt vastgesteld in het tijdvak waarover de belasting wordt geheven, dan wel na het tijdstip waarop de belastingschuld is ontstaan, kan geschieden op grond van het gemiddelde dat voortvloeit uit de gegevens die hebben gediend ter vaststelling van de meest recente belastingaanslag over elk van de twee voorafgaande jaren,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text:p>
              </text:list-item>
              <text:list-item text:style-override="id1-3-2-2-7-4">
                <text:number>3.</text:number>
                <text:p text:style-name="al">Indien geen gegevens als bedoeld in de vorige lid aanwezig zijn, wordt het bedrag bepaald op basis van een redelijke schatting.</text:p>
              </text:list-item>
              <text:list-item text:style-override="id1-3-2-2-7-5">
                <text:number>4.</text:number>
                <text:p text:style-name="al">Ingeval de belastingplichtige aannemelijk maakt dat het bedrag waarop de voorlopige vordering vermoedelijk zal worden vastgesteld lager is dan het op de voet van dit artikel berekende bedrag, wordt het voorlopige gevorderde bedrag gesteld op dit lagere bedrag.</text:p>
              </text:list-item>
            </text:list>
          </text:section>
          <text:section text:name="artikel_id1-3-2-2-8" text:style-name="artikel">
            <text:p text:style-name="artikel_kop_titel"><text:span text:style-name="artikel_kop_label">Artikel</text:span> <text:span text:style-name="artikel_kop_nr">8</text:span> Rente</text:p>
            <text:list text:style-name="id1-3-2-2-8-2">
              <text:list-item text:style-override="id1-3-2-2-8-2">
                <text:number>1.</text:number>
                <text:p text:style-name="al">Bij de invordering van de toeristenbelasting vinden de algemene maatregel van bestuur bedoeld in artikel 29 van de Invorderingswet 1990 en de ministeriële regeling als bedoeld in artikel 31 van de Invorderingswet 1990 overeenkomstige toepassing.</text:p>
              </text:list-item>
              <text:list-item text:style-override="id1-3-2-2-8-3">
                <text:number>2.</text:number>
                <text:p text:style-name="al">In afwijking van de in het eerste lid bedoelde regeling wordt geen invorderingsrente in rekening gebracht indien deze in totaal een bedrag van € 20,- niet te boven gaat.</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met ingang van de dag na die van de bekendmaking, onder gelijktijdige intrekking van de Uitvoeringsregeling toeristenbelasting Noord-Beveland 2024.</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Uitvoeringsregeling toeristenbelasting Noord-Beveland 2025.</text:p>
          </text:section>
        </text:section>
        <text:section text:name="regeling-sluiting_id1-3-2-3" text:style-name="regeling-sluiting">
          <text:section text:name="ondertekening_id1-3-2-3-1">
            <text:p><text:span text:style-name="functie">Aldus vastgesteld in de vergadering van het college van burgemeester en wethouders van 26 november 2024.</text:span></text:p>
          </text:section>
          <text:section text:name="ondertekening_id1-3-2-3-2">
            <text:p><text:span text:style-name="functie"/></text:p>
            <text:p><text:span text:style-name="functie">de secretaris, </text:span></text:p>
            <text:p><text:span text:style-name="functie">mr. B.C.C. Melis </text:span></text:p>
          </text:section>
          <text:section text:name="ondertekening_id1-3-2-3-3">
            <text:p><text:span text:style-name="functie"/></text:p>
            <text:p><text:span text:style-name="functie">de burgemeester,</text:span></text:p>
            <text:p><text:span text:style-name="functie">drs. G.L. Meeuwisse</text:span></text:p>
          </text:section>
        </text:section>
        <text:section text:name="bijlage_id1-3-2-4" text:style-name="bijlage">
          <text:p text:style-name="bijlage_top"/>
          <text:p text:style-name="hoofdstuk_kop"><text:span text:style-name="label">Bijlage</text:span> <text:span text:style-name="nr">A</text:span> Aangiftebiljet toeristenbelasting 2025</text:p>
          <text:p text:style-name="al"/>
          <text:p text:style-name="al">Behorende bij de Uitvoeringsregeling toeristenbelasting Noord-Beveland</text:p>
          <text:p text:style-name="al"/>
          <text:p text:style-name="al">
          <text:span text:style-name="nadrukvet">
            <text:span text:style-name="nadrukondlijn">AANGIFTEBILJET TOERISTENBELASTING 2025</text:span>
          </text:span>
        </text:p>
          <text:p text:style-name="al"/>
          <text:p text:style-name="al">Naam …………………………………………………………………………</text:p>
          <text:p text:style-name="al">Adres …………………………………………………………………………</text:p>
          <text:p text:style-name="al">Postcode + woonplaats …………………………………………………………………………</text:p>
          <text:p text:style-name="al">Telefoonnummer …………………………………………………………………………</text:p>
          <text:p text:style-name="al"/>
          <text:p text:style-name="al">Bedrijfsnaam …………………………………………………………………………</text:p>
          <text:p text:style-name="al">Adres van het bedrijf …………………………………………………………………………</text:p>
          <text:p text:style-name="al">Postcode + woonplaats …………………………………………………………………………</text:p>
          <text:p text:style-name="al"/>
          <text:p text:style-name="al">Datum uitreiking : &lt; datum &gt; </text:p>
          <text:p text:style-name="al">Indienen vóór : &lt; datum &gt;</text:p>
          <text:p text:style-name="al"/>
          <text:p text:style-name="al">
          <text:span text:style-name="nadrukvet">Toelichting:</text:span>
        </text:p>
          <text:p text:style-name="al">Onder de naam toeristenbelasting wordt een directe belasting geheven voor: </text:p>
          <text:p text:style-name="al"/>
          <text:list text:style-name="id1-3-2-4-22">
            <text:list-item text:style-override="id1-3-2-4-22-1">
              <text:number>1.</text:number>
              <text:p text:style-name="al">het houden van verblijf met overnachting binnen de gemeente tegen vergoeding in welke vorm dan ook door personen die niet als ingezetene met een adres in de gemeente in de basisregistratie personen zijn ingeschreven;</text:p>
            </text:list-item>
            <text:list-item text:style-override="id1-3-2-4-22-2">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p text:style-name="al">Voor 1 mei van het jaar volgend op het jaar waarover de aangifte toeristenbelasting is ingediend moeten reguliere campings, grotere verhuurbedrijven, hotels en/of pensions (indien men in totaal meer als 30.000 overnachtingen heeft) een accountantsverklaring overleggen aan de belastingambtenaar.</text:p>
          <text:p text:style-name="al">De voorwaarden waaraan de accountantsverklaring moet voldoen zijn vermeld in de toelichting/controleprotocol dat is opgenomen bij het in Bijlage C vastgestelde model accountantsverklaring van de uitvoeringsregeling toeristenbelasting. </text:p>
          <text:p text:style-name="al"/>
          <text:p text:style-name="al">
          <text:span text:style-name="nadrukvet">
            <text:span text:style-name="nadrukondlijn">1. OPGAVE VASTE JAARPLAATSEN, VASTE SEIZOENPLAATSEN EN SEIZOENPLAATSEN OP KAMPEERTERREINEN</text:span>
          </text:span>
        </text:p>
          <text:p text:style-name="al">Alleen bestemd voor mobiele kampeeronderkomens, vakantieonderkomens en stacaravans op vaste jaarplaatsen, (vaste) seizoenplaatsen en arrangementen met een duur van een maand of langer.</text:p>
          <text:p text:style-name="al"/>
          <text:p text:style-name="al">U kunt per soort plaats aangeven of u kiest voor het forfait, zoals opgenomen in de tussen u en de heffingsambtenaar gesloten ‘vaststellingsovereenkomst toeristenbelasting 2024 – 2028’ bedoeld voor (mini-) campings, recreatieparken of kampeerterreinen of dat u naar het werkelijk aantal overnachtingen belast wilt worden. U kunt alleen voor het forfait kiezen indien op deze plaatsen <text:span text:style-name="nadrukvet">recreatief</text:span> wordt overnacht <text:span text:style-name="nadrukvet">door één en hetzelfde gezin of echtpaar, dan wel dezelfde persoon of personen</text:span>. </text:p>
          <text:p text:style-name="al"/>
          <text:p text:style-name="al">Indien u kiest voor het forfait, dient u aan te geven hoeveel verhuurde plaatsen er van die soort zijn. </text:p>
          <text:p text:style-name="al">Indien u kiest voor het opgeven van het werkelijk aantal overnachtingen, dient u per soort plaats aan te geven, wat het werkelijk aantal overnachtingen is.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
                    <text:span text:style-name="nadrukvet">Soort plaats/arrangement</text:span>
                  </text:p>
                </table:table-cell>
                <table:table-cell table:style-name="entry" table:number-rows-spanned="1" table:number-columns-spanned="1">
                  <text:p text:style-name="table_al">
                    <text:span text:style-name="nadrukvet">Keuze</text:span>
                  </text:p>
                </table:table-cell>
                <table:table-cell table:style-name="entry" table:number-rows-spanned="1" table:number-columns-spanned="1">
                  <text:p text:style-name="table_al">
                    <text:span text:style-name="nadrukvet">Invullen</text:span>
                  </text:p>
                </table:table-cell>
              </table:table-row>
              <table:table-row table:style-name="row">
                <table:table-cell table:style-name="entry" table:number-rows-spanned="1" table:number-columns-spanned="1">
                  <text:p text:style-name="table_al">1. Vaste jaarplaatsen</text:p>
                </table:table-cell>
                <table:table-cell table:style-name="entry" table:number-rows-spanned="1" table:number-columns-spanned="1">
                  <text:p text:style-name="table_al">○ forfait</text:p>
                </table:table-cell>
                <table:table-cell table:style-name="entry" table:number-rows-spanned="1" table:number-columns-spanned="1">
                  <text:p text:style-name="table_al">aantal verhuurde plaatsen: ……………</text:p>
                </table:table-cell>
              </table:table-row>
              <table:table-row table:style-name="row">
                <table:table-cell table:style-name="entry" table:number-rows-spanned="1" table:number-columns-spanned="1"/>
                <table:table-cell table:style-name="entry" table:number-rows-spanned="1" table:number-columns-spanned="1">
                  <text:p text:style-name="table_al">○ werkelijk aantal overnachtingen</text:p>
                </table:table-cell>
                <table:table-cell table:style-name="entry" table:number-rows-spanned="1" table:number-columns-spanned="1">
                  <text:p text:style-name="table_al">aantal overnachtingen x aantal personen: …………… overnachtingen</text:p>
                </table:table-cell>
              </table:table-row>
              <table:table-row table:style-name="row">
                <table:table-cell table:style-name="entry" table:number-rows-spanned="1" table:number-columns-spanned="1">
                  <text:p text:style-name="table_al">2. Vaste seizoenplaatsen</text:p>
                </table:table-cell>
                <table:table-cell table:style-name="entry" table:number-rows-spanned="1" table:number-columns-spanned="1">
                  <text:p text:style-name="table_al">○ forfait</text:p>
                </table:table-cell>
                <table:table-cell table:style-name="entry" table:number-rows-spanned="1" table:number-columns-spanned="1">
                  <text:p text:style-name="table_al">aantal verhuurde plaatsen: ……………</text:p>
                </table:table-cell>
              </table:table-row>
              <table:table-row table:style-name="row">
                <table:table-cell table:style-name="entry" table:number-rows-spanned="1" table:number-columns-spanned="1"/>
                <table:table-cell table:style-name="entry" table:number-rows-spanned="1" table:number-columns-spanned="1">
                  <text:p text:style-name="table_al">○ werkelijk aantal overnachtingen</text:p>
                </table:table-cell>
                <table:table-cell table:style-name="entry" table:number-rows-spanned="1" table:number-columns-spanned="1">
                  <text:p text:style-name="table_al">aantal overnachtingen x aantal personen: …………… overnachtingen</text:p>
                </table:table-cell>
              </table:table-row>
              <table:table-row table:style-name="row">
                <table:table-cell table:style-name="entry" table:number-rows-spanned="1" table:number-columns-spanned="1">
                  <text:p text:style-name="table_al">3. Seizoenplaatsen</text:p>
                </table:table-cell>
                <table:table-cell table:style-name="entry" table:number-rows-spanned="1" table:number-columns-spanned="1">
                  <text:p text:style-name="table_al">○ forfait</text:p>
                </table:table-cell>
                <table:table-cell table:style-name="entry" table:number-rows-spanned="1" table:number-columns-spanned="1">
                  <text:p text:style-name="table_al">aantal verhuurde plaatsen: ……………</text:p>
                </table:table-cell>
              </table:table-row>
              <table:table-row table:style-name="row">
                <table:table-cell table:style-name="entry" table:number-rows-spanned="1" table:number-columns-spanned="1"/>
                <table:table-cell table:style-name="entry" table:number-rows-spanned="1" table:number-columns-spanned="1">
                  <text:p text:style-name="table_al">○ werkelijk aantal overnachtingen</text:p>
                </table:table-cell>
                <table:table-cell table:style-name="entry" table:number-rows-spanned="1" table:number-columns-spanned="1">
                  <text:p text:style-name="table_al">aantal overnachtingen x aantal personen: …………… overnachtingen</text:p>
                </table:table-cell>
              </table:table-row>
              <table:table-row table:style-name="row">
                <table:table-cell table:style-name="entry" table:number-rows-spanned="1" table:number-columns-spanned="1">
                  <text:p text:style-name="table_al">4. Voorseizoen</text:p>
                </table:table-cell>
                <table:table-cell table:style-name="entry" table:number-rows-spanned="1" table:number-columns-spanned="1">
                  <text:p text:style-name="table_al">○ forfait</text:p>
                </table:table-cell>
                <table:table-cell table:style-name="entry" table:number-rows-spanned="1" table:number-columns-spanned="1">
                  <text:p text:style-name="table_al">aantal verhuurde plaatsen: ……………</text:p>
                </table:table-cell>
              </table:table-row>
              <table:table-row table:style-name="row">
                <table:table-cell table:style-name="entry" table:number-rows-spanned="1" table:number-columns-spanned="1"/>
                <table:table-cell table:style-name="entry" table:number-rows-spanned="1" table:number-columns-spanned="1">
                  <text:p text:style-name="table_al">○ werkelijk aantal overnachtingen</text:p>
                </table:table-cell>
                <table:table-cell table:style-name="entry" table:number-rows-spanned="1" table:number-columns-spanned="1">
                  <text:p text:style-name="table_al">aantal overnachtingen x aantal personen: …………… overnachtingen</text:p>
                </table:table-cell>
              </table:table-row>
              <table:table-row table:style-name="row">
                <table:table-cell table:style-name="entry" table:number-rows-spanned="1" table:number-columns-spanned="1">
                  <text:p text:style-name="table_al">5. Verlengd voorseizoen</text:p>
                </table:table-cell>
                <table:table-cell table:style-name="entry" table:number-rows-spanned="1" table:number-columns-spanned="1">
                  <text:p text:style-name="table_al">○ forfait</text:p>
                </table:table-cell>
                <table:table-cell table:style-name="entry" table:number-rows-spanned="1" table:number-columns-spanned="1">
                  <text:p text:style-name="table_al">aantal verhuurde plaatsen: ……………</text:p>
                </table:table-cell>
              </table:table-row>
              <table:table-row table:style-name="row">
                <table:table-cell table:style-name="entry" table:number-rows-spanned="1" table:number-columns-spanned="1"/>
                <table:table-cell table:style-name="entry" table:number-rows-spanned="1" table:number-columns-spanned="1">
                  <text:p text:style-name="table_al">○ werkelijk aantal overnachtingen</text:p>
                </table:table-cell>
                <table:table-cell table:style-name="entry" table:number-rows-spanned="1" table:number-columns-spanned="1">
                  <text:p text:style-name="table_al">aantal overnachtingen x aantal personen: …………… overnachtingen</text:p>
                </table:table-cell>
              </table:table-row>
              <table:table-row table:style-name="row">
                <table:table-cell table:style-name="entry" table:number-rows-spanned="1" table:number-columns-spanned="1">
                  <text:p text:style-name="table_al">6. Naseizoen</text:p>
                </table:table-cell>
                <table:table-cell table:style-name="entry" table:number-rows-spanned="1" table:number-columns-spanned="1">
                  <text:p text:style-name="table_al">○ forfait</text:p>
                </table:table-cell>
                <table:table-cell table:style-name="entry" table:number-rows-spanned="1" table:number-columns-spanned="1">
                  <text:p text:style-name="table_al">aantal verhuurde plaatsen: ……………</text:p>
                </table:table-cell>
              </table:table-row>
              <table:table-row table:style-name="row">
                <table:table-cell table:style-name="entry" table:number-rows-spanned="1" table:number-columns-spanned="1"/>
                <table:table-cell table:style-name="entry" table:number-rows-spanned="1" table:number-columns-spanned="1">
                  <text:p text:style-name="table_al">○ werkelijk aantal overnachtingen</text:p>
                </table:table-cell>
                <table:table-cell table:style-name="entry" table:number-rows-spanned="1" table:number-columns-spanned="1">
                  <text:p text:style-name="table_al">aantal overnachtingen x aantal personen: …………… overnachtingen</text:p>
                </table:table-cell>
              </table:table-row>
              <table:table-row table:style-name="row">
                <table:table-cell table:style-name="entry" table:number-rows-spanned="1" table:number-columns-spanned="1">
                  <text:p text:style-name="table_al">7. Maandarrangement*</text:p>
                </table:table-cell>
                <table:table-cell table:style-name="entry" table:number-rows-spanned="1" table:number-columns-spanned="1">
                  <text:p text:style-name="table_al">○ forfait</text:p>
                </table:table-cell>
                <table:table-cell table:style-name="entry" table:number-rows-spanned="1" table:number-columns-spanned="1">
                  <text:p text:style-name="table_al">aantal verhuurde plaatsen: ……………</text:p>
                </table:table-cell>
              </table:table-row>
              <table:table-row table:style-name="row">
                <table:table-cell table:style-name="entry" table:number-rows-spanned="1" table:number-columns-spanned="1"/>
                <table:table-cell table:style-name="entry" table:number-rows-spanned="1" table:number-columns-spanned="1">
                  <text:p text:style-name="table_al">○ werkelijk aantal overnachtingen</text:p>
                </table:table-cell>
                <table:table-cell table:style-name="entry" table:number-rows-spanned="1" table:number-columns-spanned="1">
                  <text:p text:style-name="table_al">aantal overnachtingen x aantal personen: …………… overnachtingen</text:p>
                </table:table-cell>
              </table:table-row>
              <table:table-row table:style-name="row">
                <table:table-cell table:style-name="entry" table:number-rows-spanned="1" table:number-columns-spanned="2">
                  <text:p text:style-name="table_al">*alleen maanden juni en september!</text:p>
                </table:table-cell>
                <table:table-cell table:style-name="entry" table:number-rows-spanned="1" table:number-columns-spanned="1"/>
              </table:table-row>
              <table:table-row table:style-name="row">
                <table:table-cell table:style-name="entry" table:number-rows-spanned="1" table:number-columns-spanned="3">
                  <text:p text:style-name="table_al">Hoeveel van deze overnachtingen hebben <text:span text:style-name="nadrukondlijn">niet</text:span> tegen betaling plaatsgevonden? ……….……….</text:p>
                </table:table-cell>
              </table:table-row>
            </table:table>
            <text:p text:style-name="table_bottom"/>
          </text:section>
          <text:p text:style-name="al"/>
          <text:p text:style-name="al">
          <text:span text:style-name="nadrukvet">
            <text:span text:style-name="nadrukondlijn">2. OPGAVE TOERISTEN/PASSANTENPLAATSEN, VERHUUREENHEDEN EN GROEPSACCOMMODATIES</text:span>
          </text:span>
        </text:p>
          <text:p text:style-name="al"/>
          <text:section text:name="table_id1-3-2-4-38" text:style-name="table">
            <text:p text:style-name="table_top"/>
            <table:table table:style-name="tgroup">
              <table:table-column table:style-name="id1-3-2-4-38-1-1"/>
              <table:table-column table:style-name="id1-3-2-4-38-1-2"/>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overnachtingen </text:p>
                </table:table-cell>
              </table:table-row>
              <table:table-row table:style-name="row">
                <table:table-cell table:style-name="entry" table:number-rows-spanned="1" table:number-columns-spanned="1">
                  <text:list text:style-name="id1-3-2-4-38-1-3-2-1-1">
                    <text:list-item text:style-override="id1-3-2-4-38-1-3-2-1-1-1">
                      <text:number>1.</text:number>
                      <text:p text:style-name="table_al">Toeristen/passantenplaats/verhuureenheden </text:p>
                    </text:list-item>
                  </text:list>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list text:style-name="id1-3-2-4-38-1-3-3-1-1">
                    <text:list-item text:style-override="id1-3-2-4-38-1-3-3-1-1-1">
                      <text:number>2.</text:number>
                      <text:p text:style-name="table_al">Groepsaccommodatie</text:p>
                    </text:list-item>
                  </text:list>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oeveel van deze overnachtingen hebben <text:span text:style-name="nadrukondlijn">niet</text:span> tegen betaling plaatsgevonden? </text:p>
                </table:table-cell>
                <table:table-cell table:style-name="entry" table:number-rows-spanned="1" table:number-columns-spanned="1">
                  <text:p text:style-name="table_al">………………</text:p>
                </table:table-cell>
              </table:table-row>
            </table:table>
            <text:p text:style-name="table_bottom"/>
          </text:section>
          <text:p text:style-name="al"/>
          <text:p text:style-name="al">
          <text:span text:style-name="nadrukvet">
            <text:span text:style-name="nadrukondlijn">3. OPGAVE OVERIGE ACCOMODATIES</text:span>
          </text:span>
        </text:p>
          <text:p text:style-name="al"/>
          <text:section text:name="table_id1-3-2-4-42" text:style-name="table">
            <text:p text:style-name="table_top"/>
            <table:table table:style-name="tgroup">
              <table:table-column table:style-name="id1-3-2-4-42-1-1"/>
              <table:table-column table:style-name="id1-3-2-4-42-1-2"/>
              <table:table-row table:style-name="row">
                <table:table-cell table:style-name="entry" table:number-rows-spanned="1" table:number-columns-spanned="1"/>
                <table:table-cell table:style-name="entry" table:number-rows-spanned="1" table:number-columns-spanned="1">
                  <text:p text:style-name="table_al">Aantal overnachtingen (aantal nachten x aantal personen) </text:p>
                </table:table-cell>
              </table:table-row>
              <table:table-row table:style-name="row">
                <table:table-cell table:style-name="entry" table:number-rows-spanned="1" table:number-columns-spanned="1">
                  <text:p text:style-name="table_al">1. Vakantiewonin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 Hotels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 Pensions/B&amp;B’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 Appartement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 Kamerverhuu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6. Overige accommodaties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eveel van deze overnachtingen hebben <text:span text:style-name="nadrukondlijn">niet</text:span> tegen betaling plaatsgevonden? ……….……….</text:p>
                </table:table-cell>
              </table:table-row>
              <table:table-row table:style-name="row">
                <table:table-cell table:style-name="entry" table:number-rows-spanned="1" table:number-columns-spanned="2">
                  <text:p text:style-name="table_al">Aldus naar waarheid ingevuld en ondertekend te: ……………………………………………...</text:p>
                </table:table-cell>
              </table:table-row>
              <table:table-row table:style-name="row">
                <table:table-cell table:style-name="entry" table:number-rows-spanned="1" table:number-columns-spanned="2">
                  <text:p text:style-name="table_al">Datum: …………………………… Handtekening: ……………………………………..</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B</text:span> Behorende bij de Uitvoeringsregeling toeristenbelasting Noord-Beveland</text:p>
          <text:p text:style-name="al"/>
          <text:p text:style-name="al">
          <text:span text:style-name="nadrukvet">Nachtverblijfregister toeristenbelasting 2025</text:span>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 Naam belastingplichtig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Postcode + woonplaats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Bedrijfsnaa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Adres bedrijf</text:p>
                </table:table-cell>
                <table:table-cell table:style-name="entry" table:number-rows-spanned="1" table:number-columns-spanned="1">
                  <text:p text:style-name="table_al">………………</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column table:style-name="id1-3-2-5-7-1-8"/>
              <table:table-column table:style-name="id1-3-2-5-7-1-9"/>
              <table:table-column table:style-name="id1-3-2-5-7-1-10"/>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able:table-cell table:style-name="cell_frame_all" table:number-rows-spanned="2" table:number-columns-spanned="1">
                  <text:p text:style-name="table_al">woonplaats</text:p>
                </table:table-cell>
                <table:table-cell table:style-name="cell_frame_all" table:number-rows-spanned="2" table:number-columns-spanned="1">
                  <text:p text:style-name="table_al">aantal personen</text:p>
                </table:table-cell>
                <table:table-cell table:style-name="cell_frame_all" table:number-rows-spanned="2" table:number-columns-spanned="1">
                  <text:p text:style-name="table_al">datum aankomst</text:p>
                </table:table-cell>
                <table:table-cell table:style-name="cell_frame_all" table:number-rows-spanned="2" table:number-columns-spanned="1">
                  <text:p text:style-name="table_al">gepland vertrek</text:p>
                </table:table-cell>
                <table:table-cell table:style-name="cell_frame_all" table:number-rows-spanned="2" table:number-columns-spanned="1">
                  <text:p text:style-name="table_al">daadwerkelijk vertrek</text:p>
                </table:table-cell>
                <table:table-cell table:style-name="cell_frame_all" table:number-rows-spanned="2" table:number-columns-spanned="1">
                  <text:p text:style-name="table_al">aantal overnacht.</text:p>
                </table:table-cell>
                <table:table-cell table:style-name="cell_frame_all" table:number-rows-spanned="2" table:number-columns-spanned="1">
                  <text:p text:style-name="table_al">totaal belastbare overnacht.</text:p>
                </table:table-cell>
                <table:table-cell table:style-name="cell_frame_all" table:number-rows-spanned="2" table:number-columns-spanned="1">
                  <text:p text:style-name="table_al">aantal onbelaste overnacht.</text:p>
                </table:table-cell>
                <table:table-cell table:style-name="cell_frame_all" table:number-rows-spanned="2" table:number-columns-spanned="1">
                  <text:p text:style-name="table_al">bedrag (EUR)</text:p>
                </table:table-cell>
              </table:table-row>
              <table:table-row table:style-name="row">
                <table:table-cell table:style-name="cell_frame_all" table:number-rows-spanned="1" table:number-columns-spanned="1">
                  <text:p text:style-name="table_al">n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ta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entry" table:number-rows-spanned="1" table:number-columns-spanned="4">
                  <text:p text:style-name="table_al">
                    <text:span text:style-name="nadrukvet">Handtekening</text:span>: ........................................................</text:p>
                </table:table-cell>
              </table:table-row>
              <table:table-row table:style-name="row">
                <table:table-cell table:style-name="entry" table:number-rows-spanned="1" table:number-columns-spanned="4"/>
              </table:table-row>
            </table:table>
            <text:p text:style-name="table_bottom"/>
          </text:section>
          <text:p text:style-name="al"/>
          <text:p text:style-name="al">NB. Bij aankomst verblijfhouders moeten de kolommen 1 t/m 6 worden ingevuld !</text:p>
          <text:p text:style-name="al"> Bij vertrek moeten de kolommen 7 t/m 11 worden ingevuld.</text:p>
          <text:p text:style-name="al"> Bij verlenging van het geplande verblijf wordt een nieuwe regel aangemaakt.</text:p>
          <text:p text:style-name="al"> 10* Bij vrijstelling volgens de verordening of gratis verblijf </text:p>
          <text:p text:style-name="al"/>
        </text:section>
        <text:section text:name="bijlage_id1-3-2-6" text:style-name="bijlage">
          <text:p text:style-name="bijlage_top"/>
          <text:p text:style-name="hoofdstuk_kop"><text:span text:style-name="label"> Bijlage </text:span> <text:span text:style-name="nr">C</text:span> Modelaccountantsverklaring t.b.v. aangifte toeristenbelasting XXX (bedrijfsnaam invullen)</text:p>
          <text:p text:style-name="al"/>
          <text:p text:style-name="al">
          <text:span text:style-name="nadrukvet">RAPPORT INZAKE OVEREENGEKOMEN SPECIFIEKE WERKZAAMHEDEN OP AANGIFTE TOERISTENBELASTING JAAR X</text:span>
        </text:p>
          <text:p text:style-name="al"/>
          <text:p text:style-name="al">Aan [Opdrachtgever]</text:p>
          <text:p text:style-name="al"/>
          <text:p text:style-name="al">
          <text:span text:style-name="nadrukvet">Doel van dit rapport inzake overeengekomen specifieke werkzaamheden</text:span>
        </text:p>
          <text:p text:style-name="al">Ons rapport is uitsluitend bedoeld om [Opdrachtgever] in staat te stellen om verantwoording af te leggen over de toeristenbelasting jaar X en is mogelijk niet geschikt voor een ander doel.</text:p>
          <text:p text:style-name="al"/>
          <text:p text:style-name="al">Dit rapport is uitsluitend bedoeld voor [Opdrachtgever] en de gemeente Noord-Beveland (hierna aan te duiden met: “de beoogde gebruiker(s)” en dient niet te worden verspreid aan of te worden gebruikt door anderen.</text:p>
          <text:p text:style-name="al"/>
          <text:p text:style-name="al">[<text:span text:style-name="nadrukcur">Indien van toepassing</text:span>: Na de opdrachtaanvaarding konden de volgende overeengekomen specifieke werkzaamheden uit de originele opdrachtvoorwaarden niet worden uitgevoerd of werden ze gewijzigd, als gevolg van…]<text:note text:id="noot_id1-3-2-6-12-2" text:note-class="footnote"><text:note-citation text:label="1 ">1 </text:note-citation><text:note-body><text:p text:style-name="noot.al">Als na opdrachtaanvaarding beperkte aanpassingen in de opdrachtvoorwaarden zijn gemaakt, dan dient de accountant deze beperkte aanpassingen hier ook op te nemen.</text:p></text:note-body></text:note></text:p>
          <text:p text:style-name="al"/>
          <text:p text:style-name="al">
          <text:span text:style-name="nadrukvet">Verantwoordelijkheden van [Opdrachtgever]</text:span> <text:span text:style-name="nadrukvet">en de beoogde gebruiker(s)]</text:span></text:p>
          <text:p text:style-name="al">[Opdrachtgever] en de beoogde gebruiker(s) hebben erkend dat de overeengekomen specifieke werkzaamheden geschikt zijn voor het doel van de opdracht. </text:p>
          <text:p text:style-name="al"/>
          <text:p text:style-name="al">Van [Opdrachtgever] en de beoogde gebruiker(s) wordt verwacht dat zij een eigen afweging maken van de overeengekomen specifieke werkzaamheden en bevindingen die door ons zijn gerapporteerd en hun eigen conclusies trekken uit de door ons uitgevoerde werkzaamheden.</text:p>
          <text:p text:style-name="al"/>
          <text:p text:style-name="al">
          <text:span text:style-name="nadrukvet">Onze verantwoordelijkheden</text:span>
        </text:p>
          <text:p text:style-name="al">Een opdracht tot het verrichten van overeengekomen specifieke werkzaamheden houdt in dat wij de specifieke werkzaamheden uitvoeren die zijn overeengekomen met [Opdrachtgever] en met andere beoogde gebruiker(s) en de bevindingen rapporteren, die de feitelijke uitkomsten zijn van de uitgevoerde overeengekomen specifieke werkzaamheden.</text:p>
          <text:p text:style-name="al"/>
          <text:p text:style-name="al">Wij doen geen uitspraken over de geschiktheid van de overeengekomen specifieke werkzaamheden.</text:p>
          <text:p text:style-name="al"/>
          <text:p text:style-name="al">Wij hebben de overeengekomen specifieke werkzaamheden uitgevoerd volgens het Nederlands recht, waaronder de Nederlandse Standaard 4400, ‘<text:span text:style-name="nadrukcur">Opdrachten tot het verrichten van overeengekomen specifieke werkzaamheden</text:span>’.</text:p>
          <text:p text:style-name="al"/>
          <text:p text:style-name="al">Deze opdracht tot het verrichten van overeengekomen specifieke werkzaamheden is geen assurance-opdracht. Derhalve brengen wij geen oordeel of assurance-conclusie tot uitdrukking.</text:p>
          <text:p text:style-name="al"/>
          <text:p text:style-name="al">Indien wij aanvullende werkzaamheden hadden verricht, zouden mogelijk andere aangelegenheden onder onze aandacht zijn gekomen die gerapporteerd zouden zijn.</text:p>
          <text:p text:style-name="al"/>
          <text:p text:style-name="al">
          <text:span text:style-name="nadrukcur">Beroepsethiek en kwaliteitsmanagement</text:span>
        </text:p>
          <text:p text:style-name="al">Wij hebben de voor ons geldende relevante ethische voorschriften in de Verordening gedrags- en beroepsregels accountants (VGBA) nageleefd.</text:p>
          <text:p text:style-name="al"/>
          <text:p text:style-name="al">Wij hebben de onafhankelijkheidsregels van de Verordening inzake de onafhankelijkheid van accountants bij assurance-opdrachten (ViO) nageleefd.</text:p>
          <text:p text:style-name="al"/>
          <text:p text:style-name="al">Wij passen de ‘Nadere voorschriften kwaliteitssystemen’ (NVKS) toe. Op grond daarvan beschikken wij over een samenhangend stelsel van kwaliteitsmanagement inclusief vastgelegde richtlijnen en procedures inzake de naleving van ethische voorschriften, professionele standaarden en andere relevante wet- en regelgeving.</text:p>
          <text:p text:style-name="al"/>
          <text:p text:style-name="al">
          <text:span text:style-name="nadrukvet">Specifieke werkzaamheden en bevindingen</text:span>
        </text:p>
          <text:p text:style-name="al">Wij hebben de hieronder beschreven specifieke werkzaamheden, die wij met [opdrachtgever] en de beoogde gebruiker(s)] zijn overeengekomen in de opdrachtvoorwaarden van .. (datum), uitgevoerd op aangifte toeristenbelasting. Verder zijn hieronder onze bevindingen vermeld inclusief details over eventuele uitzonderingen.</text:p>
          <text:p text:style-name="al"/>
          <text:section text:name="table_id1-3-2-6-40" text:style-name="table">
            <text:p text:style-name="table_top"/>
            <table:table table:style-name="tgroup">
              <table:table-column table:style-name="id1-3-2-6-40-1-1"/>
              <table:table-column table:style-name="id1-3-2-6-40-1-2"/>
              <table:table-row table:style-name="row">
                <table:table-cell table:style-name="cell_frame_all" table:number-rows-spanned="1" table:number-columns-spanned="1">
                  <text:p text:style-name="table_al">Specifieke werkzaamheden</text:p>
                </table:table-cell>
                <table:table-cell table:style-name="cell_frame_all" table:number-rows-spanned="1" table:number-columns-spanned="1">
                  <text:p text:style-name="table_al">Bevindingen</text:p>
                </table:table-cell>
              </table:table-row>
              <table:table-row table:style-name="row">
                <table:table-cell table:style-name="cell_frame_all" table:number-rows-spanned="1" table:number-columns-spanned="2">
                  <text:p text:style-name="table_al">
                    <text:span text:style-name="nadrukvet">ALGEMEEN:</text:span>
                  </text:p>
                </table:table-cell>
              </table:table-row>
              <table:table-row table:style-name="row">
                <table:table-cell table:style-name="cell_frame_all" table:number-rows-spanned="1" table:number-columns-spanned="1">
                  <text:list text:style-name="id1-3-2-6-40-1-3-3-1-1">
                    <text:list-item text:style-override="id1-3-2-6-40-1-3-3-1-1-1">
                      <text:number>-</text:number>
                      <text:p text:style-name="table_al">de totaal opgaaf toeristenbelasting is rekenkundig juist;</text:p>
                    </text:list-item>
                    <text:list-item text:style-override="id1-3-2-6-40-1-3-3-1-1-2">
                      <text:number>-</text:number>
                      <text:p text:style-name="table_al">alle op de parkplattegrond aanwezige locaties zijn opgenomen in de totaal opgaaf toeristenbelasting;</text:p>
                    </text:list-item>
                    <text:list-item text:style-override="id1-3-2-6-40-1-3-3-1-1-3">
                      <text:number>-</text:number>
                      <text:p text:style-name="table_al">een cijferbeoordeling per subcategorie op het totaal aantal overnachtingen ten opzichte van voorgaande jaren en bekende branche-informatie.</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text:span text:style-name="nadrukvet">VASTE STANDPLAATSEN:</text:span>
                  </text:p>
                </table:table-cell>
              </table:table-row>
              <table:table-row table:style-name="row">
                <table:table-cell table:style-name="cell_frame_all" table:number-rows-spanned="1" table:number-columns-spanned="1">
                  <text:list text:style-name="id1-3-2-6-40-1-3-5-1-1">
                    <text:list-item text:style-override="id1-3-2-6-40-1-3-5-1-1-1">
                      <text:number>-</text:number>
                      <text:p text:style-name="table_al">de juistheid en volledigheid van het aantal vaste standplaatsen dient te worden vastgesteld op basis van de gegevens in de verhuuradministratie;</text:p>
                    </text:list-item>
                    <text:list-item text:style-override="id1-3-2-6-40-1-3-5-1-1-2">
                      <text:number>-</text:number>
                      <text:p text:style-name="table_al">het aantal opgegeven overnachtingen voor seizoenplaatsen is bepaald op basis van de met de gemeente Noord-Beveland afgesproken forfaitair opgenomen aantal personen per overnachting en aansluit op de verhuuradministratie</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text:span text:style-name="nadrukvet">OVERIGE PLAATSEN:</text:span>
                  </text:p>
                </table:table-cell>
              </table:table-row>
              <table:table-row table:style-name="row">
                <table:table-cell table:style-name="cell_frame_all" table:number-rows-spanned="1" table:number-columns-spanned="1">
                  <text:p text:style-name="table_al">vastgesteld dient te worden dat een verhuuradministratie aanwezig is en tenminste voldoet aan de volgende eisen teneinde de juistheid en volledigheid vast te stellen:</text:p>
                  <text:list text:style-name="id1-3-2-6-40-1-3-7-1-2">
                    <text:list-item text:style-override="id1-3-2-6-40-1-3-7-1-2-1">
                      <text:number>-</text:number>
                      <text:p text:style-name="table_al"> alle aanwezige plaatsen/kamers dienen te zijn opgenomen in de (verhuur)administratie en dient gelijk te zijn aan het totaal aantal forfaitaire en niet forfaitaire plaatsen;</text:p>
                    </text:list-item>
                    <text:list-item text:style-override="id1-3-2-6-40-1-3-7-1-2-2">
                      <text:number>-</text:number>
                      <text:p text:style-name="table_al">vanuit de verhuuradministratie vaststellen dat er geen andere subcategorieën bestaan naast de op de aangifte aanwezig subcategorieën; </text:p>
                    </text:list-item>
                    <text:list-item text:style-override="id1-3-2-6-40-1-3-7-1-2-3">
                      <text:number>-</text:number>
                      <text:p text:style-name="table_al">de (verhuur)administratie dient rekenkundig juist te zijn. De totale opbrengst conform de (verhuur)administratie dient aan te sluiten met het grootboek;</text:p>
                    </text:list-item>
                    <text:list-item text:style-override="id1-3-2-6-40-1-3-7-1-2-4">
                      <text:number>-</text:number>
                      <text:p text:style-name="table_al">vastgesteld moet worden dat het aantal overnachtingen volgens de (verhuur)administratie aansluit met de aangifte toeristenbelasting voor wat betreft het aantal overnachtingen;</text:p>
                    </text:list-item>
                    <text:list-item text:style-override="id1-3-2-6-40-1-3-7-1-2-5">
                      <text:number>-</text:number>
                      <text:p text:style-name="table_al">stel door middel van een willekeurige steekproef de volledigheid van de verhuuradministratie vast vanuit de primaire basisdocumenten, zoals schriftelijke aanvragen, reserveringssysteem, e-mails etc.</text:p>
                    </text:list-item>
                  </text:list>
                </table:table-cell>
                <table:table-cell table:style-name="cell_frame_all" table:number-rows-spanned="1" table:number-columns-spanned="1">
                  <text:p text:style-name="table_al">…</text:p>
                </table:table-cell>
              </table:table-row>
            </table:table>
            <text:p text:style-name="table_bottom"/>
          </text:section>
          <text:p text:style-name="al"/>
          <text:p text:style-name="al">Plaats en Datum</text:p>
          <text:p text:style-name="al">… (naam accountantspraktijk)</text:p>
          <text:p text:style-name="al">… (handtekening en naam accountant)</text:p>
          <text:p text:style-name="al"/>
          <text:p text:style-name="al">Bijlage: gewaarmerkte aangifte toeristenbelasting jaar X</text:p>
          <text:p text:style-name="al"/>
          <text:p text:style-name="al">
          <text:span text:style-name="nadrukvet">Toelichting/controleprotocol</text:span>
        </text:p>
          <text:p text:style-name="al">In een afzonderlijke rapportage van feitelijke bevindingen (op basis van NV COS 4400) doet de accountant verslag van zijn uitgevoerde werkzaamheden inzake de opgave toeristenbelasting ten behoeve van de gemeente Noord-Beveland. </text:p>
          <text:p text:style-name="al"/>
          <text:p text:style-name="al">Deze opgave toeristenbelasting bevat de volgende categorieën:</text:p>
          <text:list text:style-name="id1-3-2-6-52">
            <text:list-item text:style-override="id1-3-2-6-52-1">
              <text:number>1.</text:number>
              <text:p text:style-name="al">OPGAVE VASTE JAARPLAATSEN, VASTE SEIZOENPLAATSEN EN SEIZOENPLAATSEN OP KAMPEERTERREINEN</text:p>
            </text:list-item>
            <text:list-item text:style-override="id1-3-2-6-52-2">
              <text:number>2.</text:number>
              <text:p text:style-name="al">OPGAVE TOERISTEN/PASSANTENPLAATSEN EN GROEPSACCOMMODATIES</text:p>
            </text:list-item>
            <text:list-item text:style-override="id1-3-2-6-52-3">
              <text:number>3.</text:number>
              <text:p text:style-name="al">OPGAVE OVERIGE ACCOMODATIES</text:p>
            </text:list-item>
          </text:list>
        </text:section>
        <text:section text:name="nota-toelichting_id1-3-2-7" text:style-name="nota-toelichting">
          <text:p text:style-name="kop_level0"><text:span text:style-name="label"/> <text:span text:style-name="nr"/> Toelichting op de verordening toeristenbelasting 2025 en het aangiftebiljet 2025 </text:p>
          <text:p text:style-name="al">
          <text:span text:style-name="nadrukondlijn">Verordening toeristenbelasting</text:span>
        </text:p>
          <text:p text:style-name="al">In deze verordening toeristenbelasting is geregeld dat een ieder die gelegenheid tot het houden van nachtverblijf biedt, tegen een vergoeding in welke vorm dan ook, aan niet-inwoners van de gemeente, of gelegenheid biedt tot het houden van nachtverblijf aan niet-inwoners van de gemeente die gedurende hun verblijf beroeps- of bedrijfsmatige werkzaamheden verrichten voor of in opdracht van anderen toeristenbelasting verschuldigd is. De belasting wordt berekend over het aantal overnachtingen door niet-inwoners van de gemeente, dan wel indien de heffingsambtenaar met de betreffende belastingplichtige een vaststellingsovereenkomst toeristenbelasting 2024-2028 heeft gesloten op basis van het forfait. Als belastingplichtige is aangewezen de verblijfbieder (hoteleigenaar, campingexploitant, kamerverhuurder etc.). Deze mag de belasting bij de verblijfhouder (gast) afzonderlijk in rekening brengen. </text:p>
          <text:p text:style-name="al"/>
          <text:p text:style-name="al">
          <text:span text:style-name="nadrukondlijn">Aangiftebiljet toeristenbelasting</text:span>
        </text:p>
          <text:p text:style-name="al">Het aangiftebiljet maakt onderdeel uit van de regels rond de toeristenbelasting.</text:p>
          <text:p text:style-name="al"/>
          <text:p text:style-name="al">Met het aangiftebiljet wordt de belastingplichtige in staat gesteld het aantal overnachtingen, gerealiseerd in het belastingjaar, aan de gemeente kenbaar te maken.</text:p>
          <text:p text:style-name="al">De gemeente zal vervolgens een aanslag toeristenbelasting opleggen die normaliter is gebaseerd op het ingevulde aangiftebiljet.</text:p>
          <text:p text:style-name="al"/>
          <text:p text:style-name="al">
          <text:span text:style-name="nadrukvet">Gebruik:</text:span>
        </text:p>
          <text:p text:style-name="al">Het aangiftebiljet kent drie onderdelen;</text:p>
          <text:list text:style-name="id1-3-2-7-13">
            <text:list-item text:style-override="id1-3-2-7-13-1">
              <text:number>•</text:number>
              <text:p text:style-name="al">Onderdeel 1; belastingplichtigen die een kampeerterrein voeren en vaste jaar-, (vaste) seizoenplaatsen en/of plaatsen voor een maand of langer verhuren aan personen die hun eigen kampeermiddelen meenemen, of die een vakantieonderkomen verhuren voor een jaar of seizoen aan dezelfde personen voor recreatief verblijf.</text:p>
            </text:list-item>
            <text:list-item text:style-override="id1-3-2-7-13-2">
              <text:number>•</text:number>
              <text:p text:style-name="al">Onderdeel 2; bestemd voor verblijf op toeristen/passantenplaatsen, verblijf in verhuureenheden en groepsaccommodaties, voor het vermelden van het werkelijk aantal gerealiseerde overnachtingen.</text:p>
            </text:list-item>
            <text:list-item text:style-override="id1-3-2-7-13-3">
              <text:number>•</text:number>
              <text:p text:style-name="al">Onderdeel 3; bestemd voor overige accommodaties, vakantiewoningen, hotels, pensions/B&amp;B’s, appartementen, kamerverhuur etc. voor het vermelden van het werkelijk aantal gerealiseerde overnachtingen.</text:p>
            </text:list-item>
          </text:list>
          <text:p text:style-name="al">Campings met vaste en toeristische plaatsen vullen voor zover van belang alle onderdelen in, de overige verblijfbieders vullen alleen onderdelen 2 en 3 in.</text:p>
          <text:p text:style-name="al"/>
          <text:p text:style-name="al">
          <text:span text:style-name="nadrukvet">Onderdeel 1</text:span>
        </text:p>
          <text:p text:style-name="al">
          <text:span text:style-name="nadrukondlijn">1. </text:span>
          <text:span text:style-name="nadrukondlijn">Forfaitaire berekeningswijze van de heffingsmaatstaf </text:span>
        </text:p>
          <text:p text:style-name="al"> In de Verordening toeristenbelasting 2025 is niet langer een forfaitaire heffingsmaatstaf voor het verblijf op vaste en seizoenplaatsen opgenomen. Belastingplichtigen die een (mini)camping, recreatiepark of kampeerterrein exploiteren kunnen gebruik maken van een uitvoeringsregeling die is vastgelegd in de tussen hen en de heffingsambtenaar gesloten vaststellingsovereenkomst toeristenbelasting 2024 – 2028. Deze uitvoeringsregeling is gebaseerd op het forfait zoals in voorgaande jaren was opgenomen in de verordening toeristenbelasting. In het forfait wordt per verblijfsplaats het aantal personen dat overnacht en het aantal maal dat wordt overnacht bepaald. Het aantal personen maal het aantal overnachtingen vormt vervolgens de forfaitaire heffingsmaatstaf. Deze heffingsmaatstaf wordt met het tarief vermenigvuldigd om het bedrag aan verschuldigde belasting te berekenen. </text:p>
          <text:p text:style-name="al">Hiertoe dient in de daartoe bestemde velden het aantal standplaatsen dat gedurende het belastingjaar verhuurd is geweest aan niet-ingezetenen vermeld te worden. In de vaststellingsovereenkomst is tevens een forfait opgenomen voor het verblijf van personen bij arrangementen met een duur van een maand of langer. Indien wordt gekozen voor het forfait zoals vastgelegd in de tussen de belastingplichtige en de heffingsambtenaar gesloten vaststellingsovereenkomst toeristenbelasting 2024-2028 gaat het om standplaatsen die worden verhuurd aan personen die zelf het kampeermiddel gedurende het jaar, het seizoen of gedurende het arrangement gebruiken. Het gaat dus niet om zogenoemde verhuureenheden (onderkomens die steeds kortdurend worden verhuurd aan verschillende verblijfhoudenden). Deze zijn uitgesloten van de forfaitaire heffing. Per categorie standplaatsen kan indien er sprake is van een tussen de belastingplichtige en de heffingsambtenaar gesloten vaststellingsovereenkomst 2024-2028 gekozen worden voor de forfaitaire berekening of berekening op basis van het werkelijke aantal overnachtingen. Het forfait is alleen van toepassing bij recreatief gebruik.</text:p>
          <text:p text:style-name="al"/>
          <text:p text:style-name="al">
          <text:span text:style-name="nadrukondlijn">2. Kiezen voor het werkelijk aantal overnachtingen</text:span>
        </text:p>
          <text:p text:style-name="al">De uitvoeringsregeling in de vaststellingsovereenkomst 2024-2028 is bedoeld als een vereenvoudiging van de administratieve handelingen die door belastingplichtigen moeten worden verricht om tot de vaststelling van het aantal gerealiseerde overnachtingen op vaste jaar-, vaste seizoen-, seizoenplaatsen en bij arrangementen met een duur van een maand of langer te komen. In afwijking van het toepassen van het forfait bij de opstelling van de aangifte kan gekozen worden voor het opgeven van het werkelijk aantal gerealiseerde overnachtingen op alle vaste jaar-, vaste seizoen-, seizoenplaatsen en bij arrangementen. Als de gemeente dit belangrijk vindt kan tevens worden gevraagd aan te geven wat het aantal arbeidsmigranten is dat heeft overnacht.</text:p>
          <text:p text:style-name="al"/>
          <text:p text:style-name="al">Indien geopteerd wordt voor heffing op basis van het werkelijk aantal overnachtingen dient een controleerbare registratie gevoerd te worden waaruit blijkt welke gast, wanneer en met hoeveel personen op één van de vaste jaar-, vaste seizoen-, of seizoenplaatsen, gedurende het belastingjaar, daadwerkelijk verblijf heeft gehouden. Deze registratie geschiedt aan de hand van het nachtverblijfregister of – met toestemming van de gemeente – door middel van een eigen registratiesysteem.</text:p>
          <text:p text:style-name="al"/>
          <text:p text:style-name="al">Per categorie standplaatsen dient gekozen te worden voor het forfait of het werkelijk aantal overnachtingen. Er kan binnen een categorie standplaatsen niet worden gekozen.</text:p>
          <text:p text:style-name="al"/>
          <text:p text:style-name="al">
          <text:span text:style-name="nadrukvet">Onderdeel 2 </text:span>
        </text:p>
          <text:p text:style-name="al">
          <text:span text:style-name="nadrukondlijn">Werkelijk aantal gerealiseerde overnachtingen.</text:span>
        </text:p>
          <text:p text:style-name="al">Dit deel van de aangifte is bestemd voor groepsaccommodaties, zijnde een gebouw of deel van een gebouw welke blijvend bestemd is voor tijdelijk nachtverblijf door groepen van meer dan [15] personen. Daarnaast is dit deel bestemd voor belastingplichtigen met een kampeerterrein, die toeristische/passantenplaatsen, niet zijnde vaste jaar-, vaste seizoen-, of seizoenplaatsen, verhuren, dan wel kampeermiddelen op vaste jaar- of seizoenplaatsen of andere vakantieonderkomens verhuren voor kortdurend gebruik aan verschillende personen (zogenoemde verhuureenheden).</text:p>
          <text:p text:style-name="al"/>
          <text:p text:style-name="al">In de daartoe bestemde ruimte dient het aantal gerealiseerde overnachtingen door niet-inwoners van de gemeente vermeld te worden. Als de gemeente dit belangrijk vindt kan tevens worden gevraagd aan te geven wat het aantal arbeidsmigranten is dat heeft overnacht.</text:p>
          <text:p text:style-name="al"/>
          <text:p text:style-name="al">Dit onderdeel is apart opgenomen voor de situatie dat een tariefdifferentiatie voor dergelijke overnachtingen is opgenomen in de verordening</text:p>
          <text:p text:style-name="al"/>
          <text:p text:style-name="al">
          <text:span text:style-name="nadrukvet">Onderdeel 3</text:span>
        </text:p>
          <text:p text:style-name="al">
          <text:span text:style-name="nadrukondlijn">Werkelijk aantal gerealiseerde overnachtingen.</text:span>
        </text:p>
          <text:p text:style-name="al">Dit deel van de aangifte is bestemd voor belastingplichtigen die vakantiewoningen, hotelkamers, pensions/B&amp;B’s, appartementen, kamers verhuren en alle andere vormen van verblijf bieden. </text:p>
          <text:p text:style-name="al"/>
          <text:p text:style-name="al">In de daartoe bestemde ruimte dient het aantal gerealiseerde overnachtingen door niet-inwoners van de gemeente vermeld te worden. </text:p>
          <text:p text:style-name="al"/>
          <text:p text:style-name="al">Ondertekening</text:p>
          <text:p text:style-name="al">Door ondertekening wordt verklaard de gevraagde gegevens waarheidsgetrouw te hebben vermeld.</text:p>
          <text:p text:style-name="al"/>
          <text:p text:style-name="al">Accountantsverklaring</text:p>
          <text:p text:style-name="al">Voor 1 mei van het jaar volgend op het jaar waarover de aangifte toeristenbelasting is ingediend moeten reguliere campings, grotere verhuurbedrijven, hotels en/of pensions (indien men in totaal meer als 30.000 overnachtingen heeft) een accountantsverklaring overleggen aan de belastingambtenaar.</text:p>
          <text:p text:style-name="al"/>
          <text:p text:style-name="al">De voorwaarden waaraan de accountantsverklaring moet voldoen zijn vermeld in de toelichting/controleprotocol dat is opgenomen bij het in Bijlage C vastgestelde model accountantsverklaring. </text:p>
          <text:p text:style-name="al"/>
          <text:p text:style-name="al">Aanslag toeristenbelasting</text:p>
          <text:p text:style-name="al">Na ontvangst van de aangiftebiljetten zal de gemeente de definitieve aanslag toeristenbelasting over het betreffende belastingjaar opleggen.</text:p>
          <text:p text:style-name="al"/>
          <text:p text:style-name="al">Controle aangifte toeristenbelasting</text:p>
          <text:p text:style-name="al">De gemeente kan op elk moment gedurende het belastingjaar en na ontvangst van de aangiften besluiten een controle of dossierreview uit te voeren op naleving van de registratieverplichting en/of op de juistheid van de aangiften door een door het college van burgemeester en wethouders aangewezen controleur cq. accountant.</text:p>
          <text:p text:style-name="al"/>
          <text:p text:style-name="al">Vragen of opmerkingen</text:p>
          <text:p text:style-name="al">Bij vragen of opmerkingen met betrekking tot het aangiftebiljet toeristenbelasting kan contact worden opgenomen met de afdeling belastingen bereikbaar op telefoonnummer 0113-37737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4435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5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5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6 van de Algemene wet inzake rijksbelastingen]|[1.0:c:BWBR0002320&amp;artikel=6&amp;g=2024-01-01</meta:user-defined>
    <meta:user-defined meta:name="DC.source">artikel 7 van de Algemene wet inzake rijksbelastingen]|[1.0:c:BWBR0002320&amp;artikel=7&amp;g=2024-01-01</meta:user-defined>
    <meta:user-defined meta:name="DC.source">artikel 8 van de Algemene wet inzake rijksbelastingen]|[1.0:c:BWBR0002320&amp;artikel=8&amp;g=2024-01-01</meta:user-defined>
    <meta:user-defined meta:name="DC.source">artikel 13 van de Algemene wet inzake rijksbelastingen]|[1.0:c:BWBR0002320&amp;artikel=13&amp;g=2024-01-01</meta:user-defined>
    <meta:user-defined meta:name="DC.source">artikel 14 van de Algemene wet inzake rijksbelastingen]|[1.0:c:BWBR0002320&amp;artikel=14&amp;g=2024-01-01</meta:user-defined>
    <meta:user-defined meta:name="DC.source">artikel 31 van de Invorderingswet 1990]|[1.0:c:BWBR0004770&amp;artikel=31&amp;g=2024-01-01</meta:user-defined>
    <meta:user-defined meta:name="DC.source">artikel 231, tweede lid, van de Gemeentewet]|[1.0:c:BWBR0005416&amp;artikel=231&amp;lid=2&amp;g=2024-01-31</meta:user-defined>
    <meta:user-defined meta:name="DC.source">artikel 231, derde lid, van de Gemeentewet]|[1.0:c:BWBR0005416&amp;artikel=231&amp;lid=3&amp;g=2024-01-31</meta:user-defined>
    <meta:user-defined meta:name="DC.source">artikel 237 van de Gemeentewet]|[1.0:c:BWBR0005416&amp;artikel=237&amp;g=2024-01-31</meta:user-defined>
    <meta:user-defined meta:name="DC.source">artikel 160, eerste lid, van de Gemeentewet]|[1.0:c:BWBR0005416&amp;artikel=160&amp;lid=1&amp;g=2024-01-31</meta:user-defined>
    <meta:user-defined meta:name="DC.source">artikel 4:81 van de Algemene wet bestuursrecht]|[1.0:c:BWBR0005537&amp;artikel=4%3A81&amp;g=2024-11-19</meta:user-defined>
    <meta:user-defined meta:name="DCTERMS.alternative">Uitvoeringsregeling toeristenbelasting Noord-Beveland 2025</meta:user-defined>
    <dc:language>nl</dc:language>
    <meta:user-defined meta:name="OVERHEIDop.locatietype/OVERHEIDop.gebiedsmarkering">Gemeente</meta:user-defined>
    <meta:user-defined meta:name="DC.title">Uitvoeringsregeling met betrekking tot de heffing en de invordering van toeristenbelasting in de gemeente Noord-Beveland</meta:user-defined>
    <meta:user-defined meta:name="DCTERMS.W3CDTF/DCTERMS.available">2024-12-31</meta:user-defined>
    <meta:user-defined meta:name="DCTERMS.W3CDTF/OVERHEIDop.jaargang">2024</meta:user-defined>
    <meta:user-defined meta:name="OVERHEIDop.publicationIssue">544358</meta:user-defined>
    <meta:user-defined meta:name="OVERHEIDop.betreftRegeling">CVDR732405_1</meta:user-defined>
    <meta:user-defined meta:name="xs:date/OVERHEIDop.startdatum">2025-01-01</meta:user-defined>
    <meta:user-defined meta:name="OVERHEIDop.GmbID/DC.identifier">gmb-2024-544358</meta:user-defined>
    <meta:user-defined meta:name="OVERHEIDop.versieInformatie"/>
  </office:meta>
</office:document-meta>
</file>