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20*"/>
    </style:style>
    <style:style style:family="table-column" style:parent-style-name="colspec" style:name="id1-3-2-4-11-1-2">
      <style:table-column-properties style:rel-column-width="19*"/>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8*"/>
    </style:style>
    <style:style style:family="table-column" style:parent-style-name="colspec" style:name="id1-3-2-4-11-1-5">
      <style:table-column-properties style:rel-column-width="17*"/>
    </style: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 213 Gemeentewet) Gemeente Oostzaa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of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2024 (art.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tijdig aan de raad.</text:p>
              </text:list-item>
              <text:list-item text:style-override="id1-3-2-2-5-6">
                <text:number>5.</text:number>
                <text:p text:style-name="al">Het college overlegt de management- of boardletter met een reactie vanuit het college tijdig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ostzaan”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2 december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art. 213 Gemeentewet) Gemeente Oostzaan 2024.</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Controleprotocol accountantscontrole jaarrekening gemeente Oostzaan </text:p>
          <text:p text:style-name="al"/>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xt:p>
          <text:p text:style-name="al"/>
          <text:p text:style-name="al">
          <text:span text:style-name="nadrukvet">Goedkeuringstolerantie</text:span>
        </text:p>
          <text:p text:style-name="al">Bij de oordeelsvorming over de jaarrekening spelen de goedkeuringstoleranties een belangrijke rol. De goedkeuringstoleranties zijn de kwantitatieve criteria en sluiten aan op het Besluit accountantscontrole decentrale overheden. </text:p>
          <text:p text:style-name="al"/>
          <text:p text:style-name="al">Als de goedkeuringstoleranties niet worden overschreden, wordt in beginsel een goedkeurende accountantsverklaring afgegeven. Als één der of beide goedkeuringstolerantie(s) worden overschreden zal geen goedkeurende accountantsverklaring, maar één van de drie andere hieronder aangegeven oordelen, worden verstrekt door de accountant.</text:p>
          <text:p text:style-name="al"/>
          <text:p text:style-name="al">
          <text:span text:style-name="nadrukvet">Soort accountantsverklar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van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 kwantitatieve fouten en onzekerheden in de controle houdt de accountant bij de controle en de oordeelsvorming rekening met kwalitatieve aspecten. Indien kwalitatieve aspecten daartoe aanleiding geven kan de accountant een goedkeurende accountantsverklaring onthouden.</text:p>
          <text:p text:style-name="al"/>
          <text:p text:style-name="al">
          <text:span text:style-name="nadrukvet">Rapporteringstolerantie</text:span>
        </text:p>
          <text:p text:style-name="al">De bedragen voor de rapporteringstoleranties die de accountant hanteert ten behoeve van de rapportering in het verslag van bevindingen zijn de bedragen die voortvloeien uit de goedkeuringstoleranties. De rapporteringstolerantie is € 25.000 wat overeenkomt met de Verordening financiële beleid, beheer en organisatie (artikel 212 Gemeentewet) gemeente Oostzaan.</text:p>
          <text:p text:style-name="al"/>
          <text:p text:style-name="al">Indien de accountant kwalitatieve gebreken van noemenswaardig belang constateert, meldt hij deze in het verslag van bevindingen, ook indien deze gebreken niet leiden tot het onthouden van een goedkeurende accountantsverklaring.</text:p>
          <text:p text:style-name="al"/>
          <text:p text:style-name="al">
          <text:span text:style-name="nadrukvet">Specifieke Uitkeringen</text:span>
        </text:p>
          <text:p text:style-name="al">De accountant beoordeelt voor elke specifieke uitkering of er sprake is van risico’s die richtinggevend zijn voor de inrichting van de accountantscontrole. Indien de gemeente een of meer specifieke uitkeringen ontvangt met een omvang van tenminste € 125.000 in het verantwoordingsjaar voert de accountant in ieder geval voor elk van die specifieke uitkeringen een deelwaarneming uit.</text:p>
          <text:p text:style-name="al"/>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4-24">
            <text:list-item text:style-override="id1-3-2-4-24-1">
              <text:number>a.</text:number>
              <text:p text:style-name="al">€ 12.500 indien de lasten kleiner dan of gelijk aan € 125.000 zijn;</text:p>
            </text:list-item>
            <text:list-item text:style-override="id1-3-2-4-24-2">
              <text:number>b.</text:number>
              <text:p text:style-name="al">10% indien de lasten groter dan € 125.000 en kleiner dan of gelijk aan € 1.000.000 zijn;</text:p>
            </text:list-item>
            <text:list-item text:style-override="id1-3-2-4-24-3">
              <text:number>c.</text:number>
              <text:p text:style-name="al">€ 125.000 indien de lasten groter dan € 1.000.000 zijn.</text:p>
            </text:list-item>
          </text:list>
        </text:section>
        <text:section text:name="nota-toelichting_id1-3-2-5" text:style-name="nota-toelichting">
          <text:p text:style-name="kop_level0"><text:span text:style-name="label">Toelichting</text:span> <text:span text:style-name="nr"/> </text:p>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wordt door het college geregeld in de <text:span text:style-name="nadrukvet">Verordening financiële beleid, beheer en organisatie (artikel 212 Gemeentewet) gemeente Oostzaan</text:span>.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text:span><text:span text:style-name="nadrukvet">(art. 213a Gemeentewet) gemeente Oostzaan 2024</text:sp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bben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de teamleider financiën &amp; control,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het college de management- of boardletter aanbieden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teamleider financiën &amp; control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43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13 van de Gemeentewet]|[1.0:c:BWBR0005416&amp;artikel=213&amp;g=2024-12-11</meta:user-defined>
    <meta:user-defined meta:name="DCTERMS.alternative">Verordening controle financiële beheer en organisatie (art. 213 Gemeentewet) Gemeente Oostzaan 2024</meta:user-defined>
    <dc:language>nl</dc:language>
    <meta:user-defined meta:name="OVERHEIDop.locatietype/OVERHEIDop.gebiedsmarkering">Gemeente</meta:user-defined>
    <meta:user-defined meta:name="DC.title">Verordening controle financiële beheer en organisatie (art. 213 Gemeentewet) Gemeente Oostzaan 2024</meta:user-defined>
    <meta:user-defined meta:name="DCTERMS.W3CDTF/DCTERMS.available">2024-12-24</meta:user-defined>
    <meta:user-defined meta:name="DCTERMS.W3CDTF/OVERHEIDop.jaargang">2024</meta:user-defined>
    <meta:user-defined meta:name="OVERHEIDop.publicationIssue">544345</meta:user-defined>
    <meta:user-defined meta:name="OVERHEIDop.betreftRegeling">CVDR732400_1</meta:user-defined>
    <meta:user-defined meta:name="xs:date/OVERHEIDop.startdatum">2024-12-25</meta:user-defined>
    <meta:user-defined meta:name="OVERHEIDop.GmbID/DC.identifier">gmb-2024-544345</meta:user-defined>
    <meta:user-defined meta:name="OVERHEIDop.versieInformatie"/>
  </office:meta>
</office:document-meta>
</file>