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besluit afwijking inkoop en aanbestedingsbeleid Tytsjerksteradiel</text:p>
      <text:section text:name="regeling_id1-3-2" text:style-name="regeling">
        <text:section text:name="aanhef_id1-3-2-1" text:style-name="aanhef">
          <text:section text:name="preambule_id1-3-2-1-1" text:style-name="preambule">
            <text:p text:style-name="al">
            <text:span text:style-name="nadrukvet">3.23 Mandaat afwijken kadernota inkoop en aanbesteding ontvlechting en opbouw</text:span> </text:p>
            <text:p text:style-name="al"/>
            <text:p text:style-name="al">Portefeuillehouder: T. Willemsma Registratienummer: S2024‑23235</text:p>
            <text:p text:style-name="al"/>
            <text:p text:style-name="al">Afdeling: Organisatie en Ontwikkeling - Advies Besluit: </text:p>
            <text:p text:style-name="al"/>
            <text:p text:style-name="al">Het college heeft besloten o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lgemeen directeur/gemeentesecretaris t/m 31 december 2025 mandaat te verlenen om waar nodig af te wijken van de uitgangspunten in de kadernota inkoop en aanbesteden: </text:p>
                <text:list text:style-name="id1-3-2-2-1-2-1-3">
                  <text:list-item text:style-override="id1-3-2-2-1-2-1-3-1">
                    <text:number>-</text:number>
                    <text:p text:style-name="al">voor dienstverleningsopdrachten en inhuur van personeel die plaatsvinden in het kader van de opbouw ambtelijke organisatie Tytsjerksteradiel; </text:p>
                  </text:list-item>
                  <text:list-item text:style-override="id1-3-2-2-1-2-1-3-2">
                    <text:number>-</text:number>
                    <text:p text:style-name="al">met een geraamde waarde tot € 150.000 excl. btw enkelvoudig onderhands te gunnen waar nodig mogelijk te maken, mits passend binnen de begroting.</text:p>
                  </text:list-item>
                </text:list>
              </text:list-item>
              <text:list-item text:style-override="id1-3-2-2-1-2-2">
                <text:number>2.</text:number>
                <text:p text:style-name="al">Voor bovengenoemde gevallen een en ander goed te documenteren op het reguliere inkoopformulier en vast te leggen in een inkoopdossier. </text:p>
              </text:list-item>
              <text:list-item text:style-override="id1-3-2-2-1-2-3">
                <text:number>3.</text:number>
                <text:p text:style-name="al">In het geval het opdrachten voor inhuur van personeel daarnaast onder de voorwaarde dat deze opdrachten vooraf door HRM zijn geaccordeerd en er gebruik wordt gemaakt van de templates en inkoopvoorwaarden van de gemeenten en de werkmaatschappij.</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43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Tytsjerksteradiel</meta:user-defined>
    <meta:user-defined meta:name="OVERHEIDop.Rubriek/DC.type">delegatie- of mandaatbesluit</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Onbekend</meta:user-defined>
    <meta:user-defined meta:name="OVERHEIDop.referentienummer">S2024 23235</meta:user-defined>
    <meta:user-defined meta:name="DCTERMS.alternative">Mandaat besluit afwijking inkoop en aanbestedingsbeleid Tytsjerksteradiel</meta:user-defined>
    <dc:language>nl</dc:language>
    <meta:user-defined meta:name="OVERHEIDop.locatietype/OVERHEIDop.gebiedsmarkering">Gemeente</meta:user-defined>
    <meta:user-defined meta:name="DC.title">Mandaat besluit afwijking inkoop en aanbestedingsbeleid Tytsjerksteradiel</meta:user-defined>
    <meta:user-defined meta:name="DCTERMS.W3CDTF/DCTERMS.available">2024-12-24</meta:user-defined>
    <meta:user-defined meta:name="DCTERMS.W3CDTF/OVERHEIDop.jaargang">2024</meta:user-defined>
    <meta:user-defined meta:name="OVERHEIDop.publicationIssue">544337</meta:user-defined>
    <meta:user-defined meta:name="OVERHEIDop.GmbID/DC.identifier">gmb-2024-544337</meta:user-defined>
    <meta:user-defined meta:name="OVERHEIDop.versieInformatie"/>
  </office:meta>
</office:document-meta>
</file>