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41*"/>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24*"/>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9 november 2024</text:p>
            <text:p text:style-name="al"/>
            <text:p text:style-name="al">gelet op de artikelen 156, eerste en tweede lid, aanhef en onderdeel h, en artikel 225 van de Gemeentewet en de vigerende Parkeerverordening;</text:p>
            <text:p text:style-name="al"/>
            <text:p text:style-name="al">besluit vast te stellen de volgende verordening:</text:p>
            <text:p text:style-name="al"/>
            <text:p text:style-name="al">Verordening op de heffing en de invordering van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autodelen: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centrale computer: computer van de gemeente Haarlem of de computer van het bedrijf waarmee de gemeente Haarlem een overeenkomst heeft gesloten, bestemd voor de registratie van parkeerbewegingen in het kader van het verlenen van diensten op het gebied van betaald parkeren met gebruik van een telefoon, ander communicatiemiddel of webbrowser;</text:p>
              </text:list-item>
              <text:list-item text:style-override="id1-3-2-2-1-3-3">
                <text:number>C.</text:number>
                <text:p text:style-name="al">college: het college van burgemeester en wethouders van Haarlem;</text:p>
              </text:list-item>
              <text:list-item text:style-override="id1-3-2-2-1-3-4">
                <text:number>D.</text:number>
                <text:p text:style-name="al">houder: degene op wiens naam het voor het motorrijtuig opgegeven kenteken ten tijde van het parkeren was ingeschreven in het krachtens de <text:a xlink:href="http://wetten.overheid.nl/cgi-bin/deeplink/law1/title=Wegenverkeerswet%201994" xlink:type="simple"><text:span text:style-name="nadrukondlijn">Wegenverkeerswet 1994</text:span></text:a> aangehouden register van opgegeven kentekens, met dien verstande dat tevens als houder wordt aangemerkt:</text:p>
                <text:list text:style-name="id1-3-2-2-1-3-4-3">
                  <text:list-item text:style-override="id1-3-2-2-1-3-4-3-1">
                    <text:number>1.</text:number>
                    <text:p text:style-name="al">degene die middels een leaseovereenkomst of een verklaring van de werkgever kan aantonen dat hij de bestuurder is van het motorvoertuig dat tijdens het parkeren op naam van de leasemaatschappij respectievelijk de werkgever in het hiervoor bedoelde register was ingeschreven;</text:p>
                  </text:list-item>
                  <text:list-item text:style-override="id1-3-2-2-1-3-4-3-2">
                    <text:number>2.</text:number>
                    <text:p text:style-name="al">degene die lid is van de Vereniging voor Gedeeld Autogebruik en die middels een verklaring van de houder van het motorvoertuig kan aantonen dat hij medegebruiker van dit motorvoertuig;</text:p>
                  </text:list-item>
                </text:list>
              </text:list-item>
              <text:list-item text:style-override="id1-3-2-2-1-3-5">
                <text:number>E.</text:number>
                <text:p text:style-name="al">kalenderjaar: de periode van 1 januari tot en met 31 december;</text:p>
              </text:list-item>
              <text:list-item text:style-override="id1-3-2-2-1-3-6">
                <text:number>F.</text:number>
                <text:p text:style-name="al">motorvoertuigen: hetgeen daaronder wordt verstaan in het <text:a xlink:href="http://wetten.overheid.nl/cgi-bin/deeplink/law1/title=reglement%20verkeersregels%20en%20verkeerstekens%201990%20%28RVV%201990%29" xlink:type="simple"><text:span text:style-name="nadrukondlijn">RVV 1990</text:span></text:a> met inbegrip van brommobielen, zoals bedoeld in <text:a xlink:href="http://wetten.overheid.nl/cgi-bin/deeplink/law1/title=reglement%20verkeersregels%20en%20verkeerstekens%201990%20%28RVV%201990%29/article=1" xlink:type="simple"><text:span text:style-name="nadrukondlijn">artikel 1 van het RVV 1990</text:span></text:a>;</text:p>
              </text:list-item>
              <text:list-item text:style-override="id1-3-2-2-1-3-7">
                <text:number>G.</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woonadres: een adres dat volgens de Basisregistratie Adressen en Gebouwen (BAG) een woonfunctie heef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en b zijn niet verschuldigd indien het voertuig voorzien is van een geldige gehandicaptenparkeerkaart, mits deze duidelijk zichtbaar achter de voorruit van het motorvoertuig is aangebracht,of het kentekenin de landelijke database digitaal geregistreerd staat als gehandicaptenparkeerkaarthouder.</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belastingbedragen tot € 10,00, voor de belasting als bedoeld in artikel 2, onderdeel b, voor zover deze belasting bij wege van aanslag wordt geheven, vindt geen invordering plaats. Voor de toepassing van de vorige volzin wordt het totaal van op een aanslagbiljet verenigde verschuldigde bedragen parkeerbelastingen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bij wege van aanslag geheven.</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betaald worden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worden betaald binnen twee maanden na dagtekening van het aanslagbiljet.</text:p>
              </text:list-item>
              <text:list-item text:style-override="id1-3-2-2-7-5">
                <text:number>4.</text:number>
                <text:p text:style-name="al">In afwijking van het derd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6">
                <text:number>5.</text:number>
                <text:p text:style-name="al">In afwijking van het vierde lid, moet de belasting bedoeld in onderdeel 4 van de Tarieventabel, zolang het verschuldigde bedrag door middel van automatische incasso kan worden afgeschreven, worden betaald in één termijn. De termijn vervalt op de laatste dag van de tweede maand volgend op die welke in de dagtekening van het aanslagbiljet is vermeld.</text:p>
              </text:list-item>
              <text:list-item text:style-override="id1-3-2-2-7-7">
                <text:number>6.</text:number>
                <text:p text:style-name="al">De Algemene Termijnenwet is niet van toepassing op de voorgaande leden gestelde termijnen.</text:p>
              </text:list-item>
              <text:list-item text:style-override="id1-3-2-2-7-8">
                <text:number>7.</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8,80.</text:p>
          </text:section>
          <text:section text:name="artikel_id1-3-2-2-10" text:style-name="artikel">
            <text:p text:style-name="artikel_kop_titel"><text:span text:style-name="artikel_kop_label">Artikel</text:span> <text:span text:style-name="artikel_kop_nr">10</text:span> Nadere bepalingen inzake vergunningen</text:p>
            <text:list text:style-name="id1-3-2-2-10-2">
              <text:list-item text:style-override="id1-3-2-2-10-2">
                <text:number>1.</text:number>
                <text:p text:style-name="al">Als een parkeervergunning wordt ingetrokken of vervalt wordt ontheffing van de ter zake verschuldigde parkeerbelasting verleend over de nog niet aangevangen kalendermaanden waarop de vergunning betrekking heeft.</text:p>
              </text:list-item>
              <text:list-item text:style-override="id1-3-2-2-10-3">
                <text:number>2.</text:number>
                <text:p text:style-name="al">Indien als gevolg van maatregelen door of met instemming van het college de vergunninghouder over een gedeelte van het tijdvak waarvoor de parkeervergunning geldt, geen gebruik kan maken van de parkeervergunning, wordt ontheffing van de parkeerbelasting als bedoeld in artikel 2, onderdeel b, verleend over het aantal volle kalendermaanden waarin dat gebruik niet mogelijk is geweest.</text:p>
              </text:list-item>
              <text:list-item text:style-override="id1-3-2-2-10-4">
                <text:number>3.</text:number>
                <text:p text:style-name="al">Over aanslagbedragen welke op jaarbasis lager zijn dan € 10,00 wordt geen ontheffing op basis van het voorgaande lid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4’ van 21 december 2023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De 'Verordening parkeerbelastingen 2022’ van 13 oktober 2022 wordt ingetrokken.</text:p>
              </text:list-item>
              <text:list-item text:style-override="id1-3-2-2-11-4">
                <text:number>3.</text:number>
                <text:p text:style-name="al">Deze verordening treedt in werking met ingang van de eerste dag na die van bekendmaking.</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Verordening parkeerbelastingen Haarlem 2025’.</text:p>
              </text:list-item>
            </text:list>
          </text:section>
        </text:section>
        <text:section text:name="regeling-sluiting_id1-3-2-3" text:style-name="regeling-sluiting">
          <text:section text:name="ondertekening_id1-3-2-3-1">
            <text:p><text:span text:style-name="functie">Vastgesteld in de raadsvergadering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Tarieventabel parkeerbelastingen Haarlem 2025</text:p>
          <text:p text:style-name="al">Behorende bij de Verordening parkeerbelastingen Haarlem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Tarieventab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Zone B</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Zone C</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Zone D </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Zone D </text:p>
                </table:table-cell>
                <table:table-cell table:style-name="cell_frame_all" table:number-rows-spanned="1" table:number-columns-spanned="1">
                  <text:p text:style-name="table_al">maximaal dagtarief</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Zone E</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Zone S</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Zone Stop&amp;Shop, eerste 30 minuten</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In Zone Stop&amp;Shop, na 30 minuten</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taald parkeerplaatsen niet zonaal</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bewonersparkeervergunning in zone B of zone S</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28,7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bewonersparkeervergunning in zone C voor een eerste vergunning / eerste auto</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26,36</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bewonersparkeervergunning in zone C voor een tweede vergunning / tweede auto</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bewonersparkeervergunning in zone E voor een eerste vergunning / eerste auto</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bewonersparkeervergunning in zone E voor een tweede vergunning / tweede auto</text:p>
                </table:table-cell>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300,1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huisparkeervergunning</text:p>
                </table:table-cell>
                <table:table-cell table:style-name="cell_frame_all" table:number-rows-spanned="1" table:number-columns-spanned="2">
                  <text:p text:style-name="table_al">Zie tarief bewonersparkeervergun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tijdelijke parkeervergunning in zone B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tijdelijke parkeervergunning in zone C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tijdelijke parkeervergunning i.v.m. een uitvaart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gehandicaptenparkeervergunning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bedrijfsparkeervergunning in zone B of zone S</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bedrijfsparkeervergunning in zone C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34,9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bedrijfsparkeervergunning in zone E </text:p>
                </table:table-cell>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217,3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aanschaf van een bezoekersparkeervergunning</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mantelzorgparkeervergunning tot een maximum van € 97,60 conform de tarieven in onderdeel 3</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volkstuinparkeervergunning</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hulpverlenersparkeervergunning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maatschappelijke parkeervergunning</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84,2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commerciële deelautoparkeervergunning met vaste standplaats</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28,72</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oor een commerciële deelautoparkeervergunning zonder vaste standplaats (zone floating)</text:p>
                </table:table-cell>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126,36</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voor een particuliere deelautoparkeervergunning<text:note text:id="noot_id1-3-2-4-4-1-5-36-2-1-1" text:note-class="footnote"><text:note-citation text:label="1">1</text:note-citation><text:note-body><text:p text:style-name="noot.al">Wanneer er al een eerste bewonersvergunning is uitgegeven op het adres dan wordt het tarief van de tweede bewonersvergunning gehanteerd van de betreffende zone voor de particuliere deelautoparkeervergunning. Wanneer er nog geen bewonersvergunning is uitgegeven wordt het tarief van de eerste bewonersvergunning van de betreffende zone gehanteerd voor de particuliere deelautoparkeervergunning. Het tarief voor de eerste bewonersvergunning is alleen mogelijk wanneer er geen POET registratie is.</text:p></text:note-body></text:note></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Zie tarief eerste of tweede bewonersvergunning van de betreffende zone(s)</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arkeervergunning gemeentelijke dienstvoertuigen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werknemersparkeervergunning</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84,2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parkeren bij parkeerapparatuur als bedoeld in artikel 2, onderdeel a, bedraagt bij gebruik van de bezoekersparkeer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zone B tot een maximum van € 27,50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 zondag van 13:00 uur tot 23:00 uur</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zone C en E tot een maximum van € 135,50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an maandag t/m vrijdag van 17:00 uur tot 23:00 uur,</text:p>
                  <text:p text:style-name="table_al">zaterdag van 09:00 tot 23:00 uur en zondag van 13:00 tot 23:00 uur</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19 december 2024. </text:p>
          <text:p text:style-name="al"/>
          <text:p text:style-name="al">De griffier van Haarl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2023 gemeente Haarlem]|[https://lokaleregelgeving.overheid.nl/CVDR713232/1</meta:user-defined>
    <meta:user-defined meta:name="DCTERMS.alternative">Verordening parkeerbelastingen Haarlem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27</meta:user-defined>
    <meta:user-defined meta:name="DCTERMS.W3CDTF/OVERHEIDop.jaargang">2024</meta:user-defined>
    <meta:user-defined meta:name="OVERHEIDop.publicationIssue">544329</meta:user-defined>
    <meta:user-defined meta:name="OVERHEIDop.betreftRegeling">CVDR732389_1</meta:user-defined>
    <meta:user-defined meta:name="xs:date/OVERHEIDop.startdatum">2024-12-28</meta:user-defined>
    <meta:user-defined meta:name="OVERHEIDop.GmbID/DC.identifier">gmb-2024-544329</meta:user-defined>
    <meta:user-defined meta:name="OVERHEIDop.versieInformatie"/>
  </office:meta>
</office:document-meta>
</file>