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het college van burgemeester en wethouders van 19 november 2024</text:p>
            <text:p text:style-name="al"/>
            <text:p text:style-name="al">gelet op artikel 228 van de Gemeentewet; besluit vast te stellen de volgende verordening:</text:p>
            <text:p text:style-name="al"/>
            <text:p text:style-name="al">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tijdvak van zeven achtereenvolgende dagen;</text:p>
              </text:list-item>
              <text:list-item text:style-override="id1-3-2-2-1-3-4">
                <text:number>d.</text:number>
                <text:p text:style-name="al">dag: een tijdvak van 24 achtereenvolgende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het hebben van naamborden, naamplaten of borden die plat zijn aangebracht tegen het gevelvlak van het perceel waar een beroep of bedrijf wordt uitgeoefend en die – eventueel gezamenlijk – geen grotere oppervlakte hebben dan 0,12 m2 en die uitsluitend de naam van het beroep of bedrijf vermelden;</text:p>
              </text:list-item>
              <text:list-item text:style-override="id1-3-2-2-4-3-3">
                <text:number>c.</text:number>
                <text:p text:style-name="al">het tijdelijk hebben van straatversieringen en verlichting ter gelegenheid van speciale gelegenheden indien hiermee geen reclame wordt gemaakt voor bepaalde bedrijven, of artikelen;</text:p>
              </text:list-item>
              <text:list-item text:style-override="id1-3-2-2-4-3-4">
                <text:number>d.</text:number>
                <text:p text:style-name="al">het hebben van wegwijzers en verkeersaanwijzingen van de Nationale Bewegwijzeringsdienst en van andere overeenkomstige instellingen;</text:p>
              </text:list-item>
              <text:list-item text:style-override="id1-3-2-2-4-3-5">
                <text:number>e.</text:number>
                <text:p text:style-name="al">het hebben van buizen tot lozing van fecaliën, huis- en hemelwater;</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7">
                <text:number>g.</text:number>
                <text:p text:style-name="al">aankondigingen die door de gemeente of in opdracht van de gemeente zijn geplaatst of aangebracht, indien en voor zover de openbare aankondiging geschiedt ter uitvoering van de publieke taak; </text:p>
              </text:list-item>
              <text:list-item text:style-override="id1-3-2-2-4-3-8">
                <text:number>h.</text:number>
                <text:p text:style-name="al">het hebben van bloembakken en plantenbakken aansluitend aan de gevel of straatmeubilair , uitsluitend gebezigd ten behoeve van opluistering, sfeer of versiering; </text:p>
              </text:list-item>
              <text:list-item text:style-override="id1-3-2-2-4-3-9">
                <text:number>i.</text:number>
                <text:p text:style-name="al">voorwerpen aangebracht of geplaatst door de gemeente, noodzakelijk voor de uitoefening van haar publiekrechtelijke taak;</text:p>
              </text:list-item>
              <text:list-item text:style-override="id1-3-2-2-4-3-10">
                <text:number>j.</text:number>
                <text:p text:style-name="al">bouwmaterialen aangebracht of geplaatst door derden ter uitvoering van een opdracht van de gemeente, verstrekt in het kader van de uitoefening van haar publiekrechtelijke taak;</text:p>
              </text:list-item>
              <text:list-item text:style-override="id1-3-2-2-4-3-11">
                <text:number>k.</text:number>
                <text:p text:style-name="al">voorwerpen en openbare aankondigingen op het evenemententerrein die met uitdrukkelijke toestemming van de gemeente aanwezig zijn in het kader van door haar, of met toestemming van haar, georganiseerde evenementen;</text:p>
              </text:list-item>
              <text:list-item text:style-override="id1-3-2-2-4-3-12">
                <text:number>l.</text:number>
                <text:p text:style-name="al">het in opdracht van de gemeente ten behoeve van de (verkeers)veiligheid en openbare orde afsluiten van een straat of weg doormiddel van het plaatsen van hekken of ander daarvoor bestemd afzetmateriaal niet zijnde bouwmaterialen.voorzieningen, aangebracht ten behoeve van mindervaliden, tot het toegankelijk maken van een eigendom;</text:p>
              </text:list-item>
              <text:list-item text:style-override="id1-3-2-2-4-3-13">
                <text:number>m.</text:number>
                <text:p text:style-name="al">laadpalen voor elektrische voertuigen geplaatst in de openbare ruimte</text:p>
              </text:list-item>
              <text:list-item text:style-override="id1-3-2-2-4-3-14">
                <text:number>n.</text:number>
                <text:p text:style-name="al">Containers, steigers, dixies en bouwmaterialen met een kleinere gezamenlijke oppervlakte van 10 m2 die korter dan een week st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 wordt met betrekking tot een in de tarieventabel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oppervlakte, tenzij anders is bepaald.</text:p>
              </text:list-item>
              <text:list-item text:style-override="id1-3-2-2-6-4">
                <text:number>3.</text:number>
                <text:p text:style-name="al">De berekening van andere dan rechthoekige voorwerpen wordt bepaald op het product van de twee aangrenzende zijden van een om het voorwerp geplaatste denkbeeldige rechthoek.</text:p>
              </text:list-item>
              <text:list-item text:style-override="id1-3-2-2-6-5">
                <text:number>4.</text:number>
                <text:p text:style-name="al">Indien in de tarieventabel tarieven voor verschillende tijdseenheden zijn opgenomen, wordt de precariobelasting berekend op de voor de belastingplichtige meest voordelige wijze.</text:p>
              </text:list-item>
              <text:list-item text:style-override="id1-3-2-2-6-6">
                <text:number>5.</text:number>
                <text:p text:style-name="al">Bij het plaatsen op openbare grond van voorwerpen van welke aard ook, uitgezonderd losse bouwmaterialen, wordt de ruimte tussen deze voorwerpen mede geacht te zijn ingenomen of aan het verkeer onttrokken.</text:p>
              </text:list-item>
              <text:list-item text:style-override="id1-3-2-2-6-7">
                <text:number>6.</text:number>
                <text:p text:style-name="al">Indien, ten behoeve van (ver-)bouwactiviteiten de openbare grond wordt afgesloten door middel van een schutting of bouwhek, wordt de gehele hierbinnen gelegen openbare grond geacht te zijn ingenomen.</text:p>
              </text:list-item>
              <text:list-item text:style-override="id1-3-2-2-6-8">
                <text:number>7.</text:number>
                <text:p text:style-name="al">Bij het gebruik van letterreclame boven openbare grond wordt bij de bepaling van de oppervlakte de ruimte tussen deze letters mede geacht te zijn ingenomen.</text:p>
              </text:list-item>
              <text:list-item text:style-override="id1-3-2-2-6-9">
                <text:number>8.</text:number>
                <text:p text:style-name="al">Balkons, erkers, luifels en dergelijke uitbouwsels, kolommen tot ondersteuning daarvan en zonneschermen, tot reclame gebezigd, worden alleen belast voor de door de reclame ingenomen oppervlakte.</text:p>
              </text:list-item>
              <text:list-item text:style-override="id1-3-2-2-6-10">
                <text:number>9.</text:number>
                <text:p text:style-name="al">De oppervlakte van een (woon)schip wordt bepaald op de grootste breedte maal de grootste lengte (inclusief boegsprieten, vlaggenstokken en stootwill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of een gedagtekende schriftelijke kennisgeving waarop het gevorderde bedrag is vermeld. Het gevorderde bedrag wordt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bij toepasselijkheid van de jaartarieven in de loop van het belastingtijdvak aanvangt, zijn de belastingen verschuldigd naar evenredigheid van het aantal volle kalendermaanden dat na het tijdstip van aanvang van de belastingplicht in dat jaar overblijft.</text:p>
              </text:list-item>
              <text:list-item text:style-override="id1-3-2-2-9-4">
                <text:number>3.</text:number>
                <text:p text:style-name="al">Indien de belastingplicht bij toepasselijkheid van de jaartarieven in de loop van het belastingtijdvak eindigt, wordt op verzoek ontheffing verleend naar evenredigheid van het aantal volle kalendermaanden dat na de beëindiging van de belastingplicht in het jaar overblijft. </text:p>
              </text:list-item>
              <text:list-item text:style-override="id1-3-2-2-9-5">
                <text:number>4.</text:number>
                <text:p text:style-name="al">Bij toepassing van maand-, week- en dagtarieven wordt geen ontheffing verleend. </text:p>
              </text:list-item>
              <text:list-item text:style-override="id1-3-2-2-9-6">
                <text:number>5.</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schriftelijk wordt gedaan, op het moment van het uitreiken van de kennisgeving, dan wel ingeval van toezending daarvan, binnen 2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5</text:p>
          <text:p text:style-name="al"/>
          <text:p text:style-name="al">
          <text:span text:style-name="nadrukvet">A. </text:span>
          <text:span text:style-name="nadrukvet">Bouw- en onderhoudswerk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volgende tarieven zijn van toepassing voor bouw- en onderhouds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innemen, overdekken of op enigerlei wijze aan de openbare dienst onttrekken van openbare grond en het hebben van voorwerpen, werken of inrichtingen in, onder, op of boven gemeentegrond, per m²,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per m²/ voorwerp per week</text:p>
                </table:table-cell>
                <table:table-cell table:style-name="cell_frame_all" table:number-rows-spanned="1" table:number-columns-spanned="1">
                  <text:p text:style-name="table_al"> € 2,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per m²/ voorwerp per maand</text:p>
                </table:table-cell>
                <table:table-cell table:style-name="cell_frame_all" table:number-rows-spanned="1" table:number-columns-spanned="1">
                  <text:p text:style-name="table_al"> € 7,4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per m²/ voorwerp per jaar</text:p>
                </table:table-cell>
                <table:table-cell table:style-name="cell_frame_all" table:number-rows-spanned="1" table:number-columns-spanned="1">
                  <text:p text:style-name="table_al"> € 82,00</text:p>
                </table:table-cell>
              </table:table-row>
              <table:table-row table:style-name="row">
                <table:table-cell table:style-name="cell_frame_all" table:number-rows-spanned="1" table:number-columns-spanned="1">
                  <text:p text:style-name="table_al">V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De oppervlakte van bouwsteigers, waarbij het verkeer doorgang kan blijven vinden, wordt bepaald op de helft van de ingenomen oppervlakte. </text:p>
                </table:table-cell>
                <table:table-cell table:style-name="cell_frame_all" table:number-rows-spanned="1" table:number-columns-spanned="1"/>
              </table:table-row>
            </table:table>
            <text:p text:style-name="table_bottom"/>
          </text:section>
          <text:p text:style-name="al"/>
          <text:p text:style-name="al">
          <text:span text:style-name="nadrukvet">B. Objecten bij onroerende zak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onder, op of boven gemeentegrond hebben van de volgende voorwerpen behorende bij onroerende zaken zijn de na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oep, stoeptreden, trap, kelderingang, kelderlicht of luchtg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en met 2 m²: per m², per jaar</text:p>
                </table:table-cell>
                <table:table-cell table:style-name="cell_frame_all" table:number-rows-spanned="1" table:number-columns-spanned="1">
                  <text:p text:style-name="table_al"> € 17,76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meer dan 2 m²: per m², per jaar</text:p>
                </table:table-cell>
                <table:table-cell table:style-name="cell_frame_all" table:number-rows-spanned="1" table:number-columns-spanned="1">
                  <text:p text:style-name="table_al"> € 36,2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bouw, overbouwing en dergelijke onderdelen van gebouwen (hieronder niet begrepen luifels, erkers en balkons), kelder, tunnel of dergelijke inrichting, transportbaan of dergelijke inrichting: per bouwlaag, per 5 m², per jaar</text:p>
                </table:table-cell>
                <table:table-cell table:style-name="cell_frame_all" table:number-rows-spanned="1" table:number-columns-spanned="1">
                  <text:p text:style-name="table_al"> € 72,48</text:p>
                </table:table-cell>
              </table:table-row>
            </table:table>
            <text:p text:style-name="table_bottom"/>
          </text:section>
          <text:p text:style-name="al"/>
          <text:p text:style-name="al">C. Benzinepompinstallaties <text:span text:style-name="nadrukvet">e.d.</text:spa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navolgende tarieven zijn van toepassing op het onder, op of boven gemeentegrond hebben van benzinepompinstallaties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nkele of dubbele benzine- of oliepompinstallatie of dergelijke inrichting, met inbegrip van de daarbij behorende pompheuvel, vulput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enkele of dubbele pomp, per jaar</text:p>
                </table:table-cell>
                <table:table-cell table:style-name="cell_frame_all" table:number-rows-spanned="1" table:number-columns-spanned="1">
                  <text:p text:style-name="table_al"> € 1.902,00</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ater- en/of luchtpompinstallatie, met inbegrip van de daarbij behorende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35,60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ulput en leidingen, niet behorende bij een benzine- of oliepomp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7,16</text:p>
                </table:table-cell>
              </table:table-row>
            </table:table>
            <text:p text:style-name="table_bottom"/>
          </text:section>
          <text:p text:style-name="al"/>
          <text:p text:style-name="al">
          <text:span text:style-name="nadrukvet">D. Reclamevoorwerp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navolgende tarieven zijn van toepassing op het onder, op of boven gemeentegrond hebben van reclamevoorwerpen, <text:span text:style-name="nadrukcur">uitgezonderd voor de </text:span>gebieden waar<text:span text:style-name="nadrukcur"> de Verordening Reclamebelasting 2025 </text:span>van toepassing is<text:span text:style-name="nadrukcu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tot reclame dienend voorwerp, niet vallend onder 4 t/m 7 waarbij de oppervlakte van elke tot reclame dienende zijde van het voorwerp bij elkaar wordt ge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en met 1 m²</text:p>
                </table:table-cell>
                <table:table-cell table:style-name="cell_frame_all" table:number-rows-spanned="1" table:number-columns-spanned="1">
                  <text:p text:style-name="table_al"> € 36,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jaar voor elke ½ m² meer</text:p>
                </table:table-cell>
                <table:table-cell table:style-name="cell_frame_all" table:number-rows-spanned="1" table:number-columns-spanned="1">
                  <text:p text:style-name="table_al"> € 36,8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lijk aangebracht voorwerp, als bedoeld onder rubriek D 1, dat voor korter dan een jaar wordt aangebracht, per plaa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3 maanden</text:p>
                </table:table-cell>
                <table:table-cell table:style-name="cell_frame_all" table:number-rows-spanned="1" table:number-columns-spanned="1">
                  <text:p text:style-name="table_al"> € 9,8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ourrecl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 per jaar</text:p>
                </table:table-cell>
                <table:table-cell table:style-name="cell_frame_all" table:number-rows-spanned="1" table:number-columns-spanned="1">
                  <text:p text:style-name="table_al"> € 8,88</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clamevla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en vlag ter grootte van maximaal ½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22,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vlag ter grootte van meer dan ½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45,24</text:p>
                </table:table-cell>
              </table:table-row>
            </table:table>
            <text:p text:style-name="table_bottom"/>
          </text:section>
          <text:p text:style-name="al"/>
          <text:p text:style-name="al">
          <text:span text:style-name="nadrukvet">E. Gebruik van grond voor andere doeleind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oor het hebben van voorwerpen onder, op of boven gemeentegrond, voor zover niet genoemd in de rubrieken A tot en met D zijn de 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bergen of uitstallen van goederen langs de perc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3 maanden, zone centrum</text:p>
                </table:table-cell>
                <table:table-cell table:style-name="cell_frame_all" table:number-rows-spanned="1" table:number-columns-spanned="1">
                  <text:p text:style-name="table_al"> € 33,9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3 maanden, zone overig</text:p>
                </table:table-cell>
                <table:table-cell table:style-name="cell_frame_all" table:number-rows-spanned="1" table:number-columns-spanned="1">
                  <text:p text:style-name="table_al"> € 23,0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120,9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77,0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oederen aan de gevel van de percelen per m2 van het ingenomen gevelvl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96,3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64,3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r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or terrassen op de Grote Markt en de Botermarkt, die als gevolg van de markt op zaterdag en de markt op één doordeweekse dag niet kunnen worden gebruikt, wordt 5/7 (vijf zevende) van het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Terrassen in de zone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99,3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6,5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Terrassen in de zone over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46,44</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7,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utomatisch verkooptoestel of een dergelijke inrichting, niet vallende onder rubriek C, onverschillig of die inrichting uit een of meer etages of secties daarvan bestaat, buitenwerks gemeten per 0,1 m3, per jaar</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Jaarrond- en seizoensstandplaatsen voor de verkoop van goederen en/of het verlenen van diensten, met uitzondering van standplaats voor oliebollen en poffertjes (tarief 7.5), voor iedere m² of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voor een plaats in zone centrum, m² per jaar</text:p>
                </table:table-cell>
                <table:table-cell table:style-name="cell_frame_all" table:number-rows-spanned="1" table:number-columns-spanned="1">
                  <text:p text:style-name="table_al"> € 244,32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voor een plaats in zone overig, m² per jaar</text:p>
                </table:table-cell>
                <table:table-cell table:style-name="cell_frame_all" table:number-rows-spanned="1" table:number-columns-spanned="1">
                  <text:p text:style-name="table_al"> € 133,56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Voor jaarrond- en seizoensstandplaatsen als bedoeld in 7.1 op de Grote Markt die als gevolg van de markt op de maandag en zaterdag niet kunnen worden gebruikt, wordt 5/7 (vijf zevende) van het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oor seizoensstandplaatsen voor de verkoop van oliebollen en poffert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voor een plaats in zone centrum per maand:</text:p>
                </table:table-cell>
                <table:table-cell table:style-name="cell_frame_all" table:number-rows-spanned="1" table:number-columns-spanned="1">
                  <text:p text:style-name="table_al"> € 674,76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voor een plaats in zone overig per maand:</text:p>
                </table:table-cell>
                <table:table-cell table:style-name="cell_frame_all" table:number-rows-spanned="1" table:number-columns-spanned="1">
                  <text:p text:style-name="table_al"> € 439,92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Incidentele standplaats voor de verkoop van kerstbomen per m², per vergunningsperiode, van max 4 weken, </text:p>
                </table:table-cell>
                <table:table-cell table:style-name="cell_frame_all" table:number-rows-spanned="1" table:number-columns-spanned="1">
                  <text:p text:style-name="table_al"> € 10,56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Incidentele standplaats voor promotie- en/of verkoop voor marketingdoeleinden per dag</text:p>
                </table:table-cell>
                <table:table-cell table:style-name="cell_frame_all" table:number-rows-spanned="1" table:number-columns-spanned="1">
                  <text:p text:style-name="table_al"> € 21,72</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Innemen van grond t.b.v. een particuliere markt als bedoeld in artikel 5:22 van de Algemene Plaatselijke Verordening, per m², per dag</text:p>
                </table:table-cell>
                <table:table-cell table:style-name="cell_frame_all" table:number-rows-spanned="1" table:number-columns-spanned="1">
                  <text:p text:style-name="table_al"> € 0,96</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Innemen van grond t.b.v foto/filmopname per m2 per dag</text:p>
                </table:table-cell>
                <table:table-cell table:style-name="cell_frame_all" table:number-rows-spanned="1" table:number-columns-spanned="1">
                  <text:p text:style-name="table_al">€ 0,84</text:p>
                </table:table-cell>
              </table:table-row>
            </table:table>
            <text:p text:style-name="table_bottom"/>
          </text:section>
          <text:p text:style-name="al"/>
          <text:p text:style-name="al">
          <text:span text:style-name="nadrukvet">F. Gebruik haventerrein en openbaar water</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gebruik/ innemen van het haventerrein zijn per m2 per maand:</text:p>
                  <text:p text:style-name="table_al">Onder haventerrein wordt verstaan: de gemeentegrond, begrensd aan de ene zijde door het openbaar water en aan de andere zijde door de rijweg, gelegen aan:</text:p>
                  <text:list text:style-name="id1-3-2-4-21-1-6-1-4-3">
                    <text:list-item text:style-override="id1-3-2-4-21-1-6-1-4-3-1">
                      <text:number>1.</text:number>
                      <text:p text:style-name="table_al"> de Nijverheidsweg tegenover perceel nr. 18;</text:p>
                    </text:list-item>
                    <text:list-item text:style-override="id1-3-2-4-21-1-6-1-4-3-2">
                      <text:number>2.</text:number>
                      <text:p text:style-name="table_al"> de Conradkade;</text:p>
                    </text:list-item>
                    <text:list-item text:style-override="id1-3-2-4-21-1-6-1-4-3-3">
                      <text:number>3.</text:number>
                      <text:p text:style-name="table_al"> de Spaarndamseweg tegenover perceel nr. 380 tot de Floresstraat </text:p>
                    </text:list-item>
                  </text:list>
                </table:table-cell>
                <table:table-cell table:style-name="cell_frame_all" table:number-rows-spanned="1" table:number-columns-spanned="1">
                  <text:p text:style-name="table_al"> € 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nemen van water in het beheer van de gemeente Haarlem per m², per week, voor niet-commercieel gebruik, anders dan ten behoeve van woonschepen:</text:p>
                </table:table-cell>
                <table:table-cell table:style-name="cell_frame_all" table:number-rows-spanned="1" table:number-columns-spanned="1">
                  <text:p text:style-name="table_al"> € 1,02</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innemen van water in het beheer van de gemeente Haarlem per m², per maand, voor niet-commercieel gebruik, anders dan ten behoeve van woonschepen:</text:p>
                </table:table-cell>
                <table:table-cell table:style-name="cell_frame_all" table:number-rows-spanned="1" table:number-columns-spanned="1">
                  <text:p text:style-name="table_al"> € 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innemen van water in het beheer van de gemeente Haarlem per m², per jaar, voor niet-commercieel gebruik, anders dan ten behoeve van woonschepe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innemen van water in het beheer van de gemeente Haarlem per m², per week, voor commercieel gebruik anders dan terrassen tot 20m2:.</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iedere m2 boven 20m2 wordt 3.1 verhoogd met € 0,80 per week.</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et innemen van water in het beheer van de gemeente Haarlem per m², per maand, voor commercieel gebruik, anders dan terrassen tot 20m2.</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iedere m2 boven 20m2 wordt 3.2 verhoogd met € 2,00 per maand</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innemen van water in het beheer van de gemeente Haarlem per m², per jaar, voor commercieel gebruik, anders dan terrassen tot 20m2.</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iedere m2 boven 20m2 wordt 3.3 verhoogd met € 19,00 per jaa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rassen op het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In de zone centrum per m2, per jaar</text:p>
                </table:table-cell>
                <table:table-cell table:style-name="cell_frame_all" table:number-rows-spanned="1" table:number-columns-spanned="1">
                  <text:p text:style-name="table_al"> € 99,36</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In zone Centrum, per m2, per maand</text:p>
                </table:table-cell>
                <table:table-cell table:style-name="cell_frame_all" table:number-rows-spanned="1" table:number-columns-spanned="1">
                  <text:p text:style-name="table_al"> € 16,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In zone overig, per m², per jaar</text:p>
                </table:table-cell>
                <table:table-cell table:style-name="cell_frame_all" table:number-rows-spanned="1" table:number-columns-spanned="1">
                  <text:p text:style-name="table_al"> € 46,44</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In zone overig, per m², per maand</text:p>
                </table:table-cell>
                <table:table-cell table:style-name="cell_frame_all" table:number-rows-spanned="1" table:number-columns-spanned="1">
                  <text:p text:style-name="table_al"> € 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stremmen van de scheepvaart in openbaar water per dag:</text:p>
                </table:table-cell>
                <table:table-cell table:style-name="cell_frame_all" table:number-rows-spanned="1" table:number-columns-spanned="1">
                  <text:p text:style-name="table_al"> € 792,80</text:p>
                </table:table-cell>
              </table:table-row>
            </table:table>
            <text:p text:style-name="table_bottom"/>
          </text:section>
          <text:p text:style-name="al"/>
          <text:p text:style-name="al">
          <text:span text:style-name="nadrukvet">G. Gebruik ruimte woonschep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Onder het gebruik van openbaar water wordt mede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ligplaats van het woonschip;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vlotten, welke losliggen van het woonschip;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steigers, welke losliggen van het woonschip;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water tussen het woonschip en de in gebruik genomen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bruik ruimte in het openbare vaarwater in het beheer van de gemeente Haarlem, tbv woonschepen per m², per maand</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bruik ruimte in het openbare vaarwater in het beheer van de gemeente Haarlem, tbv woonschepen per m², per jaar</text:p>
                </table:table-cell>
                <table:table-cell table:style-name="cell_frame_all" table:number-rows-spanned="1" table:number-columns-spanned="1">
                  <text:p text:style-name="table_al">€ 8,10</text:p>
                </table:table-cell>
              </table:table-row>
            </table:table>
            <text:p text:style-name="table_bottom"/>
          </text:section>
          <text:p text:style-name="al"/>
          <text:p text:style-name="al">
          <text:span text:style-name="nadrukvet">Zone indeling Haarlem (voor zover van toepassing)</text:span>
        </text:p>
          <text:p text:style-name="al"/>
          <text:list text:style-name="id1-3-2-4-28">
            <text:list-item text:style-override="id1-3-2-4-28-1">
              <text:number/>
              <text:p text:style-name="al">
              <text:span text:style-name="nadrukvet">
                <text:span text:style-name="nadrukcur">Zone Centrum</text:span>
              </text:span> wordt gevormd door het gedeelte van Haarlem dat is gelegen tussen het water van de Kampersingel, Gasthuissingel, Raamsingel, Leidsevaart, Zijlsingel, Kinderhuissingel en tussen het water van de Schotersingel, Kloppersingel en het Spaarne (centrum Haarlem).</text:p>
            </text:list-item>
          </text:list>
          <text:list text:style-name="id1-3-2-4-29">
            <text:list-item text:style-override="id1-3-2-4-29-1">
              <text:number/>
              <text:p text:style-name="al">
              <text:span text:style-name="nadrukvet">
                <text:span text:style-name="nadrukcur">Zone overig</text:span>
              </text:span>
              <text:span text:style-name="nadrukvet">:</text:span> de rest van Haarlem</text:p>
            </text:list-item>
          </text:list>
          <text:p text:style-name="al"/>
          <text:p text:style-name="al">Behorend bij het raadsbesluit van 19 december 2024.</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7</meta:user-defined>
    <meta:user-defined meta:name="DCTERMS.W3CDTF/OVERHEIDop.jaargang">2024</meta:user-defined>
    <meta:user-defined meta:name="OVERHEIDop.publicationIssue">544328</meta:user-defined>
    <meta:user-defined meta:name="OVERHEIDop.betreftRegeling">CVDR732388_1</meta:user-defined>
    <meta:user-defined meta:name="xs:date/OVERHEIDop.startdatum">2024-12-28</meta:user-defined>
    <meta:user-defined meta:name="OVERHEIDop.GmbID/DC.identifier">gmb-2024-544328</meta:user-defined>
    <meta:user-defined meta:name="OVERHEIDop.versieInformatie"/>
  </office:meta>
</office:document-meta>
</file>