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vet">Airbnb:</text:span> Airbnb is een platform waarop particulieren tegen betaling tijdelijk woonruimte aanbieden aan gasten. Het faciliteert het verhuren van woningen, kamers of andere verblijfsruimten.</text:p>
            <text:p text:style-name="al">
            <text:span text:style-name="nadrukvet">Camping:</text:span> een terrein dat grotendeels bestemd is dan wel geschikt gemaakt is voor mobiele kampeeronderkomens.</text:p>
            <text:p text:style-name="al">
            <text:span text:style-name="nadrukvet">Hotel: </text:span>Een hotel is een inrichting waar bedrijfsmatig of anders dan incidenteel tegen betaling verblijf wordt geboden aan gasten, inclusief overnachtingsmogelijkheid, met of zonder aanvullende diensten zoals maaltijden.</text:p>
            <text:p text:style-name="al">
            <text:span text:style-name="nadrukvet">Hostel</text:span>: een gebouw of onderkomen, in hoofdzaak bestemd voor trekkers en jongeren die in de regel slaapplekken per bed huren, met een gemeenschappelijke slaapzaal, sanitair en kookfaciliteiten. Ook wanneer er in het hostel privékamers met eigen sanitair verhuurd worden, blijft het onder de categorie hostel vallen.</text:p>
            <text:p text:style-name="al">
            <text:span text:style-name="nadrukvet">Pleziervaartuig:</text:span> een vaartuig dat is bestemd of wordt gebruikt voor vakantie- of andere recreatieve doeleinden.</text:p>
            <text:p text:style-name="al">
            <text:span text:style-name="nadrukvet">Riviercruiseschip/motorcharter</text:span>: een schip dat bestemd is of gebruikt wordt voor het bedrijfsmatig vervoer van passagiers, over vaarwegen, die om recreatieve redenen deelnemen aan die reis<text:span text:style-name="nadrukcur">.</text:span></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text:a xlink:href="https://wetten.overheid.nl/BWBR0043797/2022-01-01#Hoofdstuk2_Paragraaf3_Artikel4" xlink:type="simple"><text:span text:style-name="nadrukondlijn">artikel 4 van de Wet toetreding zorgaanbieders</text:span>;</text:a></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text:p>
                <text:list text:style-name="id1-3-2-2-6-2-3">
                  <text:list-item text:style-override="id1-3-2-2-6-2-3-1">
                    <text:number>a.</text:number>
                    <text:p text:style-name="al">voor een hotel € 6,00</text:p>
                  </text:list-item>
                  <text:list-item text:style-override="id1-3-2-2-6-2-3-2">
                    <text:number>b.</text:number>
                    <text:p text:style-name="al">voor een Airbnb-accommodatie € 6,00</text:p>
                  </text:list-item>
                </text:list>
              </text:list-item>
              <text:list-item text:style-override="id1-3-2-2-6-3">
                <text:number>2.</text:number>
                <text:p text:style-name="al">In afwijking van het eerste lid bedraagt het tarief</text:p>
                <text:list text:style-name="id1-3-2-2-6-3-3">
                  <text:list-item text:style-override="id1-3-2-2-6-3-3-1">
                    <text:number>a.</text:number>
                    <text:p text:style-name="al">€ 3,90 per overnachting indien er overnacht wordt in een hostel als bedoeld in artikel 1.</text:p>
                  </text:list-item>
                  <text:list-item text:style-override="id1-3-2-2-6-3-3-2">
                    <text:number>b.</text:number>
                    <text:p text:style-name="al">€ 2,40 per overnachting indien er overnacht wordt op een camping, pleziervaartuig of riviercruiseschip/motorcharter als bedoeld in artikel 1.</text:p>
                  </text:list-item>
                </text:list>
              </text:list-item>
              <text:list-item text:style-override="id1-3-2-2-6-4">
                <text:number>3.</text:number>
                <text:p text:style-name="al">Op de tarieven genoemd in het eerste lid onderdeel a en het tweede lid onderdeel a wordt een korting van 50% verleend voor personen van 12 jaar en jonger.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0-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als bedoeld in artikel 3, eerste lid, is gehouden, voordat hij voor de eerste maal gelegenheid tot verblijf verschaft, dit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2-3">
                <text:number>2.</text:number>
                <text:p text:style-name="al">Het college van burgemeester en wethouders stelt genoemd nachtverblijfregister op verzoek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7</meta:user-defined>
    <meta:user-defined meta:name="DCTERMS.W3CDTF/OVERHEIDop.jaargang">2024</meta:user-defined>
    <meta:user-defined meta:name="OVERHEIDop.publicationIssue">544323</meta:user-defined>
    <meta:user-defined meta:name="OVERHEIDop.betreftRegeling">CVDR732384_1</meta:user-defined>
    <meta:user-defined meta:name="xs:date/OVERHEIDop.startdatum">2024-12-28</meta:user-defined>
    <meta:user-defined meta:name="OVERHEIDop.GmbID/DC.identifier">gmb-2024-544323</meta:user-defined>
    <meta:user-defined meta:name="OVERHEIDop.versieInformatie"/>
  </office:meta>
</office:document-meta>
</file>