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9-1-1">
      <style:table-column-properties style:rel-column-width="8*"/>
    </style:style>
    <style:style style:family="table-column" style:parent-style-name="colspec" style:name="id1-3-2-4-39-1-2">
      <style:table-column-properties style:rel-column-width="12*"/>
    </style:style>
    <style:style style:family="table-column" style:parent-style-name="colspec" style:name="id1-3-2-4-39-1-3">
      <style:table-column-properties style:rel-column-width="59*"/>
    </style:style>
    <style:style style:family="table-column" style:parent-style-name="colspec" style:name="id1-3-2-4-39-1-4">
      <style:table-column-properties style:rel-column-width="12*"/>
    </style:style>
    <text:list-style style:name="id1-3-2-4-39-1-5-41-3-2">
      <text:list-level-style-bullet text:bullet-char="-" text:level="1">
        <style:list-level-properties text:min-label-width="10mm"/>
      </text:list-level-style-bullet>
    </text:list-style>
    <text:list-style style:name="id1-3-2-4-39-1-5-41-3-2-1">
      <text:list-level-style-bullet text:bullet-char="-" text:level="1">
        <style:list-level-properties text:min-label-width="10mm"/>
      </text:list-level-style-bullet>
    </text:list-style>
    <text:list-style style:name="id1-3-2-4-39-1-5-42-3-1">
      <text:list-level-style-bullet text:bullet-char="-" text:level="1">
        <style:list-level-properties text:min-label-width="10mm"/>
      </text:list-level-style-bullet>
    </text:list-style>
    <text:list-style style:name="id1-3-2-4-39-1-5-42-3-1-1">
      <text:list-level-style-bullet text:bullet-char="-" text:level="1">
        <style:list-level-properties text:min-label-width="10mm"/>
      </text:list-level-style-bullet>
    </text:list-style>
    <style:style style:family="table-column" style:parent-style-name="colspec" style:name="id1-3-2-4-42-1-1">
      <style:table-column-properties style:rel-column-width="13*"/>
    </style:style>
    <style:style style:family="table-column" style:parent-style-name="colspec" style:name="id1-3-2-4-42-1-2">
      <style:table-column-properties style:rel-column-width="12*"/>
    </style:style>
    <style:style style:family="table-column" style:parent-style-name="colspec" style:name="id1-3-2-4-42-1-3">
      <style:table-column-properties style:rel-column-width="49*"/>
    </style:style>
    <style:style style:family="table-column" style:parent-style-name="colspec" style:name="id1-3-2-4-42-1-4">
      <style:table-column-properties style:rel-column-width="16*"/>
    </style:style>
    <style:style style:family="table-column" style:parent-style-name="colspec" style:name="id1-3-2-4-46-1-1">
      <style:table-column-properties style:rel-column-width="7*"/>
    </style:style>
    <style:style style:family="table-column" style:parent-style-name="colspec" style:name="id1-3-2-4-46-1-2">
      <style:table-column-properties style:rel-column-width="8*"/>
    </style:style>
    <style:style style:family="table-column" style:parent-style-name="colspec" style:name="id1-3-2-4-46-1-3">
      <style:table-column-properties style:rel-column-width="72*"/>
    </style:style>
    <style:style style:family="table-column" style:parent-style-name="colspec" style:name="id1-3-2-4-46-1-4">
      <style:table-column-properties style:rel-column-width="11*"/>
    </style:style>
    <style:style style:family="table-column" style:parent-style-name="colspec" style:name="id1-3-2-4-49-1-1">
      <style:table-column-properties style:rel-column-width="9*"/>
    </style:style>
    <style:style style:family="table-column" style:parent-style-name="colspec" style:name="id1-3-2-4-49-1-2">
      <style:table-column-properties style:rel-column-width="9*"/>
    </style:style>
    <style:style style:family="table-column" style:parent-style-name="colspec" style:name="id1-3-2-4-49-1-3">
      <style:table-column-properties style:rel-column-width="66*"/>
    </style:style>
    <style:style style:family="table-column" style:parent-style-name="colspec" style:name="id1-3-2-4-49-1-4">
      <style:table-column-properties style:rel-column-width="15*"/>
    </style:style>
    <style:style style:family="table-column" style:parent-style-name="colspec" style:name="id1-3-2-4-54-1-1">
      <style:table-column-properties style:rel-column-width="9*"/>
    </style:style>
    <style:style style:family="table-column" style:parent-style-name="colspec" style:name="id1-3-2-4-54-1-2">
      <style:table-column-properties style:rel-column-width="9*"/>
    </style:style>
    <style:style style:family="table-column" style:parent-style-name="colspec" style:name="id1-3-2-4-54-1-3">
      <style:table-column-properties style:rel-column-width="66*"/>
    </style:style>
    <style:style style:family="table-column" style:parent-style-name="colspec" style:name="id1-3-2-4-54-1-4">
      <style:table-column-properties style:rel-column-width="15*"/>
    </style:style>
    <text:list-style style:name="id1-3-2-4-54-1-5-71-3-2">
      <text:list-level-style-bullet text:bullet-char="-" text:level="1">
        <style:list-level-properties text:min-label-width="10mm"/>
      </text:list-level-style-bullet>
    </text:list-style>
    <text:list-style style:name="id1-3-2-4-54-1-5-71-3-2-1">
      <text:list-level-style-bullet text:bullet-char="-" text:level="1">
        <style:list-level-properties text:min-label-width="10mm"/>
      </text:list-level-style-bullet>
    </text:list-style>
    <text:list-style style:name="id1-3-2-4-54-1-5-71-3-2-2">
      <text:list-level-style-bullet text:bullet-char="-" text:level="1">
        <style:list-level-properties text:min-label-width="10mm"/>
      </text:list-level-style-bullet>
    </text:list-style>
    <style:style style:family="table-column" style:parent-style-name="colspec" style:name="id1-3-2-4-58-1-1">
      <style:table-column-properties style:rel-column-width="2*"/>
    </style:style>
    <style:style style:family="table-column" style:parent-style-name="colspec" style:name="id1-3-2-4-58-1-2">
      <style:table-column-properties style:rel-column-width="2*"/>
    </style:style>
    <style:style style:family="table-column" style:parent-style-name="colspec" style:name="id1-3-2-4-58-1-3">
      <style:table-column-properties style:rel-column-width="83*"/>
    </style:style>
    <style:style style:family="table-column" style:parent-style-name="colspec" style:name="id1-3-2-4-58-1-4">
      <style:table-column-properties style:rel-column-width="11*"/>
    </style:style>
    <text:list-style style:name="id1-3-2-4-58-1-5-7-2-2">
      <text:list-level-style-bullet text:bullet-char="-" text:level="1">
        <style:list-level-properties text:min-label-width="10mm"/>
      </text:list-level-style-bullet>
    </text:list-style>
    <text:list-style style:name="id1-3-2-4-58-1-5-7-2-2-1">
      <text:list-level-style-bullet text:bullet-char="-" text:level="1">
        <style:list-level-properties text:min-label-width="10mm"/>
      </text:list-level-style-bullet>
    </text:list-style>
    <text:list-style style:name="id1-3-2-4-58-1-5-7-2-2-2">
      <text:list-level-style-bullet text:bullet-char="-" text:level="1">
        <style:list-level-properties text:min-label-width="10mm"/>
      </text:list-level-style-bullet>
    </text:list-style>
    <text:list-style style:name="id1-3-2-4-58-1-5-7-2-2-3">
      <text:list-level-style-bullet text:bullet-char="-" text:level="1">
        <style:list-level-properties text:min-label-width="10mm"/>
      </text:list-level-style-bullet>
    </text:list-style>
    <style:style style:family="table-column" style:parent-style-name="colspec" style:name="id1-3-2-4-60-1-1">
      <style:table-column-properties style:rel-column-width="7*"/>
    </style:style>
    <style:style style:family="table-column" style:parent-style-name="colspec" style:name="id1-3-2-4-60-1-2">
      <style:table-column-properties style:rel-column-width="5*"/>
    </style:style>
    <style:style style:family="table-column" style:parent-style-name="colspec" style:name="id1-3-2-4-60-1-3">
      <style:table-column-properties style:rel-column-width="76*"/>
    </style:style>
    <style:style style:family="table-column" style:parent-style-name="colspec" style:name="id1-3-2-4-60-1-4">
      <style:table-column-properties style:rel-column-width="11*"/>
    </style:style>
    <style:style style:family="table-column" style:parent-style-name="colspec" style:name="id1-3-2-4-62-1-1">
      <style:table-column-properties style:rel-column-width="3*"/>
    </style:style>
    <style:style style:family="table-column" style:parent-style-name="colspec" style:name="id1-3-2-4-62-1-2">
      <style:table-column-properties style:rel-column-width="2*"/>
    </style:style>
    <style:style style:family="table-column" style:parent-style-name="colspec" style:name="id1-3-2-4-62-1-3">
      <style:table-column-properties style:rel-column-width="3*"/>
    </style:style>
    <style:style style:family="table-column" style:parent-style-name="colspec" style:name="id1-3-2-4-62-1-4">
      <style:table-column-properties style:rel-column-width="71*"/>
    </style:style>
    <style:style style:family="table-column" style:parent-style-name="colspec" style:name="id1-3-2-4-62-1-5">
      <style:table-column-properties style:rel-column-width="3*"/>
    </style:style>
    <style:style style:family="table-column" style:parent-style-name="colspec" style:name="id1-3-2-4-62-1-6">
      <style:table-column-properties style:rel-column-width="14*"/>
    </style:style>
    <style:style style:family="table-column" style:parent-style-name="colspec" style:name="id1-3-2-4-64-1-1">
      <style:table-column-properties style:rel-column-width="2*"/>
    </style:style>
    <style:style style:family="table-column" style:parent-style-name="colspec" style:name="id1-3-2-4-64-1-2">
      <style:table-column-properties style:rel-column-width="2*"/>
    </style:style>
    <style:style style:family="table-column" style:parent-style-name="colspec" style:name="id1-3-2-4-64-1-3">
      <style:table-column-properties style:rel-column-width="81*"/>
    </style:style>
    <style:style style:family="table-column" style:parent-style-name="colspec" style:name="id1-3-2-4-64-1-4">
      <style:table-column-properties style:rel-column-width="13*"/>
    </style:style>
    <style:style style:family="table-column" style:parent-style-name="colspec" style:name="id1-3-2-4-66-1-1">
      <style:table-column-properties style:rel-column-width="2*"/>
    </style:style>
    <style:style style:family="table-column" style:parent-style-name="colspec" style:name="id1-3-2-4-66-1-2">
      <style:table-column-properties style:rel-column-width="2*"/>
    </style:style>
    <style:style style:family="table-column" style:parent-style-name="colspec" style:name="id1-3-2-4-66-1-3">
      <style:table-column-properties style:rel-column-width="83*"/>
    </style:style>
    <style:style style:family="table-column" style:parent-style-name="colspec" style:name="id1-3-2-4-66-1-4">
      <style:table-column-properties style:rel-column-width="11*"/>
    </style:style>
    <style:style style:family="table-column" style:parent-style-name="colspec" style:name="id1-3-2-4-68-1-1">
      <style:table-column-properties style:rel-column-width="89*"/>
    </style:style>
    <style:style style:family="table-column" style:parent-style-name="colspec" style:name="id1-3-2-4-68-1-2">
      <style:table-column-properties style:rel-column-width="11*"/>
    </style:style>
    <style:style style:family="table-column" style:parent-style-name="colspec" style:name="id1-3-2-4-70-1-1">
      <style:table-column-properties style:rel-column-width="2*"/>
    </style:style>
    <style:style style:family="table-column" style:parent-style-name="colspec" style:name="id1-3-2-4-70-1-2">
      <style:table-column-properties style:rel-column-width="86*"/>
    </style:style>
    <style:style style:family="table-column" style:parent-style-name="colspec" style:name="id1-3-2-4-70-1-3">
      <style:table-column-properties style:rel-column-width="11*"/>
    </style:style>
    <text:list-style style:name="id1-3-2-4-70-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1-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2-1-1">
      <style:table-column-properties style:rel-column-width="2*"/>
    </style:style>
    <style:style style:family="table-column" style:parent-style-name="colspec" style:name="id1-3-2-4-72-1-2">
      <style:table-column-properties style:rel-column-width="86*"/>
    </style:style>
    <style:style style:family="table-column" style:parent-style-name="colspec" style:name="id1-3-2-4-72-1-3">
      <style:table-column-properties style:rel-column-width="11*"/>
    </style:style>
    <style:style style:family="table-column" style:parent-style-name="colspec" style:name="id1-3-2-4-74-1-1">
      <style:table-column-properties style:rel-column-width="89*"/>
    </style:style>
    <style:style style:family="table-column" style:parent-style-name="colspec" style:name="id1-3-2-4-74-1-2">
      <style:table-column-properties style:rel-column-width="11*"/>
    </style:style>
    <style:style style:family="table-column" style:parent-style-name="colspec" style:name="id1-3-2-4-77-1-1">
      <style:table-column-properties style:rel-column-width="89*"/>
    </style:style>
    <style:style style:family="table-column" style:parent-style-name="colspec" style:name="id1-3-2-4-77-1-2">
      <style:table-column-properties style:rel-column-width="11*"/>
    </style:style>
    <style:style style:family="table-column" style:parent-style-name="colspec" style:name="id1-3-2-4-79-1-1">
      <style:table-column-properties style:rel-column-width="4*"/>
    </style:style>
    <style:style style:family="table-column" style:parent-style-name="colspec" style:name="id1-3-2-4-79-1-2">
      <style:table-column-properties style:rel-column-width="85*"/>
    </style:style>
    <style:style style:family="table-column" style:parent-style-name="colspec" style:name="id1-3-2-4-79-1-3">
      <style:table-column-properties style:rel-column-width="11*"/>
    </style:style>
    <style:style style:family="table-column" style:parent-style-name="colspec" style:name="id1-3-2-4-81-1-1">
      <style:table-column-properties style:rel-column-width="2*"/>
    </style:style>
    <style:style style:family="table-column" style:parent-style-name="colspec" style:name="id1-3-2-4-81-1-2">
      <style:table-column-properties style:rel-column-width="2*"/>
    </style:style>
    <style:style style:family="table-column" style:parent-style-name="colspec" style:name="id1-3-2-4-81-1-3">
      <style:table-column-properties style:rel-column-width="82*"/>
    </style:style>
    <style:style style:family="table-column" style:parent-style-name="colspec" style:name="id1-3-2-4-81-1-4">
      <style:table-column-properties style:rel-column-width="11*"/>
    </style:style>
    <style:style style:family="table-column" style:parent-style-name="colspec" style:name="id1-3-2-4-83-1-1">
      <style:table-column-properties style:rel-column-width="87*"/>
    </style:style>
    <style:style style:family="table-column" style:parent-style-name="colspec" style:name="id1-3-2-4-83-1-2">
      <style:table-column-properties style:rel-column-width="11*"/>
    </style:style>
    <style:style style:family="table-column" style:parent-style-name="colspec" style:name="id1-3-2-4-85-1-1">
      <style:table-column-properties style:rel-column-width="2*"/>
    </style:style>
    <style:style style:family="table-column" style:parent-style-name="colspec" style:name="id1-3-2-4-85-1-2">
      <style:table-column-properties style:rel-column-width="1*"/>
    </style:style>
    <style:style style:family="table-column" style:parent-style-name="colspec" style:name="id1-3-2-4-85-1-3">
      <style:table-column-properties style:rel-column-width="83*"/>
    </style:style>
    <style:style style:family="table-column" style:parent-style-name="colspec" style:name="id1-3-2-4-85-1-4">
      <style:table-column-properties style:rel-column-width="11*"/>
    </style:style>
    <style:style style:family="table-column" style:parent-style-name="colspec" style:name="id1-3-2-4-88-1-1">
      <style:table-column-properties style:rel-column-width="87*"/>
    </style:style>
    <style:style style:family="table-column" style:parent-style-name="colspec" style:name="id1-3-2-4-88-1-2">
      <style:table-column-properties style:rel-column-width="11*"/>
    </style:style>
    <style:style style:family="table-column" style:parent-style-name="colspec" style:name="id1-3-2-4-92-1-1">
      <style:table-column-properties style:rel-column-width="4*"/>
    </style:style>
    <style:style style:family="table-column" style:parent-style-name="colspec" style:name="id1-3-2-4-92-1-2">
      <style:table-column-properties style:rel-column-width="7*"/>
    </style:style>
    <style:style style:family="table-column" style:parent-style-name="colspec" style:name="id1-3-2-4-92-1-3">
      <style:table-column-properties style:rel-column-width="76*"/>
    </style:style>
    <style:style style:family="table-column" style:parent-style-name="colspec" style:name="id1-3-2-4-92-1-4">
      <style:table-column-properties style:rel-column-width="11*"/>
    </style:style>
    <style:style style:family="table-column" style:parent-style-name="colspec" style:name="id1-3-2-4-94-1-1">
      <style:table-column-properties style:rel-column-width="3*"/>
    </style:style>
    <style:style style:family="table-column" style:parent-style-name="colspec" style:name="id1-3-2-4-94-1-2">
      <style:table-column-properties style:rel-column-width="5*"/>
    </style:style>
    <style:style style:family="table-column" style:parent-style-name="colspec" style:name="id1-3-2-4-94-1-3">
      <style:table-column-properties style:rel-column-width="78*"/>
    </style:style>
    <style:style style:family="table-column" style:parent-style-name="colspec" style:name="id1-3-2-4-94-1-4">
      <style:table-column-properties style:rel-column-width="11*"/>
    </style:style>
    <style:style style:family="table-column" style:parent-style-name="colspec" style:name="id1-3-2-4-96-1-1">
      <style:table-column-properties style:rel-column-width="4*"/>
    </style:style>
    <style:style style:family="table-column" style:parent-style-name="colspec" style:name="id1-3-2-4-96-1-2">
      <style:table-column-properties style:rel-column-width="6*"/>
    </style:style>
    <style:style style:family="table-column" style:parent-style-name="colspec" style:name="id1-3-2-4-96-1-3">
      <style:table-column-properties style:rel-column-width="76*"/>
    </style:style>
    <style:style style:family="table-column" style:parent-style-name="colspec" style:name="id1-3-2-4-96-1-4">
      <style:table-column-properties style:rel-column-width="11*"/>
    </style:style>
    <style:style style:family="table-column" style:parent-style-name="colspec" style:name="id1-3-2-4-99-1-1">
      <style:table-column-properties style:rel-column-width="6*"/>
    </style:style>
    <style:style style:family="table-column" style:parent-style-name="colspec" style:name="id1-3-2-4-99-1-2">
      <style:table-column-properties style:rel-column-width="5*"/>
    </style:style>
    <style:style style:family="table-column" style:parent-style-name="colspec" style:name="id1-3-2-4-99-1-3">
      <style:table-column-properties style:rel-column-width="75*"/>
    </style:style>
    <style:style style:family="table-column" style:parent-style-name="colspec" style:name="id1-3-2-4-99-1-4">
      <style:table-column-properties style:rel-column-width="11*"/>
    </style:style>
    <style:style style:family="table-column" style:parent-style-name="colspec" style:name="id1-3-2-4-102-1-1">
      <style:table-column-properties style:rel-column-width="5*"/>
    </style:style>
    <style:style style:family="table-column" style:parent-style-name="colspec" style:name="id1-3-2-4-102-1-2">
      <style:table-column-properties style:rel-column-width="7*"/>
    </style:style>
    <style:style style:family="table-column" style:parent-style-name="colspec" style:name="id1-3-2-4-102-1-3">
      <style:table-column-properties style:rel-column-width="75*"/>
    </style:style>
    <style:style style:family="table-column" style:parent-style-name="colspec" style:name="id1-3-2-4-102-1-4">
      <style:table-column-properties style:rel-column-width="11*"/>
    </style:style>
    <style:style style:family="table-column" style:parent-style-name="colspec" style:name="id1-3-2-4-104-1-1">
      <style:table-column-properties style:rel-column-width="4*"/>
    </style:style>
    <style:style style:family="table-column" style:parent-style-name="colspec" style:name="id1-3-2-4-104-1-2">
      <style:table-column-properties style:rel-column-width="6*"/>
    </style:style>
    <style:style style:family="table-column" style:parent-style-name="colspec" style:name="id1-3-2-4-104-1-3">
      <style:table-column-properties style:rel-column-width="76*"/>
    </style:style>
    <style:style style:family="table-column" style:parent-style-name="colspec" style:name="id1-3-2-4-104-1-4">
      <style:table-column-properties style:rel-column-width="11*"/>
    </style:style>
    <style:style style:family="table-column" style:parent-style-name="colspec" style:name="id1-3-2-4-106-1-1">
      <style:table-column-properties style:rel-column-width="5*"/>
    </style:style>
    <style:style style:family="table-column" style:parent-style-name="colspec" style:name="id1-3-2-4-106-1-2">
      <style:table-column-properties style:rel-column-width="7*"/>
    </style:style>
    <style:style style:family="table-column" style:parent-style-name="colspec" style:name="id1-3-2-4-106-1-3">
      <style:table-column-properties style:rel-column-width="75*"/>
    </style:style>
    <style:style style:family="table-column" style:parent-style-name="colspec" style:name="id1-3-2-4-106-1-4">
      <style:table-column-properties style:rel-column-width="11*"/>
    </style:style>
    <style:style style:family="table-column" style:parent-style-name="colspec" style:name="id1-3-2-4-106-1-5">
      <style:table-column-properties style:rel-column-width="0*"/>
    </style:style>
    <style:style style:family="table-column" style:parent-style-name="colspec" style:name="id1-3-2-4-108-1-1">
      <style:table-column-properties style:rel-column-width="5*"/>
    </style:style>
    <style:style style:family="table-column" style:parent-style-name="colspec" style:name="id1-3-2-4-108-1-2">
      <style:table-column-properties style:rel-column-width="7*"/>
    </style:style>
    <style:style style:family="table-column" style:parent-style-name="colspec" style:name="id1-3-2-4-108-1-3">
      <style:table-column-properties style:rel-column-width="75*"/>
    </style:style>
    <style:style style:family="table-column" style:parent-style-name="colspec" style:name="id1-3-2-4-108-1-4">
      <style:table-column-properties style:rel-column-width="2*"/>
    </style:style>
    <style:style style:family="table-column" style:parent-style-name="colspec" style:name="id1-3-2-4-108-1-5">
      <style:table-column-properties style:rel-column-width="8*"/>
    </style:style>
  </office:automatic-styles>
  <office:body>
    <office:text>
      <text:p text:style-name="new_page_staatscourant"/>
      <text:p text:style-name="single-kop-titel">Verordening op de heffing en de invordering van leges Haarlem 2025 </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burgemeester en wethouders van 19 november 2024;</text:p>
            <text:p text:style-name="al">gelet op de artikelen 156, eerste en tweede lid, aanhef en onderdeel h, en 229, eerste lid, aanhef en onderdeel b, van de Gemeentewet, de artikelen 2, tweede lid, en 7 van de Paspoortwet en artikel 13.1a van de Omgevingswet;</text:p>
            <text:p text:style-name="al">besluit vast te stellen de volgende verordening:</text:p>
            <text:p text:style-name="al"/>
            <text:p text:style-name="al">
            <text:span text:style-name="nadrukvet">Verordening op de heffing en de invordering van leges Haarlem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 </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e leges worden niet geheven wanneer de inlichtingen zonder reden op te geven door het gemeentebestuur worden geweigerd. </text:p>
              </text:list-item>
              <text:list-item text:style-override="id1-3-2-2-4-3-4">
                <text:number>d.</text:number>
                <text:p text:style-name="al">indien in opdracht van het college publieke taken worden verricht t.b.v. onderhoud aan de openbare ruimte.</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twee maanden na de dagtekening van de kennisgeving.</text:p>
                  </text:list-item>
                  <text:list-item text:style-override="id1-3-2-2-7-2-3-3">
                    <text:number>c.</text:number>
                    <text:p text:style-name="al">langs elektronische weg in het aanvraagproces wordt gedaan onverwijld, dan wel als die mogelijkheid wordt geboden binnen twee maanden na het indienen van de aanvraag langs elektronische weg; </text:p>
                  </text:list-item>
                  <text:list-item text:style-override="id1-3-2-2-7-2-3-4">
                    <text:number>d.</text:number>
                    <text:p text:style-name="al">langs elektronische weg na indiening van de aanvraag wordt gedaan, binnen twee maanden na dagtekening van de kennisgeving.</text:p>
                  </text:list-item>
                </text:list>
              </text:list-item>
              <text:list-item text:style-override="id1-3-2-2-7-3">
                <text:number>2.</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invordering van de leges wordt, behoudens het gestelde in het “Besluit Kwijtscheldingsregels 2025” geen kwijtschelding verleend..</text:p>
          </text:section>
          <text:section text:name="artikel_id1-3-2-2-9" text:style-name="artikel">
            <text:p text:style-name="artikel_kop_titel"><text:span text:style-name="artikel_kop_label">Artikel</text:span> <text:span text:style-name="artikel_kop_nr">9</text:span> Bijzondere bepalingen</text:p>
            <text:p text:style-name="al">De abonnementen als bedoeld in hoofdstuk I van de tarieventabel worden geacht te zijn ingegaan op de dag waarop het verschuldigde bedrag is betaald, tenzij een andere datum is overeengekomen.</text:p>
          </text:section>
          <text:section text:name="artikel_id1-3-2-2-10"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1" text:style-name="artikel">
            <text:p text:style-name="artikel_kop_titel"><text:span text:style-name="artikel_kop_label">Artikel</text:span> <text:span text:style-name="artikel_kop_nr">11</text:span> Overdracht van bevoegdheden</text:p>
            <text:p text:style-name="al"> Het college van burgemeester en wethouders is bevoegd tot het wijzigen van deze verordening,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1-3-2-3">
                  <text:list-item text:style-override="id1-3-2-2-11-3-2-3-1">
                    <text:number>1.</text:number>
                    <text:p text:style-name="al">paragraaf 1.2 (reisdocumenten en Nederlandse identiteitskaart);</text:p>
                  </text:list-item>
                  <text:list-item text:style-override="id1-3-2-2-11-3-2-3-2">
                    <text:number>2.</text:number>
                    <text:p text:style-name="al">paragraaf 1.3 (rijbewijzen);</text:p>
                  </text:list-item>
                  <text:list-item text:style-override="id1-3-2-2-11-3-2-3-3">
                    <text:number>3.</text:number>
                    <text:p text:style-name="al">paragraaf 1.4 (papieren verstrekking uit de basisregistratie personen);</text:p>
                  </text:list-item>
                  <text:list-item text:style-override="id1-3-2-2-11-3-2-3-4">
                    <text:number>4.</text:number>
                    <text:p text:style-name="al">artikel 1.9.1 (verklaring omtrent het gedrag);</text:p>
                  </text:list-item>
                  <text:list-item text:style-override="id1-3-2-2-11-3-2-3-5">
                    <text:number>5.</text:number>
                    <text:p text:style-name="al">artikel 1.12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eges 202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ges Haarlem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Legesverordening HAARLEM 2025</text:p>
          <text:p text:style-name="al">
          <text:span text:style-name="nadrukvet">Hoofdstuk 1 Algemene dienstverlening</text:span>
        </text:p>
          <text:p text:style-name="al">Paragraaf 1.1 Burgerlijke Stand</text:p>
          <text:p text:style-name="al">Paragraaf 1.2 Reisdocumenten</text:p>
          <text:p text:style-name="al">Paragraaf 1.3 Rijbewijzen</text:p>
          <text:p text:style-name="al">Paragraaf 1.4 Verstrekkingen uit de Basisregistratie personen</text:p>
          <text:p text:style-name="al">Paragraaf 1.7 Bestuursstukken</text:p>
          <text:p text:style-name="al">Paragraaf 1.8 Bodeminformatie</text:p>
          <text:p text:style-name="al">Paragraaf 1.9 Overige publiekszaken</text:p>
          <text:p text:style-name="al">Paragraaf 1.10 Bijzondere wetten</text:p>
          <text:p text:style-name="al"/>
          <text:p text:style-name="al">
          <text:span text:style-name="nadrukvet">Hoofdstuk 2 dienstverlening en besluiten in het kader van de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 </text:p>
          <text:p text:style-name="al">Paragraaf 2.8 Overige activiteiten </text:p>
          <text:p text:style-name="al">Paragraaf 2.9 Maatwerkvoorschriften </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 dienstverlening vallend onder de dienstenrichtlijn en niet vallend onder hoofdstuk 2</text:span>
        </text:p>
          <text:p text:style-name="al">Paragraaf 3.1 Horeca</text:p>
          <text:p text:style-name="al">Paragraaf 3.2 Seksbedrijven</text:p>
          <text:p text:style-name="al">Paragraaf 3.3 Speelgelegenheden</text:p>
          <text:p text:style-name="al">Paragraaf 3.4 Deelvoertuigen</text:p>
          <text:p text:style-name="al">Paragraaf 3.5 Organiseren evenement of markt of foto- en filmopnamen</text:p>
          <text:p text:style-name="al">Paragraaf 3.6 Standplaatsen</text:p>
          <text:p text:style-name="al">Paragraaf 3.7 Huisvestingswet 2014</text:p>
          <text:p text:style-name="al">Paragraaf 3.8 Overig</text:p>
          <text:p text:style-name="al"/>
          <text:p text:style-name="al">
          <text:span text:style-name="nadrukvet">HOOFDSTUK 1 ALGEMENE DIENSTVERLENING</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4">
                  <text:p text:style-name="table_al">
                    <text:span text:style-name="nadrukcur">Paragraaf 1.1 Burgerlijke stand</text:span>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registreren van een partnerschap of de omzetting van een partnerschapsregistratie in ee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Nulpakket: maandagen om 9:00u en 09:15u, volgens de voorwaarden van het reglement Burgerlijke Stand voor het nulpakket en de Wet Rechten Burgerlijke Stand art. 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2</text:p>
                </table:table-cell>
                <table:table-cell table:style-name="cell_frame_all" table:number-rows-spanned="1" table:number-columns-spanned="1">
                  <text:p text:style-name="table_al">Basispakket: volgens de voorwaarden van het reglement Burgerlijke Stand voor het Basispakket en de Wet Rechten Burgerlijke Stand art. 5, tweede lid</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3</text:p>
                </table:table-cell>
                <table:table-cell table:style-name="cell_frame_all" table:number-rows-spanned="1" table:number-columns-spanned="1">
                  <text:p text:style-name="table_al">Keuzepakket: op doordeweekse dagen tussen 9.00 uur en 18.00 uur, volgens de voorwaarden van het reglement Burgerlijke Stand voor het keuzepakket en de Wet Rechten Burgerlijke Stand art. 5, tweede lid</text:p>
                </table:table-cell>
                <table:table-cell table:style-name="cell_frame_all" table:number-rows-spanned="1" table:number-columns-spanned="1">
                  <text:p text:style-name="table_al">€ 76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4</text:p>
                </table:table-cell>
                <table:table-cell table:style-name="cell_frame_all" table:number-rows-spanned="1" table:number-columns-spanned="1">
                  <text:p text:style-name="table_al">Keuzepakket: op een ander tijdstip dan vermeld onder 1.1.1.3, volgens de voorwaarden van het reglement Burgerlijke Stand voor het keuzepakket en de Wet Rechten Burgerlijke Stand art. 5, tweede lid</text:p>
                </table:table-cell>
                <table:table-cell table:style-name="cell_frame_all" table:number-rows-spanned="1" table:number-columns-spanned="1">
                  <text:p text:style-name="table_al">€ 84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5</text:p>
                </table:table-cell>
                <table:table-cell table:style-name="cell_frame_all" table:number-rows-spanned="1" table:number-columns-spanned="1">
                  <text:p text:style-name="table_al">All-in pakket: op een zaterdag, volgens de voorwaarden van het reglement Burgerlijke Stand voor het all-in pakket en de Wet Rechten Burgerlijke Stand art. 5, tweede l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5.1</text:p>
                </table:table-cell>
                <table:table-cell table:style-name="cell_frame_all" table:number-rows-spanned="1" table:number-columns-spanned="1">
                  <text:p text:style-name="table_al">In de Gravenzaal</text:p>
                </table:table-cell>
                <table:table-cell table:style-name="cell_frame_all" table:number-rows-spanned="1" table:number-columns-spanned="1">
                  <text:p text:style-name="table_al">€ 1.27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5.2</text:p>
                </table:table-cell>
                <table:table-cell table:style-name="cell_frame_all" table:number-rows-spanned="1" table:number-columns-spanned="1">
                  <text:p text:style-name="table_al">In de Librije</text:p>
                </table:table-cell>
                <table:table-cell table:style-name="cell_frame_all" table:number-rows-spanned="1" table:number-columns-spanned="1">
                  <text:p text:style-name="table_al">€ 1.00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5.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6</text:p>
                </table:table-cell>
                <table:table-cell table:style-name="cell_frame_all" table:number-rows-spanned="1" table:number-columns-spanned="1">
                  <text:p text:style-name="table_al">Idem, op een ander tijdstip of andere wijze dan bedoeld in 1.1.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6.1</text:p>
                </table:table-cell>
                <table:table-cell table:style-name="cell_frame_all" table:number-rows-spanned="1" table:number-columns-spanned="1">
                  <text:p text:style-name="table_al">In de Gravenzaal</text:p>
                </table:table-cell>
                <table:table-cell table:style-name="cell_frame_all" table:number-rows-spanned="1" table:number-columns-spanned="1">
                  <text:p text:style-name="table_al">€ 1.00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6.2</text:p>
                </table:table-cell>
                <table:table-cell table:style-name="cell_frame_all" table:number-rows-spanned="1" table:number-columns-spanned="1">
                  <text:p text:style-name="table_al">In de Librije</text:p>
                </table:table-cell>
                <table:table-cell table:style-name="cell_frame_all" table:number-rows-spanned="1" table:number-columns-spanned="1">
                  <text:p text:style-name="table_al">€ 69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op andere tijden dan bedoeld in 1.1.1.1 en bij het huwelijksloket in de Publiekshal:</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76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76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ext:p text:style-name="table_al">€ 46,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afsluiten van een abonnement op het verstrekken van een lijst met alle op één dag, in één week of in één maand geborenen (geboorte-aangifte), voor zover voor plaatsing op die lijst toestemming is verleend, voor elk op die lijst vermelde aangifte voor de periode van drie maanden</text:p>
                </table:table-cell>
                <table:table-cell table:style-name="cell_frame_all" table:number-rows-spanned="1" table:number-columns-spanned="1">
                  <text:p text:style-name="table_al">€ 16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tot het afsluiten van een abonnement op het verstrekken van een lijst met alle op één dag, in één week of in één maand overledenen, voor zover voor plaatsing op die lijst toestemming is verleend, voor elk op die lijst vermelde aangifte voor de periode van drie maand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aanvraag tot het afsluiten van een abonnement op het verstrekken van een lijst met alle op één dag, in één week of in één maand ondertrouwde en getrouwde paren of geregistreerde partners, als voor plaatsing op die lijst toestemming is verleend, voor elk op die lijst vermeld paar voor de periode van drie maand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 2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dit betreft:</text:p>
                </table:table-cell>
                <table:table-cell table:style-name="cell_frame_all" table:number-rows-spanned="1" table:number-columns-spanned="1">
                  <text:p text:style-name="table_al">€ 17,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schrift van akte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uittreksel akte van geboor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uittreksel akte va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uittreksel akte van partn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uittreksel akte van overlij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elke attestatie de vita, als bedoeld in artikel 19k van Boek 1 van het Burgerlijk Wetb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meertalig uittreksel van een 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voor een meertalig modelformulier</text:p>
                </table:table-cell>
                <table:table-cell table:style-name="cell_frame_all" table:number-rows-spanned="1" table:number-columns-spanned="1">
                  <text:p text:style-name="table_al">€ 17,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0.1</text:p>
                </table:table-cell>
                <table:table-cell table:style-name="cell_frame_all" table:number-rows-spanned="1" table:number-columns-spanned="1">
                  <text:p text:style-name="table_al">Voor het beschikbaar stellen van gemeentegetuigen, per getuige</text:p>
                </table:table-cell>
                <table:table-cell table:style-name="cell_frame_all" table:number-rows-spanned="1" table:number-columns-spanned="1">
                  <text:p text:style-name="table_al">€ 28,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0.2</text:p>
                </table:table-cell>
                <table:table-cell table:style-name="cell_frame_all" table:number-rows-spanned="1" table:number-columns-spanned="1">
                  <text:p text:style-name="table_al">Het op verzoek benoemen van een externe buitengewoon ambtenaar van de burgerlijke stand voor het voltrekken van één huwelijk</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0.3</text:p>
                </table:table-cell>
                <table:table-cell table:style-name="cell_frame_all" table:number-rows-spanned="1" table:number-columns-spanned="1">
                  <text:p text:style-name="table_al">Het op verzoek benoemen en beëdigen van een willekeurig persoon, niet zijnde een (buitengewoon) ambtenaar van de burgerlijke stand voor het voltrekken van een huwelijk.</text:p>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0.4</text:p>
                </table:table-cell>
                <table:table-cell table:style-name="cell_frame_all" table:number-rows-spanned="1" table:number-columns-spanned="1">
                  <text:p text:style-name="table_al">Tot het verstrekken van een verklaring van huwelijksbevoegdheid</text:p>
                </table:table-cell>
                <table:table-cell table:style-name="cell_frame_all" table:number-rows-spanned="1" table:number-columns-spanned="1">
                  <text:p text:style-name="table_al">€ 29,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0.5</text:p>
                </table:table-cell>
                <table:table-cell table:style-name="cell_frame_all" table:number-rows-spanned="1" table:number-columns-spanned="1">
                  <text:p text:style-name="table_al">Voor een meertalig modelformulier van een onder 1.1.10.4 genoemd stuk</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Voor verstrekkingen vermeld in de artikelen 1.1.9, 1.1.9.1, 1.1.10.5, die schriftelijk aangevraagd en betaald worden vanuit alle landen buiten Europa (de non-SEPA-landen) wordt het bedrag vermeerderd met € 11,00</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1.12</text:p>
                </table:table-cell>
                <table:table-cell table:style-name="cell_frame_all" table:number-rows-spanned="1" table:number-columns-spanned="1">
                  <text:p text:style-name="table_al">Voor het gebruik maken van het overgangsrecht zoals bedoeld in artikel IIIA en IIIB van de Wet introductie gecombineerde geslachtsnaam, geldt voor het opmaken van de akte(n) het volgende tarief: (Deze tarieven zijn door de minister vastgesteld in de Regeling rechten naamskeuze overgangsregeling Wet introductie gecombineerde geslachtsna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2.1.</text:p>
                </table:table-cell>
                <table:table-cell table:style-name="cell_frame_all" table:number-rows-spanned="1" table:number-columns-spanned="1">
                  <text:p text:style-name="table_al">Voor de naamskeuze van kinderen die zijn erkend voor 1 januari 2025, maar worden geboren na 1 januari 2025 (artikel IIIA WIGG)</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2.2. </text:p>
                </table:table-cell>
                <table:table-cell table:style-name="cell_frame_all" table:number-rows-spanned="1" table:number-columns-spanned="1">
                  <text:p text:style-name="table_al">Voor de (hernieuwde) naamskeuze van kinderen die zijn geboren voor 1 januari 2025 (artikel IIIB WIGG) is het tarief: </text:p>
                  <text:list text:style-name="id1-3-2-4-39-1-5-41-3-2">
                    <text:list-item text:style-override="id1-3-2-4-39-1-5-41-3-2-1">
                      <text:number>-</text:number>
                      <text:p text:style-name="table_al">voor het oudste kind van twee ouders </text:p>
                    </text:list-item>
                  </text:list>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2.3.</text:p>
                </table:table-cell>
                <table:table-cell table:style-name="cell_frame_all" table:number-rows-spanned="1" table:number-columns-spanned="1">
                  <text:list text:style-name="id1-3-2-4-39-1-5-42-3-1">
                    <text:list-item text:style-override="id1-3-2-4-39-1-5-42-3-1-1">
                      <text:number>-</text:number>
                      <text:p text:style-name="table_al">voor elk volgend kind van diezelfde ouders </text:p>
                    </text:list-item>
                  </text:list>
                </table:table-cell>
                <table:table-cell table:style-name="cell_frame_all" table:number-rows-spanned="1" table:number-columns-spanned="1">
                  <text:p text:style-name="table_al">€ 5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2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voor een persoon die op het moment van de aanvraag 18 jaar of ouder is</text:p>
                </table:table-cell>
                <table:table-cell table:style-name="cell_frame_all" table:number-rows-spanned="1" table:number-columns-spanned="1">
                  <text:p text:style-name="table_al">€ 86,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nationaal paspoort voor een persoon die op het moment van de aanvraag 18 jaar of ouder is, een groter aantal bladzijden bevattende dan een nationaal paspoort als bedoeld in 1.2.1.1 (zakenpaspoort)</text:p>
                </table:table-cell>
                <table:table-cell table:style-name="cell_frame_all" table:number-rows-spanned="1" table:number-columns-spanned="1">
                  <text:p text:style-name="table_al">€ 86,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tot het verstrekken van een reisdocument ten behoeve van een persoon op grond van de Wet betreffende de positie van Molukkers van 9 september 1976 (Stb. 468) faciliteitenpaspoort) die op het moment van de aanvraag 18 jaar of ouder is</text:p>
                </table:table-cell>
                <table:table-cell table:style-name="cell_frame_all" table:number-rows-spanned="1" table:number-columns-spanned="1">
                  <text:p text:style-name="table_al">€ 86,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4</text:p>
                </table:table-cell>
                <table:table-cell table:style-name="cell_frame_all" table:number-rows-spanned="1" table:number-columns-spanned="1">
                  <text:p text:style-name="table_al">tot het verstrekken van een 2e nationale paspoort voor een persoon die op het moment van de aanvraag 18 jaar of ouder is</text:p>
                </table:table-cell>
                <table:table-cell table:style-name="cell_frame_all" table:number-rows-spanned="1" table:number-columns-spanned="1">
                  <text:p text:style-name="table_al">€ 86,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5</text:p>
                </table:table-cell>
                <table:table-cell table:style-name="cell_frame_all" table:number-rows-spanned="1" table:number-columns-spanned="1">
                  <text:p text:style-name="table_al">tot het verstrekken van een nationaal paspoort voor een persoon die op het moment van de aanvraag de leeftijd van 18 jaar nog niet heeft bereikt</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6</text:p>
                </table:table-cell>
                <table:table-cell table:style-name="cell_frame_all" table:number-rows-spanned="1" table:number-columns-spanned="1">
                  <text:p text:style-name="table_al">tot het verstrekken van een nationaal paspoort, een groter aantal bladzijden bevattende dan een nationaal paspoort als bedoeld in 1.2.1.5 (zakenpaspoort) die op het moment van de aanvraag de leeftijd van 18 jaar nog niet heeft bereikt</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7</text:p>
                </table:table-cell>
                <table:table-cell table:style-name="cell_frame_all" table:number-rows-spanned="1" table:number-columns-spanned="1">
                  <text:p text:style-name="table_al">tot het verstrekken van een Nederlandse identiteitskaart (NIK) voor een persoon die op het moment van de aanvraag 18 jaar of ouder is</text:p>
                </table:table-cell>
                <table:table-cell table:style-name="cell_frame_all" table:number-rows-spanned="1" table:number-columns-spanned="1">
                  <text:p text:style-name="table_al">€ 78,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8</text:p>
                </table:table-cell>
                <table:table-cell table:style-name="cell_frame_all" table:number-rows-spanned="1" table:number-columns-spanned="1">
                  <text:p text:style-name="table_al">tot het verstrekken van een Nederlandse identiteitskaart (NIK) voor een persoon die op het moment van de aanvraag de leeftijd van 18 jaar nog niet heeft bereikt</text:p>
                </table:table-cell>
                <table:table-cell table:style-name="cell_frame_all" table:number-rows-spanned="1" table:number-columns-spanned="1">
                  <text:p text:style-name="table_al">€ 42,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9</text:p>
                </table:table-cell>
                <table:table-cell table:style-name="cell_frame_all" table:number-rows-spanned="1" table:number-columns-spanned="1">
                  <text:p text:style-name="table_al">tot het verstrekken van een reisdocument voor vluchtelingen of een reisdocument voor vreemdelingen</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10</text:p>
                </table:table-cell>
                <table:table-cell table:style-name="cell_frame_all" table:number-rows-spanned="1" table:number-columns-spanned="1">
                  <text:p text:style-name="table_al">tot het verstrekken van een reisdocument ten behoeve van een persoon op grond van de Wet betreffende de positie van Molukkers van 9 september 1976 (Stb. 468) faciliteitenpaspoort) die op het moment van de aanvraag de leeftijd van 18 jaar nog niet heeft bereikt</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11</text:p>
                </table:table-cell>
                <table:table-cell table:style-name="cell_frame_all" table:number-rows-spanned="1" table:number-columns-spanned="1">
                  <text:p text:style-name="table_al">tot het verstrekken van een 2e nationale paspoort voor een persoon die op het moment van de aanvraag de leeftijd van 18 jaar nog niet heeft bereikt</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voor de versnelde uitreiking van een in de onderdelen 1.2.1.1 tot en met 1.2.1.11 genoemd document, zijnde een toeslag op de in die onderdelen genoemde bedragen:</text:p>
                </table:table-cell>
                <table:table-cell table:style-name="cell_frame_all" table:number-rows-spanned="1" table:number-columns-spanned="1">
                  <text:p text:style-name="table_al">€ 59,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cur">Paragraaf 1.3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Voor het opmaken van een vermissingsrapport voor een rijbewijs</text:p>
                </table:table-cell>
                <table:table-cell table:style-name="cell_frame_all" table:number-rows-spanned="1" table:number-columns-spanned="1">
                  <text:p text:style-name="table_al">€ 4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cur">Paragraaf 1.4 Verstrekkingen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4,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meertalig modelformulier woon- en/of verblijfplaats</text:p>
                </table:table-cell>
                <table:table-cell table:style-name="cell_frame_all" table:number-rows-spanned="1" table:number-columns-spanned="1">
                  <text:p text:style-name="table_al">€ 2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abonnement op het verstrekken van een opgave van verhuizingen binnen de gemeente, vertrekken uit de gemeente en vestigingen in de gemeente, gedurende een kwartaal</text:p>
                </table:table-cell>
                <table:table-cell table:style-name="cell_frame_all" table:number-rows-spanned="1" table:number-columns-spanned="1">
                  <text:p text:style-name="table_al">€ 16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mtrent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4,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van het Besluit basisregistratie personen</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Tot het verstrekken van een tweede en volgend afschrift van de persoonslijst uit de basisregistratie personen.</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Tot het uitvoeren van een basisregistratie personen-selectie voor maatschappelijke of wetenschappelijke doeleinden</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Voor verstrekkingen vermeld in de artikelen 1.4.2.1, 1.4.2.2, 1.4.4.1, 1.4.7, die schriftelijk aangevraagd en betaald worden vanuit alle landen buiten Europa (de non-SEPA landen) wordt het bedrag vermeerderd met € 11,-</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10</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text:p>
                </table:table-cell>
                <table:table-cell table:style-name="cell_frame_all" table:number-rows-spanned="1" table:number-columns-spanned="1">
                  <text:p text:style-name="table_al">€ 23,00 *</text:p>
                </table:table-cell>
              </table:table-row>
            </table:table>
            <text:p text:style-name="table_bottom"/>
          </text:section>
          <text:p text:style-name="al"/>
          <text:p text:style-name="al">
          <text:span text:style-name="nadrukcur">Paragraaf 1.7 </text:span>
          <text:span text:style-name="nadrukcur">Bestuursstukken</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 Gedrukte stukken, zoals verordeningen, besluiten, begrotingen, rekeningen en andere documentatie omtrent de gemeentelijke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1.1</text:p>
                </table:table-cell>
                <table:table-cell table:style-name="cell_frame_all" table:number-rows-spanned="1" table:number-columns-spanned="1">
                  <text:p text:style-name="table_al">Per pagina</text:p>
                </table:table-cell>
                <table:table-cell table:style-name="cell_frame_all" table:number-rows-spanned="1" table:number-columns-spanned="1">
                  <text:p text:style-name="table_al">€ 0,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1.2</text:p>
                </table:table-cell>
                <table:table-cell table:style-name="cell_frame_all" table:number-rows-spanned="1" table:number-columns-spanned="1">
                  <text:p text:style-name="table_al">Tot een maximum per gedrukt stuk van</text:p>
                </table:table-cell>
                <table:table-cell table:style-name="cell_frame_all" table:number-rows-spanned="1" table:number-columns-spanned="1">
                  <text:p text:style-name="table_al">€ 5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2.2.1</text:p>
                </table:table-cell>
                <table:table-cell table:style-name="cell_frame_all" table:number-rows-spanned="1" table:number-columns-spanned="1">
                  <text:p text:style-name="table_al">Op de agenda’s en lijst van ingekomen stukken van de raadsvergaderingen</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2.2.2</text:p>
                </table:table-cell>
                <table:table-cell table:style-name="cell_frame_all" table:number-rows-spanned="1" table:number-columns-spanned="1">
                  <text:p text:style-name="table_al">Op de voorstellen aan de raad</text:p>
                </table:table-cell>
                <table:table-cell table:style-name="cell_frame_all" table:number-rows-spanned="1" table:number-columns-spanned="1">
                  <text:p text:style-name="table_al">€ 13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13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3.2.1</text:p>
                </table:table-cell>
                <table:table-cell table:style-name="cell_frame_all" table:number-rows-spanned="1" table:number-columns-spanned="1">
                  <text:p text:style-name="table_al">op de agenda van de vergaderingen van een raadscommissie</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3.2.2</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Voor toezending van stukken op grond van dit hoofdstuk per post wordt een toeslag berekend van</text:p>
                </table:table-cell>
                <table:table-cell table:style-name="cell_frame_all" table:number-rows-spanned="1" table:number-columns-spanned="1">
                  <text:p text:style-name="table_al">€ 8,80</text:p>
                </table:table-cell>
              </table:table-row>
            </table:table>
            <text:p text:style-name="table_bottom"/>
          </text:section>
          <text:p text:style-name="al"/>
          <text:p text:style-name="al">
          <text:span text:style-name="nadrukcur">Paragraaf 1.8 </text:span>
          <text:span text:style-name="nadrukcur">Bodeminformatie</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Het tarief exclusief BTW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het verstrekken van een fotokopie of scan van een bodemonderzoeksrapport, saneringsplan of evaluatierapport, per rapport</text:p>
                </table:table-cell>
                <table:table-cell table:style-name="cell_frame_all" table:number-rows-spanned="1" table:number-columns-spanned="1">
                  <text:p text:style-name="table_al">€ 26,39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het digitaal verstrekken van informatie over de gesteldheid van de bodem in de vorm van een geautomatiseerd rapport (onder andere bij grondtransacties) (na iDeal-betaling)</text:p>
                </table:table-cell>
                <table:table-cell table:style-name="cell_frame_all" table:number-rows-spanned="1" table:number-columns-spanned="1">
                  <text:p text:style-name="table_al">€ 30,54</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het binnen 3 weken verstrekken van NEN 5725-informatie, voor zover beschikbaar in het bodemarchief, bedraagt voor een locatie tot maximaal 1000 m²</text:p>
                </table:table-cell>
                <table:table-cell table:style-name="cell_frame_all" table:number-rows-spanned="1" table:number-columns-spanned="1">
                  <text:p text:style-name="table_al">€ 196,7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het binnen 3 weken verstrekken van informatie over de gesteldheid van de bodem ten behoeve van werkzaamheden aan kabels en leidingen met een tracélengte tot ca. 75 meter.</text:p>
                </table:table-cell>
                <table:table-cell table:style-name="cell_frame_all" table:number-rows-spanned="1" table:number-columns-spanned="1">
                  <text:p text:style-name="table_al">€ 196,7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Indien het een aanvraag betreft die niet onder 1.8.1, 1.8.2, 1.8.3, 1.8.4 valt worden de kosten daarvoor in rekening gebracht in overeenstemming met een voorafgaand aan het in behandeling nemen van de aanvraag medegedeelde kosten. Als de aanvrager akkoord gaat met de geraamde kosten, wordt de aanvraag in behandeling 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verzoek tot aanbrengen van een mutatie in de gemeentelijke basisregistratie adressen, per huisnummer</text:p>
                </table:table-cell>
                <table:table-cell table:style-name="cell_frame_all" table:number-rows-spanned="1" table:number-columns-spanned="1">
                  <text:p text:style-name="table_al">€ 104,85</text:p>
                </table:table-cell>
              </table:table-row>
            </table:table>
            <text:p text:style-name="table_bottom"/>
          </text:section>
          <text:p text:style-name="al"/>
          <text:p text:style-name="al">
          <text:span text:style-name="nadrukcur">Paragraaf 1.9 Overige publiekszaken</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of waarmerking van een handtekening of document</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verzoek tot Nederlander zoals bedoeld in hoofdstuk 4 van de Rijkswet op het Nederlanderschap geldt het tarief zoals opgenomen in het Besluit Optie- en Naturalisatiegelden 2002.</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Het tarief bedraagt voor het in behandeling nemen van een aanvraag voor het op verzoek lichten van een dossier van een bij de afdeling van Haarlem in het archief berustend dossier:</text:p>
                </table:table-cell>
                <table:table-cell table:style-name="cell_frame_all" table:number-rows-spanned="1" table:number-columns-spanned="1">
                  <text:p text:style-name="table_al">€ 13,95</text:p>
                </table:table-cell>
              </table:table-row>
            </table:table>
            <text:p text:style-name="table_bottom"/>
          </text:section>
          <text:p text:style-name="al"/>
          <text:p text:style-name="al">
          <text:span text:style-name="nadrukcur">Paragraaf 1.10 Bijzondere wetten</text:span>
        </text:p>
          <text:p text:style-name="al"/>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rtikel 1.10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Voor het in behandeling nemen van een aanvraag tot het verkrijgen van een huisvestingsvergunning als bedoeld in artikel 8 eerste lid, van de Huisvestingswet, bedraagt het tarief:</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rtikel 1.11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TH</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Voor het in behandeling nemen van een aanvraag als bedoeld in artikel 15 van de Leegstandwe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voor het verkrijgen van een vergunning tijdelijke verhuur, per woonruimte</text:p>
                </table:table-cell>
                <table:table-cell table:style-name="cell_frame_all" table:number-rows-spanned="1" table:number-columns-spanned="1">
                  <text:p text:style-name="table_al">€ 19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2</text:p>
                </table:table-cell>
                <table:table-cell table:style-name="cell_frame_all" table:number-rows-spanned="1" table:number-columns-spanned="1">
                  <text:p text:style-name="table_al">voor de verlenging van de vergunning, per woonruimte</text:p>
                  <text:p text:style-name="table_al"/>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3</text:p>
                </table:table-cell>
                <table:table-cell table:style-name="cell_frame_all" table:number-rows-spanned="1" table:number-columns-spanned="1">
                  <text:p text:style-name="table_al">Indien aanvragen als bedoeld in de subonderdelen 1.11.1 en 1.11.2 gelijktijdig worden ingediend en woonruimten betreffen in hetzelfde gebouw, zoals een flat, een school of een kantoor, worden de in dat subonderdeel bedoelde leges slechts eenmaal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rtikel 1.12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2.1</text:p>
                </table:table-cell>
                <table:table-cell table:style-name="cell_frame_all" table:number-rows-spanned="1" table:number-columns-spanned="1">
                  <text:p text:style-name="table_al">Voor het in behandeling nemen van een aanvraag tot het verkrijgen van een aanwezigheidsvergunning voor een door de gemeente vastgesteld tijdvak van 3 jaar als bedoeld in artikel 30b van de Wet op de kansspelen, bedraagt het tarief: het bedrag dat op grond van artikel 3 van het Speelautomatenbesluit 2000 ten hoogste voor het in behandeling kunnen nemen van de bedoelde aanvraag kan worden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2.2</text:p>
                </table:table-cell>
                <table:table-cell table:style-name="cell_frame_all" table:number-rows-spanned="1" table:number-columns-spanned="1">
                  <text:p text:style-name="table_al">Voor het in behandeling nemen van een aanvraag tot het verkrijgen van een loterijvergunning als bedoeld in artikel 3 van Wet op de kansspelen, bedraagt het tarief.</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rtikel 1.13 Ondergrondse infrastructuur en Civiele 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3.1</text:p>
                </table:table-cell>
                <table:table-cell table:style-name="cell_frame_all" table:number-rows-spanned="1" table:number-columns-spanned="1">
                  <text:p text:style-name="table_al">een aanvraag tot het verkrijgen van een vergunning of instemmingsbesluit als bedoeld in art. 2.1 van de Algemene verordening ondergrondse infrastructuur, gemeente Haarlem, 2023, bedraagt </text:p>
                </table:table-cell>
                <table:table-cell table:style-name="cell_frame_all" table:number-rows-spanned="1" table:number-columns-spanned="1">
                  <text:p text:style-name="table_al">€ 901,32</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3.2</text:p>
                </table:table-cell>
                <table:table-cell table:style-name="cell_frame_all" table:number-rows-spanned="1" table:number-columns-spanned="1">
                  <text:p text:style-name="table_al">een aanvraag tot het verkrijgen van een vergunning als bedoeld in art. 2.2 van de Algemene verordening ondergrondse infrastructuur, gemeente Haarlem, 2023, bedraagt </text:p>
                </table:table-cell>
                <table:table-cell table:style-name="cell_frame_all" table:number-rows-spanned="1" table:number-columns-spanned="1">
                  <text:p text:style-name="table_al">€ 901,32</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3.3.1</text:p>
                </table:table-cell>
                <table:table-cell table:style-name="cell_frame_all" table:number-rows-spanned="1" table:number-columns-spanned="1">
                  <text:p text:style-name="table_al">Het tarief als bedoeld in 1.13.1 en 1.13.2 wordt per strekkende meter met een lengte tot maximaal 4000 meter, verhoogd met</text:p>
                  <text:p text:style-name="table_al"/>
                </table:table-cell>
                <table:table-cell table:style-name="cell_frame_all" table:number-rows-spanned="1" table:number-columns-spanned="1">
                  <text:p text:style-name="table_al">€ 2,11</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3.3.2</text:p>
                </table:table-cell>
                <table:table-cell table:style-name="cell_frame_all" table:number-rows-spanned="1" table:number-columns-spanned="1">
                  <text:p text:style-name="table_al">Het tarief als bedoeld in 1.13.1 en 1.13.2 wordt verhoogd met tarief in artikel 1.13.3.1 en voor iedere strekkende meter vanaf 4000 meter, verhoogd met</text:p>
                  <text:p text:style-name="table_al"/>
                </table:table-cell>
                <table:table-cell table:style-name="cell_frame_all" table:number-rows-spanned="1" table:number-columns-spanned="1">
                  <text:p text:style-name="table_al">€ 1,06</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3.4</text:p>
                </table:table-cell>
                <table:table-cell table:style-name="cell_frame_all" table:number-rows-spanned="1" table:number-columns-spanned="1">
                  <text:p text:style-name="table_al">Het tarief voor het in behandeling nemen van een aanvraag voor het verkrijgen van een vergunning of instemmingsbesluit als bedoeld in 1.13.1 en 1.13.2 voor het plaatsen van een bovengrondse voorziening, wordt verhoogd met</text:p>
                </table:table-cell>
                <table:table-cell table:style-name="cell_frame_all" table:number-rows-spanned="1" table:number-columns-spanned="1">
                  <text:p text:style-name="table_al">€ 487,62</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3.5</text:p>
                </table:table-cell>
                <table:table-cell table:style-name="cell_frame_all" table:number-rows-spanned="1" table:number-columns-spanned="1">
                  <text:p text:style-name="table_al">Het aanbrengen van wijzigingen in een verleende vergunning of instemmingsbesluit als bedoeld in artikel 2.1, lid 1 en artikel 2.2 van de Algemene Plaatselijke Verordening Ondergrondse Infrastructuur, gemeente Haarlem, 2023</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3.6</text:p>
                </table:table-cell>
                <table:table-cell table:style-name="cell_frame_all" table:number-rows-spanned="1" table:number-columns-spanned="1">
                  <text:p text:style-name="table_al">Indien met betrekking tot een aanvraag tot het verkrijgen van een vergunning of instemmingsbesluit als bedoeld in 1.13.1 of 1.13.2 een verplicht vooroverleg moet als bedoeld in artikel 3.2 van de nadere regels ondergrondse infrastructuur, wordt het tarief verhoogd met </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3.7</text:p>
                </table:table-cell>
                <table:table-cell table:style-name="cell_frame_all" table:number-rows-spanned="1" table:number-columns-spanned="1">
                  <text:p text:style-name="table_al">Als een aanvraag voor een vergunning, als bedoeld in artikel 2.1, lid 1 en artikel 2.2 van de Algemene Verordening Ondergrondse Infrastructuur, gemeente Haarlem, 2023, buiten behandeling wordt gelaten wordt de leges zoals bedoeld onder de artikelen 1.13.1 en 1.13.2 in rekening gebracht en vervalt de leges voor artikel 1.1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3.8</text:p>
                </table:table-cell>
                <table:table-cell table:style-name="cell_frame_all" table:number-rows-spanned="1" table:number-columns-spanned="1">
                  <text:p text:style-name="table_al">Als een aanvrager zijn aanvraag als bedoeld in artikel 2.1, lid 1 en artikel 2.2 van de Algemene Verordening Ondergrondse Infrastructuur, gemeente Haarlem 2023, intrekt terwijl deze reeds in behandeling is genomen door de gemeente word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3.8.1</text:p>
                </table:table-cell>
                <table:table-cell table:style-name="cell_frame_all" table:number-rows-spanned="1" table:number-columns-spanned="1">
                  <text:p text:style-name="table_al">Bij intrekken in de fase tot en met de ontvankelijkheidstoets 25% van de leges zoals bedoeld onder de artikelen 1.13.1 en 1.13.2 en vervalt de leges voor 1.1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3.8.2</text:p>
                </table:table-cell>
                <table:table-cell table:style-name="cell_frame_all" table:number-rows-spanned="1" table:number-columns-spanned="1">
                  <text:p text:style-name="table_al">Bij intrekken in de fase tot en met de inhoudelijke toets 75% van de leges als bedoeld onder de artikelen 1.13.1 en 1.13.2 en vervalt de leges voor 1.1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3.9</text:p>
                </table:table-cell>
                <table:table-cell table:style-name="cell_frame_all" table:number-rows-spanned="1" table:number-columns-spanned="1">
                  <text:p text:style-name="table_al">Het tarief voor het in behandeling nemen van een aanvraag voor het verkrijgen van een vergunning als bedoeld in artikel 1.13.2 voor het plaatsen van een bodem energiesysteem, wordt verhoogd met</text:p>
                </table:table-cell>
                <table:table-cell table:style-name="cell_frame_all" table:number-rows-spanned="1" table:number-columns-spanned="1">
                  <text:p text:style-name="table_al">€ 1.8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rtikel 1.14 Wegenverkeerswetgeving/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TH</text:p>
                </table:table-cell>
                <table:table-cell table:style-name="cell_frame_all" table:number-rows-spanned="1" table:number-columns-spanned="1">
                  <text:p text:style-name="table_al">1.14.1.1</text:p>
                </table:table-cell>
                <table:table-cell table:style-name="cell_frame_all" table:number-rows-spanned="1" table:number-columns-spanned="1">
                  <text:p text:style-name="table_al">Voor het verkrijgen van een ontheffing op basis van artikel 87 van het RVV 1990, tot toegang tot voetgangersgebieden en zonale geslotenverklaring, een inrijverbod of taxi per ontheffing. </text:p>
                </table:table-cell>
                <table:table-cell table:style-name="cell_frame_all" table:number-rows-spanned="1" table:number-columns-spanned="1">
                  <text:p text:style-name="table_al"> </text:p>
                  <text:p text:style-name="table_al"/>
                  <text:p text:style-name="table_al">€ 78,5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1.2</text:p>
                </table:table-cell>
                <table:table-cell table:style-name="cell_frame_all" table:number-rows-spanned="1" table:number-columns-spanned="1">
                  <text:p text:style-name="table_al">Voor het verkrijgen van een ontheffing op basis van artikel 87 van het RVV 1990, anders dan aangegeven in artikel 1.14.1.1, per ontheff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2</text:p>
                </table:table-cell>
                <table:table-cell table:style-name="cell_frame_all" table:number-rows-spanned="1" table:number-columns-spanned="1">
                  <text:p text:style-name="table_al">Indien voor de ontheffing als bedoeld in artikel 1.14.1.1 of 1.14.1.2 een pasje benodigd is, dan wordt het tarief verhoogd met de kosten voor het pasje</text:p>
                </table:table-cell>
                <table:table-cell table:style-name="cell_frame_all" table:number-rows-spanned="1" table:number-columns-spanned="1">
                  <text:p text:style-name="table_al">€ 37,22</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3</text:p>
                </table:table-cell>
                <table:table-cell table:style-name="cell_frame_all" table:number-rows-spanned="1" table:number-columns-spanned="1">
                  <text:p text:style-name="table_al">Voor het in behandeling nemen van een aanvraag tot het verkrijgen van een extra toegangspasje (per pasje) of tot het verkrijgen van een vervangend toegangspasje in geval van vermissing, diefstal , beschadiging etc.</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4</text:p>
                </table:table-cell>
                <table:table-cell table:style-name="cell_frame_all" table:number-rows-spanned="1" table:number-columns-spanned="1">
                  <text:p text:style-name="table_al">Voor het in behandeling nemen van een aanvraag tot het verkrijgen van een gehandicaptenparkeerplaats op kenteken, inclusief de kosten die voortvloeien uit de aanleg van een gehandicaptenparkeerplaats op kenteken</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5.a </text:p>
                </table:table-cell>
                <table:table-cell table:style-name="cell_frame_all" table:number-rows-spanned="1" table:number-columns-spanned="1">
                  <text:p text:style-name="table_al">Voor het in behandeling nemen van een aanvraag voor het verplaatsen, wijzigen van de afmetingen van een gehandicaptenparkeerplaats op kenteken inclusief de kosten die voortvloeien uit de wijziging van een gehandicaptenparkeerplaats op kenteken</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5.b</text:p>
                </table:table-cell>
                <table:table-cell table:style-name="cell_frame_all" table:number-rows-spanned="1" table:number-columns-spanned="1">
                  <text:p text:style-name="table_al">Voor het in behandeling nemen van een wijziging van het kenteken van een gehandicaptenparkeerplaats op kent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TH</text:p>
                </table:table-cell>
                <table:table-cell table:style-name="cell_frame_all" table:number-rows-spanned="1" table:number-columns-spanned="1">
                  <text:p text:style-name="table_al">1.14.6</text:p>
                </table:table-cell>
                <table:table-cell table:style-name="cell_frame_all" table:number-rows-spanned="1" table:number-columns-spanned="1">
                  <text:p text:style-name="table_al">Als een aanvraag als bedoeld in 1.14.4 of 1.14.5 wordt ingetrokken of geweigerd dan is er aanspraak op teruggaaf va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7</text:p>
                </table:table-cell>
                <table:table-cell table:style-name="cell_frame_all" table:number-rows-spanned="1" table:number-columns-spanned="1">
                  <text:p text:style-name="table_al">Indien een aanvraag als bedoeld in artikel 1.14.4 of 1.14.5 door verslechtering van de medische situatie of overlijden wordt ingetrokken dan bestaat aanspraak op teruggaaf v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BOR </text:p>
                </table:table-cell>
                <table:table-cell table:style-name="cell_frame_all" table:number-rows-spanned="1" table:number-columns-spanned="1">
                  <text:p text:style-name="table_al">1.14.8</text:p>
                </table:table-cell>
                <table:table-cell table:style-name="cell_frame_all" table:number-rows-spanned="1" table:number-columns-spanned="1">
                  <text:p text:style-name="table_al">Voor het in behandeling nemen van een aanvraag tot het verkrijgen van een ontheffing parkeren grote voertuigen, als bedoeld in artikel 5:8, vijfde lid van de Algemene Plaatselijke Verordening bedraagt het tarief:</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9</text:p>
                </table:table-cell>
                <table:table-cell table:style-name="cell_frame_all" table:number-rows-spanned="1" table:number-columns-spanned="1">
                  <text:p text:style-name="table_al">Tot het in behandeling nemen van een aanvraag tot het verkrijgen van een ontheffing milieuzone voor een vrachtau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9.a</text:p>
                </table:table-cell>
                <table:table-cell table:style-name="cell_frame_all" table:number-rows-spanned="1" table:number-columns-spanned="1">
                  <text:p text:style-name="table_al">dagontheffing als bedoeld in artikel 2 Beleidsregel ontheffingverlening milieuzone diesel vrachtauto’s Haarlem 2022 per kenteken </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9.b</text:p>
                </table:table-cell>
                <table:table-cell table:style-name="cell_frame_all" table:number-rows-spanned="1" table:number-columns-spanned="1">
                  <text:p text:style-name="table_al">ontheffing in verband met de levertijd van een emissieloos voertuig</text:p>
                  <text:p text:style-name="table_al">als bedoeld in artikel 3 Beleidsregel ontheffingverlening milieuzone diesel vrachtauto’s Haarlem 2022 per kenteken</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9.c</text:p>
                </table:table-cell>
                <table:table-cell table:style-name="cell_frame_all" table:number-rows-spanned="1" table:number-columns-spanned="1">
                  <text:p text:style-name="table_al">ontheffing in verband met de continuïteit van een onderneming of in verband met de hardheidsclausule als bedoeld in artikel 4 of artikel 7 Beleidsregel ontheffingverlening milieuzone diesel vrachtauto’s Haarlem 2022 per kenteken</text:p>
                </table:table-cell>
                <table:table-cell table:style-name="cell_frame_all" table:number-rows-spanned="1" table:number-columns-spanned="1">
                  <text:p text:style-name="table_al">€ 248,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9.d</text:p>
                </table:table-cell>
                <table:table-cell table:style-name="cell_frame_all" table:number-rows-spanned="1" table:number-columns-spanned="1">
                  <text:p text:style-name="table_al">ontheffing voor bijzondere voertuigen of vrijgestelde voertuigen als bedoeld artikel 5 of 6 Beleidsregel ontheffingverlening milieuzone diesel vrachtauto’s Haarlem 2022 per kentek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WGZ</text:p>
                </table:table-cell>
                <table:table-cell table:style-name="cell_frame_all" table:number-rows-spanned="1" table:number-columns-spanned="1">
                  <text:p text:style-name="table_al">1.14.10.a</text:p>
                </table:table-cell>
                <table:table-cell table:style-name="cell_frame_all" table:number-rows-spanned="1" table:number-columns-spanned="1">
                  <text:p text:style-name="table_al">tot het voor de eerste keer verstrekken van een eerste uitgifte van een gehandicaptenparkeerkaart als bedoeld in artikel 49 van het Besluit administratieve bepalingen inzake het wegverkeer (BABW)</text:p>
                </table:table-cell>
                <table:table-cell table:style-name="cell_frame_all" table:number-rows-spanned="1" table:number-columns-spanned="1">
                  <text:p text:style-name="table_al">€ 162,08</text:p>
                </table:table-cell>
              </table:table-row>
              <table:table-row table:style-name="row">
                <table:table-cell table:style-name="cell_frame_all" table:number-rows-spanned="1" table:number-columns-spanned="1">
                  <text:p text:style-name="table_al">WGZ</text:p>
                </table:table-cell>
                <table:table-cell table:style-name="cell_frame_all" table:number-rows-spanned="1" table:number-columns-spanned="1">
                  <text:p text:style-name="table_al">114.10.b</text:p>
                </table:table-cell>
                <table:table-cell table:style-name="cell_frame_all" table:number-rows-spanned="1" table:number-columns-spanned="1">
                  <text:p text:style-name="table_al">tot het verstrekken van een duplicaat van een gehandicaptenparkeerkaart als bedoeld in artikel 52 van het Besluit administratieve bepalingen inzake het wegverkeer (BABW)</text:p>
                </table:table-cell>
                <table:table-cell table:style-name="cell_frame_all" table:number-rows-spanned="1" table:number-columns-spanned="1">
                  <text:p text:style-name="table_al">€ 84,570</text:p>
                </table:table-cell>
              </table:table-row>
              <table:table-row table:style-name="row">
                <table:table-cell table:style-name="cell_frame_all" table:number-rows-spanned="1" table:number-columns-spanned="1">
                  <text:p text:style-name="table_al">WGZ</text:p>
                </table:table-cell>
                <table:table-cell table:style-name="cell_frame_all" table:number-rows-spanned="1" table:number-columns-spanned="1">
                  <text:p text:style-name="table_al">1.14.10.c</text:p>
                </table:table-cell>
                <table:table-cell table:style-name="cell_frame_all" table:number-rows-spanned="1" table:number-columns-spanned="1">
                  <text:p text:style-name="table_al">van een herhaalde uitgifte van een gehandicaptenparkeerkaart als bedoeld in artikel 49 van het Besluit administratieve bepalingen inzake het wegverkeer (BABW)</text:p>
                </table:table-cell>
                <table:table-cell table:style-name="cell_frame_all" table:number-rows-spanned="1" table:number-columns-spanned="1">
                  <text:p text:style-name="table_al">€ 65,04</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11</text:p>
                </table:table-cell>
                <table:table-cell table:style-name="cell_frame_all" table:number-rows-spanned="1" table:number-columns-spanned="1">
                  <text:p text:style-name="table_al">De heffing en invordering van de leges voor een ontheffing voor de zero-emissiezone, vallende onder dit artikel 1.14.11.a- 1.14.11.j uitgevoerd door het centraal loket 1.0 (uitgevoerd door de gemeente Amsterdam). Het tarief bedraagt, voor het in behandeling nemen van een aanvraag Beleid ontheffingen van de nul-emissiezone voor bedrijfs- en vrachtauto’s Haarlem 20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11.a</text:p>
                </table:table-cell>
                <table:table-cell table:style-name="cell_frame_all" table:number-rows-spanned="1" table:number-columns-spanned="1">
                  <text:p text:style-name="table_al">Ontheffing in verband met de levertijd van een vervangend emissieloos voertui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11.b</text:p>
                </table:table-cell>
                <table:table-cell table:style-name="cell_frame_all" table:number-rows-spanned="1" table:number-columns-spanned="1">
                  <text:p text:style-name="table_al">Ontheffingen voor bijzondere voertuigen met een DET tot 13 jaar ou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11.c</text:p>
                </table:table-cell>
                <table:table-cell table:style-name="cell_frame_all" table:number-rows-spanned="1" table:number-columns-spanned="1">
                  <text:p text:style-name="table_al">Ontheffing voor plug-in hybride vrachtauto</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11.d</text:p>
                </table:table-cell>
                <table:table-cell table:style-name="cell_frame_all" table:number-rows-spanned="1" table:number-columns-spanned="1">
                  <text:p text:style-name="table_al">Ontheffing voor voertuigen die niet emissieloos verkrijgbaar zij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11.e</text:p>
                </table:table-cell>
                <table:table-cell table:style-name="cell_frame_all" table:number-rows-spanned="1" table:number-columns-spanned="1">
                  <text:p text:style-name="table_al">Ontheffing voor particuliere bedrijfs- en vrachtauto’s</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11.f</text:p>
                </table:table-cell>
                <table:table-cell table:style-name="cell_frame_all" table:number-rows-spanned="1" table:number-columns-spanned="1">
                  <text:p text:style-name="table_al">Ontheffing voor bedrijfs- en vrachtauto´s die vanwege een handicap zijn aangepas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11.g</text:p>
                </table:table-cell>
                <table:table-cell table:style-name="cell_frame_all" table:number-rows-spanned="1" table:number-columns-spanned="1">
                  <text:p text:style-name="table_al">Dagontheffing voor bedrijfsauto´s</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11.h</text:p>
                </table:table-cell>
                <table:table-cell table:style-name="cell_frame_all" table:number-rows-spanned="1" table:number-columns-spanned="1">
                  <text:p text:style-name="table_al">Dagontheffing voor vrachtauto’s</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11.i</text:p>
                </table:table-cell>
                <table:table-cell table:style-name="cell_frame_all" table:number-rows-spanned="1" table:number-columns-spanned="1">
                  <text:p text:style-name="table_al">Ontheffing voor bedrijfs- of vrachtauto’s in verband met bedrijfseconomische omstandighed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11.j</text:p>
                </table:table-cell>
                <table:table-cell table:style-name="cell_frame_all" table:number-rows-spanned="1" table:number-columns-spanned="1">
                  <text:p text:style-name="table_al">Afwijkingsbevoegdheid</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11.k</text:p>
                </table:table-cell>
                <table:table-cell table:style-name="cell_frame_all" table:number-rows-spanned="1" table:number-columns-spanned="1">
                  <text:p text:style-name="table_al">Ontheffing nul-emissiezone marktondernemers</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4">
                  <text:p text:style-name="table_al">
                    <text:span text:style-name="nadrukvet">Artikel 1.15 Havendienst</text:span>
                  </text:p>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ext:p text:style-name="table_al">tot het verkrijgen van een ligplaatsvergunning voor een pleziervaartuig als bedoeld in de Verordening Haarlemse Wateren 2020</text:p>
                </table:table-cell>
                <table:table-cell table:style-name="cell_frame_all" table:number-rows-spanned="1" table:number-columns-spanned="1">
                  <text:p text:style-name="table_al">€ 84,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krijgen van een ligplaats- en/of exploitatievergunning voor een bedrijfsvaartuig zoals bedoeld in de Verordening Haarlemse Wateren 2020</text:p>
                </table:table-cell>
                <table:table-cell table:style-name="cell_frame_all" table:number-rows-spanned="1" table:number-columns-spanned="1">
                  <text:p text:style-name="table_al">€ 415,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5.3</text:p>
                </table:table-cell>
                <table:table-cell table:style-name="cell_frame_all" table:number-rows-spanned="1" table:number-columns-spanned="1">
                  <text:p text:style-name="table_al">tot wijziging van een ligplaatsvergunning voor een pleziervaartuig, zoals bedoeld in de Verordening Haarlemse Wateren 2020, wanneer de ligplaatsvergunning minimaal 7 maanden geleden is afgegeven</text:p>
                </table:table-cell>
                <table:table-cell table:style-name="cell_frame_all" table:number-rows-spanned="1" table:number-columns-spanned="1">
                  <text:p text:style-name="table_al">€ 23,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5.4</text:p>
                </table:table-cell>
                <table:table-cell table:style-name="cell_frame_all" table:number-rows-spanned="1" table:number-columns-spanned="1">
                  <text:p text:style-name="table_al">tot wijziging van een ligplaats- en/of exploitatievergunning voor een bedrijfsvaartuig zoals bedoeld in de Verordening Haarlemse Wateren 2020</text:p>
                </table:table-cell>
                <table:table-cell table:style-name="cell_frame_all" table:number-rows-spanned="1" table:number-columns-spanned="1">
                  <text:p text:style-name="table_al">€ 23,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5.5</text:p>
                </table:table-cell>
                <table:table-cell table:style-name="cell_frame_all" table:number-rows-spanned="1" table:number-columns-spanned="1">
                  <text:p text:style-name="table_al">tot het verkrijgen van een ligplaatsvergunning voor een bestaand woonschip (i.c.m. een bestaande plaats) zoals bedoeld in de Verordening Woonschepen (gepaard gaande met een eenvoudige voorbereidingsprocedure)</text:p>
                </table:table-cell>
                <table:table-cell table:style-name="cell_frame_all" table:number-rows-spanned="1" table:number-columns-spanned="1">
                  <text:p text:style-name="table_al">€ 92,69</text:p>
                </table:table-cell>
              </table:table-row>
              <table:table-row table:style-name="row">
                <table:table-cell table:style-name="cell_frame_all" table:number-rows-spanned="1" table:number-columns-spanned="4">
                  <text:p text:style-name="table_al">
                    <text:span text:style-name="nadrukvet">Artikel 1.16 Diverse vergunningen of beschikkingen</text:span>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6.1</text:p>
                </table:table-cell>
                <table:table-cell table:style-name="cell_frame_all" table:number-rows-spanned="1" table:number-columns-spanned="1">
                  <text:p text:style-name="table_al">Voor het in behandeling nemen van een kampeerontheffing voor meer dan 75 personen als bedoeld in artikel 4:18, derde lid van Algemene Plaatselijke Verordening bedraagt het tarief:</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voor het in behandeling nemen van een kennisgeving door een handelaar als bedoeld in artikel 2:68 Algemene Plaatselijke Verordening en artikel 437 Wetboek van Strafrecht bedraagt</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6.3</text:p>
                </table:table-cell>
                <table:table-cell table:style-name="cell_frame_all" table:number-rows-spanned="1" table:number-columns-spanned="1">
                  <text:p text:style-name="table_al">Voor het in behandeling nemen van een aanvraag tot het verkrijgen van een vergunning voor het opbreken van de weg zoals bedoeld in artikel 2:11 van de Algemene Plaatselijke Verordening, bedraagt het tarief:</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6.4</text:p>
                </table:table-cell>
                <table:table-cell table:style-name="cell_frame_all" table:number-rows-spanned="1" table:number-columns-spanned="1">
                  <text:p text:style-name="table_al">Voor het in behandeling nemen van een aanvraag tot het verkrijgen van een geluidsontheffing voor werkzaamheden als bedoeld in artikel 4:6, tweede lid van de Algemene plaatselijke verordening, bedraagt het tarief:</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6.5</text:p>
                </table:table-cell>
                <table:table-cell table:style-name="cell_frame_all" table:number-rows-spanned="1" table:number-columns-spanned="1">
                  <text:p text:style-name="table_al">Voor het in behandeling nemen van een aanvraag tot het verkrijgen van een ontheffing voor voorwerpen op, aan of boven de weg als bedoeld in artikel 2:10, vierde lid van de Algemene plaatselijke verordening, bedraagt het tarief:</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6.6</text:p>
                </table:table-cell>
                <table:table-cell table:style-name="cell_frame_all" table:number-rows-spanned="1" table:number-columns-spanned="1">
                  <text:p text:style-name="table_al">Als de aanvraag voor voorwerpen op, aan of boven de weg als bedoeld in artikel 1.16.5 wordt ingediend minder dan 1 week voorafgaand aan plaatsing voorwerpen dan wel na aanvang of gereedkomen van de plaatsing, bedraagt het tarief:</text:p>
                </table:table-cell>
                <table:table-cell table:style-name="cell_frame_all" table:number-rows-spanned="1" table:number-columns-spanned="1">
                  <text:p text:style-name="table_al">€ 300,87</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6.7</text:p>
                </table:table-cell>
                <table:table-cell table:style-name="cell_frame_all" table:number-rows-spanned="1" table:number-columns-spanned="1">
                  <text:p text:style-name="table_al">Voor het in behandeling nemen van het verlengen van de einddatum met maximaal 1 maand in de verleende ontheffing van artikel 1.16.5, bedraagt het tarief:</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6.8</text:p>
                </table:table-cell>
                <table:table-cell table:style-name="cell_frame_all" table:number-rows-spanned="1" table:number-columns-spanned="1">
                  <text:p text:style-name="table_al">Voor een beschikking of een ontheffing op aanvraag, voor zover daarvoor niet elders in de dit hoofdstuk of in een andere wettelijke regeling een tarief is opgenomen</text:p>
                </table:table-cell>
                <table:table-cell table:style-name="cell_frame_all" table:number-rows-spanned="1" table:number-columns-spanned="1">
                  <text:p text:style-name="table_al">€ 373,42</text:p>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6.9</text:p>
                </table:table-cell>
                <table:table-cell table:style-name="cell_frame_all" table:number-rows-spanned="1" table:number-columns-spanned="1">
                  <text:p text:style-name="table_al">In afwijking van het bepaalde in artikel 1.16.8 is geen leges verschuldigd voor: </text:p>
                  <text:list text:style-name="id1-3-2-4-54-1-5-71-3-2">
                    <text:list-item text:style-override="id1-3-2-4-54-1-5-71-3-2-1">
                      <text:number>-</text:number>
                      <text:p text:style-name="table_al">een aanvraag om ontheffing as verstrooiing op verboden plaatsen</text:p>
                    </text:list-item>
                    <text:list-item text:style-override="id1-3-2-4-54-1-5-71-3-2-2">
                      <text:number>-</text:number>
                      <text:p text:style-name="table_al">een urgentieverklaring als bedoeld in artikel 2.3.7 van de huisvestingsverordening Zuid-Kennemerland/IJmond 2015: Haarlem</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6.10</text:p>
                </table:table-cell>
                <table:table-cell table:style-name="cell_frame_all" table:number-rows-spanned="1" table:number-columns-spanned="1">
                  <text:p text:style-name="table_al">Onverminderd het bepaalde in de andere artikelen van dit hoofdstuk, m.u.v. 1.16.9, wordt voor het in behandeling nemen van aanvullende gegevens die worden ingediend nadat de aanvraag voor een vergunning / ontheffing in behandeling is genomen het tarief verhoogd met:</text:p>
                </table:table-cell>
                <table:table-cell table:style-name="cell_frame_all" table:number-rows-spanned="1" table:number-columns-spanned="1">
                  <text:p text:style-name="table_al">€ 50,00</text:p>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6.11</text:p>
                </table:table-cell>
                <table:table-cell table:style-name="cell_frame_all" table:number-rows-spanned="1" table:number-columns-spanned="1">
                  <text:p text:style-name="table_al">Voor de aanvragen uit dit hoofdstuk, vermeld onder de artikelen 1.10, 1.11, 1.12, 1.13.1, 1.13.2, 1.13.4, 1.13.5, 1.14.1, 1.14.8, 1.14.9, 1.16.1, 1.16.2, 1.16.3, 1.16.4, 1.16.5, 1.16.6 en 1.16.7 geldt dat als de aanvraag niet ontvankelijk is of buiten behandeling wordt gesteld, er aanspraak bestaat op teruggaaf va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6.12</text:p>
                </table:table-cell>
                <table:table-cell table:style-name="cell_frame_all" table:number-rows-spanned="1" table:number-columns-spanned="1">
                  <text:p text:style-name="table_al">Voor de aanvragen uit dit hoofdstuk, vermeld onder de artikelen 1.10, 1.11, 1. 12.1, 1.13.1, 1.13.2, 1.13.4, 1.13.5, 1.14.1, 1.14.8, 1.14.9, 1.16.1, 1.16.2, 1.16.3, 1.16.4, 1.16.5, 1.16.6 en 1.16.7 geldt dat als de aanvraag wordt ingetrokken, er aanspraak bestaat op teruggaaf v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6.13</text:p>
                </table:table-cell>
                <table:table-cell table:style-name="cell_frame_all" table:number-rows-spanned="1" table:number-columns-spanned="1">
                  <text:p text:style-name="table_al">van de op grond van artikelen 1.16.11 en 1.16.12 verschuldigde leges, met dien verstande dat ten minste een bedrag verschuldigd blijft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6.14</text:p>
                </table:table-cell>
                <table:table-cell table:style-name="cell_frame_all" table:number-rows-spanned="1" table:number-columns-spanned="1">
                  <text:p text:style-name="table_al">Voor aanvragen waarvoor de leges minder bedragen dan het in artikel 1.16.13 genoemde minimaal verschuldigde bedrag, bestaat er geen recht op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16.15</text:p>
                </table:table-cell>
                <table:table-cell table:style-name="cell_frame_all" table:number-rows-spanned="1" table:number-columns-spanned="1">
                  <text:p text:style-name="table_al">Het verstrekken van informatie over een perceel bevattende: status, bouwjaar, aanschrijvingen en Wet voorkeursrecht gemeenten:</text:p>
                </table:table-cell>
                <table:table-cell table:style-name="cell_frame_all" table:number-rows-spanned="1" table:number-columns-spanned="1">
                  <text:p text:style-name="table_al">€27,50</text:p>
                </table:table-cell>
              </table:table-row>
              <table:table-row table:style-name="row">
                <table:table-cell table:style-name="cell_frame_all" table:number-rows-spanned="1" table:number-columns-spanned="4">
                  <text:p text:style-name="table_al">
                    <text:span text:style-name="nadrukvet">Artikel 1.17 Nadeelcompensatie/planschade</text:span>
                  </text:p>
                </table:table-cell>
              </table:table-row>
              <table:table-row table:style-name="row">
                <table:table-cell table:style-name="cell_frame_all" table:number-rows-spanned="1" table:number-columns-spanned="1">
                  <text:p text:style-name="table_al">JZ</text:p>
                </table:table-cell>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verzoek tot nadeelcompensatie:</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JZ</text:p>
                </table:table-cell>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verzoek tot planschade:</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4">
                  <text:p text:style-name="table_al">* Verwijst naar maximum tarieven van het Rijk. </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pan text:style-name="nadrukcur">Paragraaf 2.1 Algemene bepalingen</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58-1-5-7-2-2">
                    <text:list-item text:style-override="id1-3-2-4-58-1-5-7-2-2-1">
                      <text:number>-</text:number>
                      <text:p text:style-name="table_al">onder a genoemde <text:span text:style-name="nadrukcur">Uniforme administratieve voorwaarden voor de uitvoering van werken en van technische installatiewerken 2012</text:span> de voorwaarden die bekendgemaakt zijn in Staatscourant 2012, 1567;</text:p>
                    </text:list-item>
                    <text:list-item text:style-override="id1-3-2-4-58-1-5-7-2-2-2">
                      <text:number>-</text:number>
                      <text:p text:style-name="table_al">onder b bedoelde bouwkosten de kosten voor de fysieke realisatie (het bouwen) van het bouwwerk;</text:p>
                    </text:list-item>
                    <text:list-item text:style-override="id1-3-2-4-58-1-5-7-2-2-3">
                      <text:number>-</text:number>
                      <text:p text:style-name="table_al">onder c bedoelde prijs de prijs inclusief omzetbelas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Aanlegkosten: In aanvulling op de in bijlage I bij de Omgevingsregeling opgenomen omschrijving van het begrip ‘bouwkosten’ is die bepaling tevens van toepassing op het begrip “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Bouwblok: een bouwkundige eenheid die een fundering dee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Vooroverleg: Een verzoek tot het verkrijgen van een indicatie of de uitgewerkte planvorming (activiteit) voldoet aan de wettelijke eisen, zodat aan de voorgenomen omgevingsactiviteit medewerking kan worden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Omgevingsvergunning: omgevingsvergunning als bedoeld in: artikel 5.1 of artikel 22.8 van de Omgevingswet in samenhang met artikel 2.1a van het Omgevingsbesluit of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Omgevingsplanactiviteit: omgevingsplanactiviteit als bedoeld in artikel 5.1, eerste lid,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Gemeentelijke adviescommissie: gemeentelijke adviescommissie bedoeld als bedoeld in de “ Verordening op de Adviescommissie Omgevingskwaliteit gemeente Haarlem 20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wijziging van een besluit als bedoeld in de onderdelen a, b, en 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een besluit in het kader van de Omgevingswet, anders dan bedoeld in de onderdelen a tot en met 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nie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Voor het in behandeling nemen van een aanvraag om de bouwactiviteit herstel van de fundering voor een bouwblok of een gedeelte daarvan i</text:span>ndien de aanvraag alleen betrekking heeft op die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vet">Voor het in behandeling nemen van een aanvraag om de bouwactiviteit </text:span>op het plaatsen van zonnecollectoren of zonnepanelen<text:span text:style-name="nadrukvet"/>indien de aanvraag alleen betrekking heeft op het plaatsen van de zonnecollectoren of de zonnepan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vet">Voor het in behandeling nemen van een aanvraag om de bouwactiviteit </text:span>het restaureren en (her-)plaatsen van gevelstenen door non-profitorganisaties op het gebied van de monumentenzorg <text:span text:style-name="nadrukvet">i</text:span>ndien de aanvraag alleen betrekking heeft op die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2 Voorfase</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3">
                  <text:p text:style-name="table_al">
                    <text:span text:style-name="nadrukvet">Artikel 2.4 Vooroverle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betrekking heeft op voor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ij een wijziging of uitbreiding van een woning met bijbehorende bijge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beoordeling;</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beoordeling van dezelfde activiteit:</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Met uitzondering van de activiteiten als genoemd in artikel 2.4.1, waarvan de ingeschatte bouwkosten lager bedragen dan €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beoordeling;</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beoordeling van dezelfde activiteit:</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Voor activiteiten niet vallend onder lid 1 of 2 van dit artikel is vooralsnog geen vooroverleg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Indien voor de beoordeling van een vooroverleg een advies als bedoeld in artikel 2.32 of 2.33 moet worden ingewonnen en/of een rapport worden beoordeeld als bedoeld in artikel 2.31, worden de in lid 1, 2 genoemde tarieven verhoogd met het in artikel 2.31, 2.32 en/of 2.33 op het advies van toepassing zijnde tarief en de bijbehorende bepaling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3 </text:span>
          <text:span text:style-name="nadrukcur">Activiteiten met betrekking tot bouwwerken</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row table:style-name="row">
                <table:table-cell table:style-name="cell_frame_all" table:number-rows-spanned="1" table:number-columns-spanned="5">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Indien de bouwkosten (incl BTW) niet meer bedragen dan € 10.000 </text:p>
                </table:table-cell>
                <table:table-cell table:style-name="cell_frame_all" table:number-rows-spanned="1" table:number-columns-spanned="2">
                  <text:p text:style-name="table_al">€ 1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Indien de bouwkosten (incl BTW) meer dan € 10.000,-- en niet meer dan € 20.000,- bedragen</text:p>
                </table:table-cell>
                <table:table-cell table:style-name="cell_frame_all" table:number-rows-spanned="1" table:number-columns-spanned="2">
                  <text:p text:style-name="table_al">2,2% over bouwso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Indien de bouwkosten (incl BTW) meer dan € 20.000,-- en niet meer dan € 50.000,- bedragen:</text:p>
                  <text:p text:style-name="table_al">vermeerderd met 1,8% van het bedrag waarmee de bouwkosten € 20.000,- te boven gaan</text:p>
                </table:table-cell>
                <table:table-cell table:style-name="cell_frame_all" table:number-rows-spanned="1" table:number-columns-spanned="2">
                  <text:p text:style-name="table_al">€ 4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Indien de bouwkosten (incl BTW) meer dan € 50.000,-- en niet meer dan € 250.000,- bedragen:</text:p>
                  <text:p text:style-name="table_al">vermeerderd met 1,5% van het bedrag waarmee de bouwkosten € 50.000,- te boven gaan</text:p>
                </table:table-cell>
                <table:table-cell table:style-name="cell_frame_all" table:number-rows-spanned="1" table:number-columns-spanned="2">
                  <text:p text:style-name="table_al">€ 980,00</text:p>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Indien de bouwkosten (incl BTW) meer dan € 250.000,-- en niet meer dan € 1.000.000,- bedragen:</text:p>
                  <text:p text:style-name="table_al">vermeerderd met 1,3% van het bedrag waarmee de bouwkosten € 250.000,- te boven gaan</text:p>
                </table:table-cell>
                <table:table-cell table:style-name="cell_frame_all" table:number-rows-spanned="1" table:number-columns-spanned="2">
                  <text:p text:style-name="table_al">€ 3.980,00</text:p>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2">
                  <text:p text:style-name="table_al">Indien de bouwkosten (incl BTW) meer dan € 1.000.000,-- en niet meer dan € 2.500.000,-- bedragen:</text:p>
                  <text:p text:style-name="table_al">vermeerderd met 1,1% van het bedrag waarmee de bouwkosten € 1.000.000,-- te boven gaan</text:p>
                </table:table-cell>
                <table:table-cell table:style-name="cell_frame_all" table:number-rows-spanned="1" table:number-columns-spanned="2">
                  <text:p text:style-name="table_al">€ 13.730,00</text:p>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2">
                  <text:p text:style-name="table_al">Indien de bouwkosten (incl BTW) meer dan € 2.500.000,-- en niet meer dan € 44.000.000,-- bedragen:</text:p>
                  <text:p text:style-name="table_al">vermeerderd met 1,0% van het bedrag waarmee de bouwkosten € 2.500.000,-- te boven gaan</text:p>
                </table:table-cell>
                <table:table-cell table:style-name="cell_frame_all" table:number-rows-spanned="1" table:number-columns-spanned="2">
                  <text:p text:style-name="table_al">€ 30.230,00</text:p>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2">
                  <text:p text:style-name="table_al">Indien de bouwkosten (incl BTW) meer dan € 44.000.000 bedragen:</text:p>
                  <text:p text:style-name="table_al">vermeerderd met 0,2% van het bedrag waarmee de bouwkosten € 44.000.000 te boven gaan</text:p>
                </table:table-cell>
                <table:table-cell table:style-name="cell_frame_all" table:number-rows-spanned="1" table:number-columns-spanned="2">
                  <text:p text:style-name="table_al">€ 445.230,00</text:p>
                  <text:p text:style-name="table_al"/>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Bij twijfel over de juistheid van de hoogte van de opgegeven bouw- of aanlegkosten en/of wanneer de opgegeven bouw- of aanlegkosten meer dan € 500.000,-- bedragen kan het college van burgemeester en wethouders de hoogte van de bouwkosten, op advies van een bouwtechnisch ambtenaar en/of op advies van een extern deskundige, ambtshalve vastste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Als na verlening van de vergunning de bouw- of aanlegkosten hoger blijken te zijn dan opgegeven bij de indiening van de bouwaanvraag kan op basis van de AWR een navordering van de leges plaats vinden over het verschil in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Als de aanvraag om een omgevingsvergunning betrekking heeft op een omgevingsplanactivitei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Indien de bouwkosten (incl BTW) niet meer bedragen dan € 10.000 </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Indien de bouwkosten (incl BTW) meer dan € 10.000,- en niet meer dan € 20.000,-bedragen</text:p>
                </table:table-cell>
                <table:table-cell table:style-name="cell_frame_all" table:number-rows-spanned="1" table:number-columns-spanned="1">
                  <text:p text:style-name="table_al">3,3% over bouwso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3">
                  <text:p text:style-name="table_al">Indien de bouwkosten (incl BTW) meer dan € 20.000,- en niet meer dan € 50.000,- bedragen:</text:p>
                  <text:p text:style-name="table_al">vermeerderd met 29% van het bedrag waarmee de bouwkosten € 20.000,- te boven gaan</text:p>
                </table:table-cell>
                <table:table-cell table:style-name="cell_frame_all" table:number-rows-spanned="1" table:number-columns-spanned="1">
                  <text:p text:style-name="table_al">€ 6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3">
                  <text:p text:style-name="table_al">Indien de bouwkosten (incl BTW) meer dan € 50.000,- en niet meer dan € 250.000,-bedragen:</text:p>
                  <text:p text:style-name="table_al">vermeerderd met 2,6% van het bedrag waarmee de bouwkosten € 50.000,-- te boven gaan</text:p>
                </table:table-cell>
                <table:table-cell table:style-name="cell_frame_all" table:number-rows-spanned="1" table:number-columns-spanned="1">
                  <text:p text:style-name="table_al">€ 1.530,00</text:p>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3">
                  <text:p text:style-name="table_al">Indien de bouwkosten (incl BTW) meer dan € 250.000,- en niet meer dan € 1.000.000,- bedragen:</text:p>
                  <text:p text:style-name="table_al">vermeerderd met 2,2% van het bedrag waarmee de bouwkosten € 250.000,-- te boven gaan</text:p>
                </table:table-cell>
                <table:table-cell table:style-name="cell_frame_all" table:number-rows-spanned="1" table:number-columns-spanned="1">
                  <text:p text:style-name="table_al">€ 6.730,00</text:p>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3">
                  <text:p text:style-name="table_al">Indien de bouwkosten (incl BTW) meer dan € 1.000.000,- en niet meer dan € 2.500.000,-bedragen:</text:p>
                  <text:p text:style-name="table_al">vermeerderd met 1,7% van het bedrag waarmee de bouwkosten € 1.000.000,-- te boven gaan</text:p>
                </table:table-cell>
                <table:table-cell table:style-name="cell_frame_all" table:number-rows-spanned="1" table:number-columns-spanned="1">
                  <text:p text:style-name="table_al">€ 23.230,00</text:p>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3">
                  <text:p text:style-name="table_al">Indien de bouwkosten (incl BTW) meer dan € 2.500.000,- en niet meer dan € 44.000.000,- bedragen:</text:p>
                  <text:p text:style-name="table_al">vermeerderd met 1,5% van het bedrag waarmee de bouwkosten € 2.500.000,- te boven gaan</text:p>
                </table:table-cell>
                <table:table-cell table:style-name="cell_frame_all" table:number-rows-spanned="1" table:number-columns-spanned="1">
                  <text:p text:style-name="table_al">€ 48.730,00</text:p>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3">
                  <text:p text:style-name="table_al">Indien de bouwkosten (incl BTW) meer dan € 44.000.000 bedragen:</text:p>
                  <text:p text:style-name="table_al">vermeerderd met 0,2% van het bedrag waarmee de bouwkosten € 44.000.000 te boven gaan</text:p>
                </table:table-cell>
                <table:table-cell table:style-name="cell_frame_all" table:number-rows-spanned="1" table:number-columns-spanned="1">
                  <text:p text:style-name="table_al">€ 671.23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nodig is, verhoogd met:</text:p>
                </table:table-cell>
                <table:table-cell table:style-name="cell_frame_all" table:number-rows-spanned="1" table:number-columns-spanned="1">
                  <text:p text:style-name="table_al">€ 319,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3">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Als het een binnenplanse omgevingsplanactiviteit betreft waarbij wordt afgeweken van het omgevingsplan verhoogd met</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Als het een buitenplanse omgevingsplanactiviteit betref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Bouwkosten onder € 250.000,--</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Bouwkosten gelijk of hoger dan € 250.000,--</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5">
                  <text:p text:style-name="table_al">
                    <text:span text:style-name="nadrukvet">Artikel 2.7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omgevingsplanactiviteit, bestaande uit een sloopactiviteit dus zonder de activiteit 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niet zijnde een sloopactiviteit met betrekking tot een monument of rijksbeschermd, provinciaal beschermd of gemeentelijk beschermd stads- of dorpsgezicht ,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8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zijnde een sloopactiviteit met betrekking in rijksbeschermd, provinciaal beschermd of gemeentelijk beschermd stads- of dorpsgezicht, niet zijnde met betrekking tot een monument ,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voor een binnenplanse omgevingsplanactiviteit of bij toepassing van de Erfgoedverordening Haarlem 2023 in samenhang met artikel 22.8 van de Omgevingswet en artikel 2.1a van het Omgevingsbesluit:</text:p>
                </table:table-cell>
                <table:table-cell table:style-name="cell_frame_all" table:number-rows-spanned="1" table:number-columns-spanned="2">
                  <text:p text:style-name="table_al">€ 1.217,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2">
                  <text:p text:style-name="table_al">€ 2.0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2">
                  <text:p text:style-name="table_al">€ 1.989,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Als de aanvraag om een omgevingsvergunning betrekking heeft op een andere activiteit dan die genoemd eerste en tweede lid, en het geheel of gedeeltelijk slopen van een bouwwerk betreft waarbij krachtens overgangsrecht in het omgevingsplan bouwhistorische waarde aan is toegeke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431,00</text:p>
                </table:table-cell>
              </table:table-row>
            </table:table>
            <text:p text:style-name="table_bottom"/>
          </text:section>
          <text:p text:style-name="al">
          <text:span text:style-name="nadrukcur">Paragraaf 2.4 Activiteiten met betrekking tot cultureel erfgoed</text:span>
          <text:span text:style-name="nadrukcur"> en werelderfgoed</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3">
                  <text:p text:style-name="table_al">
                    <text:span text:style-name="nadrukvet">Artikel 2.8 Omgevingsplanactiviteit: monumenten</text:span>
                    <text:span text:style-name="nadrukvet"> en </text:span>
                    <text:span text:style-name="nadrukvet">rijksmonumentenactivt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2 onder a, van de Omgevingswet, met betrekking tot een gemeentelijk monument of voorbeschermd gemeentelijk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of bij toepassing van artikel 11 van de Erfgoedverordening Haarlem 2023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provinciaal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Indien de bouwkosten (incl BTW) niet meer bedragen dan € 10.000</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incl BTW) meer dan € 10.000,-- en niet meer dan € 20.000,-- bedragen</text:p>
                </table:table-cell>
                <table:table-cell table:style-name="cell_frame_all" table:number-rows-spanned="1" table:number-columns-spanned="1">
                  <text:p text:style-name="table_al">7,0% over bouwso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incl BTW) meer dan € 20.000,- en niet meer dan € 50.000,- bedragen:</text:p>
                  <text:p text:style-name="table_al">vermeerderd met 4,0% van het bedrag waarmee de bouwkosten € 20.000,- te boven gaan</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incl BTW) meer dan € 50.000,- en niet meer dan € 250.000,-bedragen:</text:p>
                  <text:p text:style-name="table_al">vermeerderd met 3,8% van het bedrag waarmee de bouwkosten € 50.000,-- te boven gaan</text:p>
                </table:table-cell>
                <table:table-cell table:style-name="cell_frame_all" table:number-rows-spanned="1" table:number-columns-spanned="1">
                  <text:p text:style-name="table_al">€ 2.600,00</text:p>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incl BTW) meer dan € 250.000,- en niet meer dan € 1.000.000,- bedragen:</text:p>
                  <text:p text:style-name="table_al">vermeerderd met 3,6% van het bedrag waarmee de bouwkosten € 250.000,-- te boven gaan</text:p>
                </table:table-cell>
                <table:table-cell table:style-name="cell_frame_all" table:number-rows-spanned="1" table:number-columns-spanned="1">
                  <text:p text:style-name="table_al">€ 10.200,00</text:p>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incl BTW) meer dan € 1.000.000,- en niet meer dan € 2.500.000,-bedragen:</text:p>
                  <text:p text:style-name="table_al">vermeerderd met 3,4% van het bedrag waarmee de bouwkosten € 1.000.000,-- te boven gaan</text:p>
                </table:table-cell>
                <table:table-cell table:style-name="cell_frame_all" table:number-rows-spanned="1" table:number-columns-spanned="1">
                  <text:p text:style-name="table_al">€ 37.200,00</text:p>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incl BTW) meer dan € 2.500.000,- en niet meer dan € 44.000.000,- bedragen:</text:p>
                  <text:p text:style-name="table_al">vermeerderd met 3,2% van het bedrag waarmee de bouwkosten € 2.500.000,- te boven gaan</text:p>
                </table:table-cell>
                <table:table-cell table:style-name="cell_frame_all" table:number-rows-spanned="1" table:number-columns-spanned="1">
                  <text:p text:style-name="table_al">€ 8.200,00</text:p>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incl BTW) meer dan € 44.000.000 bedragen:</text:p>
                  <text:p text:style-name="table_al">vermeerderd met 0,2% van het bedrag waarmee de bouwkosten € 44.000.000 te boven gaan</text:p>
                </table:table-cell>
                <table:table-cell table:style-name="cell_frame_all" table:number-rows-spanned="1" table:number-columns-spanned="1">
                  <text:p text:style-name="table_al">€ 1.416.2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de aanvraag om een omgevingsvergunning betrekking heeft op een Rijksmonumentenactiviteit, als bedoeld in artikel 5.1, eerste lid, aanhef onder b, van de Omgevingswet, met betrekking tot rijks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incl BTW) niet meer bedragen dan € 10.000</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incl BTW) meer dan € 10.000,- en niet meer dan € 20.000,- bedragen</text:p>
                </table:table-cell>
                <table:table-cell table:style-name="cell_frame_all" table:number-rows-spanned="1" table:number-columns-spanned="1">
                  <text:p text:style-name="table_al">7,0% over bouwso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incl BTW) meer dan € 20.000,- en niet meer dan € 50.000,- bedragen:</text:p>
                  <text:p text:style-name="table_al">vermeerderd met 4.0% van het bedrag waarmee de bouwkosten € 20.000,- te boven gaan</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incl BTW) meer dan € 50.000,- en niet meer dan € 250.000,-bedragen:</text:p>
                  <text:p text:style-name="table_al">vermeerderd met 3,8% van het bedrag waarmee de bouwkosten € 50.000,-- te boven gaan</text:p>
                </table:table-cell>
                <table:table-cell table:style-name="cell_frame_all" table:number-rows-spanned="1" table:number-columns-spanned="1">
                  <text:p text:style-name="table_al">€ 2.600,00</text:p>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incl BTW) meer dan € 250.000,- en niet meer dan € 1.000.000,- bedragen:</text:p>
                  <text:p text:style-name="table_al">vermeerderd met 3,6% van het bedrag waarmee de bouwkosten € 250.000,-- te boven gaan</text:p>
                </table:table-cell>
                <table:table-cell table:style-name="cell_frame_all" table:number-rows-spanned="1" table:number-columns-spanned="1">
                  <text:p text:style-name="table_al">€ 10.200,00</text:p>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incl BTW) meer dan € 1.000.000,- en niet meer dan € 2.500.000,-bedragen:</text:p>
                  <text:p text:style-name="table_al">vermeerderd met 3,4% van het bedrag waarmee de bouwkosten € 1.000.000,-- te boven gaan</text:p>
                </table:table-cell>
                <table:table-cell table:style-name="cell_frame_all" table:number-rows-spanned="1" table:number-columns-spanned="1">
                  <text:p text:style-name="table_al">€ 37.200,00</text:p>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incl BTW) meer dan € 2.500.000,- en niet meer dan € 44.000.000,- bedragen:</text:p>
                  <text:p text:style-name="table_al">vermeerderd met 3,2% van het bedrag waarmee de bouwkosten € 2.500.000,- te boven gaan</text:p>
                </table:table-cell>
                <table:table-cell table:style-name="cell_frame_all" table:number-rows-spanned="1" table:number-columns-spanned="1">
                  <text:p text:style-name="table_al">€ 88.200,00</text:p>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incl BTW) meer dan € 44.000.000 bedragen:</text:p>
                  <text:p text:style-name="table_al">vermeerderd met 0,2% van het bedrag waarmee de bouwkosten € 44.000.000 te boven gaan</text:p>
                </table:table-cell>
                <table:table-cell table:style-name="cell_frame_all" table:number-rows-spanned="1" table:number-columns-spanned="1">
                  <text:p text:style-name="table_al">€ 1.416.2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Als de in het eerste tot en met derde lid bedoelde aanvraag een archeologisch monument betreft, worden de genoemde tarieven verhoogd met:</text:p>
                </table:table-cell>
                <table:table-cell table:style-name="cell_frame_all" table:number-rows-spanned="1" table:number-columns-spanned="1">
                  <text:p text:style-name="table_al">€605,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Als de in het eerste tot en met het derde lid bedoelde aanvraag een buitenplanse activiteit betreft wordt bovenstaand tarief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ouwkosten onder € 250.000,--</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ouwkosten gelijk of hoger dan € 250.000,--</text:p>
                </table:table-cell>
                <table:table-cell table:style-name="cell_frame_all" table:number-rows-spanned="1" table:number-columns-spanned="1">
                  <text:p text:style-name="table_al">€5.000,00</text:p>
                </table:table-cell>
              </table:table-row>
            </table:table>
            <text:p text:style-name="table_bottom"/>
          </text:section>
          <text:p text:style-name="al">
          <text:span text:style-name="nadrukcur">Paragraaf 2.5 Milieubelastende activiteiten</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3">
                  <text:p text:style-name="table_al">
                    <text:span text:style-name="nadrukvet">Artikel 2.9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4.2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de volgende vijf of meer milieubelastende activiteiten:</text:p>
                </table:table-cell>
                <table:table-cell table:style-name="cell_frame_all" table:number-rows-spanned="1" table:number-columns-spanned="1">
                  <text:p text:style-name="table_al">€ 6.396,00</text:p>
                </table:table-cell>
              </table:table-row>
              <table:table-row table:style-name="row">
                <table:table-cell table:style-name="cell_frame_all" table:number-rows-spanned="1" table:number-columns-spanned="3">
                  <text:p text:style-name="table_al">
                    <text:span text:style-name="nadrukvet">Artikel 2.10 Activiteiten Hoofdstuk 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 Reguliere 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verhoogd met:</text:p>
                </table:table-cell>
                <table:table-cell table:style-name="cell_frame_all" table:number-rows-spanned="1" table:number-columns-spanned="1">
                  <text:p text:style-name="table_al">€ 4.2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de volgende vijf of meer milieubelastende activiteiten verhoogd met. </text:p>
                </table:table-cell>
                <table:table-cell table:style-name="cell_frame_all" table:number-rows-spanned="1" table:number-columns-spanned="1">
                  <text:p text:style-name="table_al">€ 6.396,00</text:p>
                </table:table-cell>
              </table:table-row>
              <table:table-row table:style-name="row">
                <table:table-cell table:style-name="cell_frame_all" table:number-rows-spanned="1" table:number-columns-spanned="3">
                  <text:p text:style-name="table_al">2. Uitgebreide 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2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verhoogd met:</text:p>
                </table:table-cell>
                <table:table-cell table:style-name="cell_frame_all" table:number-rows-spanned="1" table:number-columns-spanned="1">
                  <text:p text:style-name="table_al">€ 8.5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de volgende vijf of meer milieubelastende activiteiten verhoogd met. </text:p>
                </table:table-cell>
                <table:table-cell table:style-name="cell_frame_all" table:number-rows-spanned="1" table:number-columns-spanned="1">
                  <text:p text:style-name="table_al">€ 12.792,00</text:p>
                </table:table-cell>
              </table:table-row>
            </table:table>
            <text:p text:style-name="table_bottom"/>
          </text:section>
          <text:p text:style-name="al">
          <text:span text:style-name="nadrukcur">Paragraaf 2.6 Lozingsactiviteiten</text:span>
          <text:span text:style-name="nadrukcur"/>
        </text:p>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
                    <text:span text:style-name="nadrukvet">Artikel 2.1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15,--.</text:p>
                </table:table-cell>
              </table:table-row>
              <table:table-row table:style-name="row">
                <table:table-cell table:style-name="cell_frame_all" table:number-rows-spanned="1" table:number-columns-spanned="1">
                  <text:p text:style-name="table_al">
                    <text:span text:style-name="nadrukvet">Artikel 2.1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32,--.</text:p>
                </table:table-cell>
              </table:table-row>
            </table:table>
            <text:p text:style-name="table_bottom"/>
          </text:section>
          <text:p text:style-name="al">
          <text:span text:style-name="nadrukcur">Paragraaf 2.7 Aanlegactiviteiten</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2">
                  <text:p text:style-name="table_al">
                    <text:span text:style-name="nadrukvet">Artikel 2.13 Omgevingsplanactiviteit: opbreken, graven</text:span>
                    <text:span text:style-name="nadrukvet"> en overige grond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72,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bestaande uit het graven of verrichten van grondroerende activiteiten in het gebied als genoem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72,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bestaande uit het graven in het beperkingengebied leiding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72,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in het beperkingengebied leidingen, in een bijzonder landschapselement of in een gebied met aardkundige waarde, bestaande uit het:</text:p>
                  <text:list text:style-name="id1-3-2-4-70-1-4-5-2-2">
                    <text:list-item text:style-override="id1-3-2-4-70-1-4-5-2-2-1">
                      <text:number>a.</text:number>
                      <text:p text:style-name="table_al">aanbrengen of verwijderen van diepwortelende beplanting,</text:p>
                    </text:list-item>
                    <text:list-item text:style-override="id1-3-2-4-70-1-4-5-2-2-2">
                      <text:number>b.</text:number>
                      <text:p text:style-name="table_al">indrijven van voorwerpen,</text:p>
                    </text:list-item>
                    <text:list-item text:style-override="id1-3-2-4-70-1-4-5-2-2-3">
                      <text:number>c.</text:number>
                      <text:p text:style-name="table_al">ophogen van de grond, of</text:p>
                    </text:list-item>
                    <text:list-item text:style-override="id1-3-2-4-70-1-4-5-2-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02,7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nneer de in het derde lid genoemde omgevingsplanactiviteiten betrekking hebben op kabels en/of leidingen worden voor genoemde tarief voor tracés van 100 meter of meer verhoogd per strekkende meter met</text:p>
                </table:table-cell>
                <table:table-cell table:style-name="cell_frame_all" table:number-rows-spanned="1" table:number-columns-spanned="1">
                  <text:p text:style-name="table_al">€ 1,9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erde lid genoemde tarieven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2">
                  <text:p text:style-name="table_al">
                    <text:span text:style-name="nadrukvet">Artikel 2.14 Omgevingsplanactiviteit: aanleggen of veranderen we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bestaande uit een weg aanleggen, de verharding daarvan opbreken, in een weg graven of spitten, aard of breedte van de wegverharding veranderen of anderszins verandering aanbrengen in de wijze van aanleg van een weg, bedoeld in artikel 2.11 van de Algemene plaatselijke verordening Haarle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698,00</text:p>
                </table:table-cell>
              </table:table-row>
              <table:table-row table:style-name="row">
                <table:table-cell table:style-name="cell_frame_all" table:number-rows-spanned="1" table:number-columns-spanned="2">
                  <text:p text:style-name="table_al">
                    <text:span text:style-name="nadrukvet">Artikel 2.15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bestaande uit het maken, hebben, veranderen of veranderen van het gebruik van een uitweg, bedoeld in artikel 2.12 van de Algemene plaatselijke verordening Haarle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21,00</text:p>
                </table:table-cell>
              </table:table-row>
              <table:table-row table:style-name="row">
                <table:table-cell table:style-name="cell_frame_all" table:number-rows-spanned="1" table:number-columns-spanned="2">
                  <text:p text:style-name="table_al">
                    <text:span text:style-name="nadrukvet">Artikel 2.16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629,00</text:p>
                </table:table-cell>
              </table:table-row>
            </table:table>
            <text:p text:style-name="table_bottom"/>
          </text:section>
          <text:p text:style-name="al">
          <text:span text:style-name="nadrukcur">Paragraaf 2.8 Overige activiteiten</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2">
                  <text:p text:style-name="table_al">
                    <text:span text:style-name="nadrukvet">Artikel 2.17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bestaande uit het vellen van een houtopstand, bedoeld in artikel 2 van de Bomenverordening Haarlem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boom:</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bomen;</text:p>
                </table:table-cell>
                <table:table-cell table:style-name="cell_frame_all" table:number-rows-spanned="1" table:number-columns-spanned="1">
                  <text:p text:style-name="table_al">€ 77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tot tien bomen;</text:p>
                </table:table-cell>
                <table:table-cell table:style-name="cell_frame_all" table:number-rows-spanned="1" table:number-columns-spanned="1">
                  <text:p text:style-name="table_al">€ 1.15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of meer bomen: </text:p>
                </table:table-cell>
                <table:table-cell table:style-name="cell_frame_all" table:number-rows-spanned="1" table:number-columns-spanned="1">
                  <text:p text:style-name="table_al">€ 1.540,00</text:p>
                </table:table-cell>
              </table:table-row>
              <table:table-row table:style-name="row">
                <table:table-cell table:style-name="cell_frame_all" table:number-rows-spanned="1" table:number-columns-spanned="2">
                  <text:p text:style-name="table_al">
                    <text:span text:style-name="nadrukvet">Artikel 2.18 Omgevingsplanactiviteit: </text:span>[<text:span text:style-name="nadrukvet">opslag van roerende zaken OF objecten plaatsen op de weg</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08,00</text:p>
                </table:table-cell>
              </table:table-row>
              <table:table-row table:style-name="row">
                <table:table-cell table:style-name="cell_frame_all" table:number-rows-spanned="1" table:number-columns-spanned="2">
                  <text:p text:style-name="table_al">
                    <text:span text:style-name="nadrukvet">Artikel 2.19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en die activiteit betreft een bij of krachtens artikel 5.1 van de Omgevingswe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21,00 </text:p>
                </table:table-cell>
              </table:table-row>
            </table:table>
            <text:p text:style-name="table_bottom"/>
          </text:section>
          <text:p text:style-name="al">
          <text:span text:style-name="nadrukcur">Paragraaf 2.9 Maatwerkvoorschriften</text:span>
        </text:p>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
                    <text:span text:style-name="nadrukvet">Artikel 2.20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f meer maatwerkvoorschriften betrekking heeft op een bouwactiviteit, bedraagt het tarief per maatwerkvoorschrift</text:p>
                </table:table-cell>
                <table:table-cell table:style-name="cell_frame_all" table:number-rows-spanned="1" table:number-columns-spanned="1">
                  <text:p text:style-name="table_al">€ 1.275,43</text:p>
                </table:table-cell>
              </table:table-row>
              <table:table-row table:style-name="row">
                <table:table-cell table:style-name="cell_frame_all" table:number-rows-spanned="1" table:number-columns-spanned="1">
                  <text:p text:style-name="table_al">
                    <text:span text:style-name="nadrukvet">Artikel 2.21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f meer maatwerkvoorschriften als bedoeld in hoofdstuk 3 van het Besluit activiteiten leefomgeving betrekking heeft op milieubelastende activiteiten, bedraagt het tarief per maatwerkvoorschrift:</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
                    <text:span text:style-name="nadrukvet">Artikel 2.22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f meer maatwerkvoorschriften betrekking heeft op een andere activiteit dan genoemd in de artikelen 2.22 en 2.23, bedraagt het tarief per maatwerkvoorschrift:</text:p>
                </table:table-cell>
                <table:table-cell table:style-name="cell_frame_all" table:number-rows-spanned="1" table:number-columns-spanned="1">
                  <text:p text:style-name="table_al">€ 1.275,43</text:p>
                </table:table-cell>
              </table:table-row>
            </table:table>
            <text:p text:style-name="table_bottom"/>
          </text:section>
          <text:p text:style-name="al"/>
          <text:p text:style-name="al">
          <text:span text:style-name="nadrukcur">Paragraaf 2.10 Gelijkwaardigheid</text:span>
        </text:p>
          <text:section text:name="table_id1-3-2-4-77" text:style-name="table">
            <text:p text:style-name="table_top"/>
            <table:table table:style-name="tgroup">
              <table:table-column table:style-name="id1-3-2-4-77-1-1"/>
              <table:table-column table:style-name="id1-3-2-4-77-1-2"/>
              <table:table-row table:style-name="row">
                <table:table-cell table:style-name="cell_frame_all" table:number-rows-spanned="1" table:number-columns-spanned="1">
                  <text:p text:style-name="table_al">
                    <text:span text:style-name="nadrukvet">Artikel 2.23 Gelijkwaardige maatregel</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betrekking heeft op toestemming voor een gelijkwaardige maatregel als bedoeld in artikel 4.7 van de Omgevingswet bedraagt het tarief per maatregel:</text:p>
                </table:table-cell>
                <table:table-cell table:style-name="cell_frame_all" table:number-rows-spanned="1" table:number-columns-spanned="1">
                  <text:p text:style-name="table_al">€ 1.275,43</text:p>
                </table:table-cell>
              </table:table-row>
            </table:table>
            <text:p text:style-name="table_bottom"/>
          </text:section>
          <text:p text:style-name="al">
          <text:span text:style-name="nadrukcur">Paragraaf 2.11 Overige tarieven</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ext:p text:style-name="table_al">
                    <text:span text:style-name="nadrukvet">Artikel 2.24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5 Wijzigen voorschriften omgevingsvergunning</text:span>
                    <text:span text:style-name="nadrukvet">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 die betrekking hebben op een bouwactiviteit, per bouwactiviteit:</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2">
                  <text:p text:style-name="table_al">
                    <text:span text:style-name="nadrukvet">Artikel 2.26 Wijzigen voorschriften omgevingsvergunning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 die betrekking hebben op milieubelastende activiteiten als bedoeld in hoofdstuk 3 van het Besluit activiteiten leefomgeving bedraagt het tarief per voorschrift:</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2">
                  <text:p text:style-name="table_al">
                    <text:span text:style-name="nadrukvet">Artikel 2.27 Beoordeling aanvullende gegevens</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bedoeld in de artikelen 2.5, 2.6, 2.7, 2.8 en 2.17 in behandeling is genomen bedraagt per ontvangen pakket aanvullende gegevens of kleine aanpassingen in aanvraag:</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2">
                  <text:p text:style-name="table_al">
                    <text:span text:style-name="nadrukvet">Artikel 2.28 Beoordeling aanvullende gegevens omgevingsvergunning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bedoeld in de artikelen 2.12 en 2.13 in behandeling is genomen bedraagt per ontvangen pakket aanvullende gegevens:</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2">
                  <text:p text:style-name="table_al">
                    <text:span text:style-name="nadrukvet">Artikel 2.29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eerste lid verschuldigde bedrag wordt verhoogd met de kosten van onderzoeken die nodig zijn ten behoeve van de ruimtelijke onderbouwing (luchtkwaliteit, geluid, bodem, flora en fauna e.a.) en de feitelijke druk- en publicatie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het eerste en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12 </text:span>
          <text:span text:style-name="nadrukcur">Modaliteiten</text:span>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3">
                  <text:p text:style-name="table_al">
                    <text:span text:style-name="nadrukvet">Artikel 2.30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Met een maximum van </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3">
                  <text:p text:style-name="table_al">
                    <text:span text:style-name="nadrukvet">Artikel 2.31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 per rapport:</text:p>
                </table:table-cell>
                <table:table-cell table:style-name="cell_frame_all" table:number-rows-spanned="1" table:number-columns-spanned="1">
                  <text:p text:style-name="table_al"> € 749,00</text:p>
                </table:table-cell>
              </table:table-row>
              <table:table-row table:style-name="row">
                <table:table-cell table:style-name="cell_frame_all" table:number-rows-spanned="1" table:number-columns-spanned="3">
                  <text:p text:style-name="table_al">
                    <text:span text:style-name="nadrukvet">Artikel 2.32 Advies</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02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andateerde van de gemeentelijke adviescommissie 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text:p>
                </table:table-cell>
                <table:table-cell table:style-name="cell_frame_all" table:number-rows-spanned="1" table:number-columns-spanned="1">
                  <text:p text:style-name="table_al">€ 1.014,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voor een advies in andere gevallen dan bedoeld in de onderdelen a, b en c</text:p>
                  <text:p text:style-name="table_al">het tarief dat aan andere organen en derden deskundigen moet worden betaald,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en onder c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Paragraaf 2.13 Vermindering</text:span>
        </text:p>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1">
                  <text:p text:style-name="table_al">
                    <text:span text:style-name="nadrukvet">Artikel 2.34 Vermindering na vooroverleg</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14 Teruggaaf</text:span>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cell_frame_all" table:number-rows-spanned="1" table:number-columns-spanned="3">
                  <text:p text:style-name="table_al">
                    <text:span text:style-name="nadrukvet">Artikel 2.35 Teruggaaf als aanvraag buiten behandeling wordt </text:span>
                    <text:span text:style-name="nadrukvet">gestel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Als na toepassing van artikel 4:5 van de Algemene wet bestuursrecht een aanvraag buiten behandeling wordt gesteld, bestaat aanspraak op teruggaaf van de voor de activiteit waarvoor de aanvraag is gedaan verschuldigde leges. De teruggaaf bedraagt:</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met dien verstande dat voor die activiteit tenminste verschuldigd blijft een bedrag van:</text:p>
                </table:table-cell>
                <table:table-cell table:style-name="cell_frame_all" table:number-rows-spanned="1" table:number-columns-spanned="1">
                  <text:p text:style-name="table_al"> € 200,00</text:p>
                </table:table-cell>
              </table:table-row>
              <table:table-row table:style-name="row">
                <table:table-cell table:style-name="cell_frame_all" table:number-rows-spanned="1" table:number-columns-spanned="3">
                  <text:p text:style-name="table_al">
                    <text:span text:style-name="nadrukvet">Artikel 2.3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de activiteit waarvoor de aanvraag is ingetrokken verschuldigde leges, met dien verstande dat voor die activiteit tenminste verschuldigd blijft een bedrag v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3">
                  <text:p text:style-name="table_al">
                    <text:span text:style-name="nadrukvet">Artikel 2.3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3">
                  <text:p text:style-name="table_al">van de voor de activiteit waarvoor de aanvraag is ingetrokken verschuldigde leges,</text:p>
                  <text:p text:style-name="table_al">met dien verstande dat voor die activiteit tenminste verschuldigd blijft een bedrag v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3">
                  <text:p text:style-name="table_al">
                    <text:span text:style-name="nadrukvet">Artikel 2.3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text:span text:style-name="nadrukvet">24 maanden</text:spa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3">
                  <text:p text:style-name="table_al">van de voor de activiteit waarvoor de aanvraag is ingetrokken verschuldigde leges,</text:p>
                  <text:p text:style-name="table_al">met dien verstande dat voor die activiteit tenminste verschuldigd blijft een bedrag van:</text:p>
                </table:table-cell>
                <table:table-cell table:style-name="cell_frame_all" table:number-rows-spanned="1" table:number-columns-spanned="1">
                  <text:p text:style-name="table_al"> € 200,00</text:p>
                </table:table-cell>
              </table:table-row>
              <table:table-row table:style-name="row">
                <table:table-cell table:style-name="cell_frame_all" table:number-rows-spanned="1" table:number-columns-spanned="3">
                  <text:p text:style-name="table_al">
                    <text:span text:style-name="nadrukvet">Artikel 2.3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de activiteit waarvoor de omgevingsvergunning is geweigerd verschuldigde leges.</text:p>
                  <text:p text:style-name="table_al">met dien verstande dat voor die activiteit tenminste verschuldigd blijft een bedrag van:</text:p>
                </table:table-cell>
                <table:table-cell table:style-name="cell_frame_all" table:number-rows-spanned="1" table:number-columns-spanned="1">
                  <text:p text:style-name="table_al"> €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der een weigering bedoeld in lid 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0 Geen teruggaaf bepaalde legesdel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In afwijking van de voorgaande artikelen van deze paragraaf wordt geen teruggaaf verleend van het legesdeel dat betrekking heeft op de modaliteiten genoemd in paragraaf 2.12 en beoordeling aanvullende gegevens artikelen 2.27 en 2.2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Een bedrag minder dan € 2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5 Nadeelcompensatie</text:span>
        </text:p>
          <text:section text:name="table_id1-3-2-4-88" text:style-name="table">
            <text:p text:style-name="table_top"/>
            <table:table table:style-name="tgroup">
              <table:table-column table:style-name="id1-3-2-4-88-1-1"/>
              <table:table-column table:style-name="id1-3-2-4-88-1-2"/>
              <table:table-row table:style-name="row">
                <table:table-cell table:style-name="cell_frame_all" table:number-rows-spanned="1" table:number-columns-spanned="2">
                  <text:p text:style-name="table_al">
                    <text:span text:style-name="nadrukvet">Artikel 2.42 </text:span>
                  </text:p>
                </table:table-cell>
              </table:table-row>
              <table:table-row table:style-name="row">
                <table:table-cell table:style-name="cell_frame_all" table:number-rows-spanned="1" table:number-columns-spanned="1">
                  <text:p text:style-name="table_al">Het tarief bedraagt voor het in behandeling nemen van een verzoek tot nadeelcompensatie</text:p>
                </table:table-cell>
                <table:table-cell table:style-name="cell_frame_all" table:number-rows-spanned="1" table:number-columns-spanned="1">
                  <text:p text:style-name="table_al">€500,-</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Voor het in behandeling nemen van een aanvraag voor een vergunn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Voor een alcoholvergunning op grond van artikel 3 van de Alcoholwet:</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a</text:p>
                </table:table-cell>
                <table:table-cell table:style-name="cell_frame_all" table:number-rows-spanned="1" table:number-columns-spanned="1">
                  <text:p text:style-name="table_al">Als een uitgebreide procedure zoals bedoeld in afdeling 3.4 van de Algemene wet bestuursrecht moet worden gevolgd, wordt het tarief als bedoeld in 3.1.1, verhoogd met</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b</text:p>
                </table:table-cell>
                <table:table-cell table:style-name="cell_frame_all" table:number-rows-spanned="1" table:number-columns-spanned="1">
                  <text:p text:style-name="table_al">Als meer dan één leidinggevende wordt opgegeven wordt het tarief als bedoeld in 3.1.1 per leidinggevende, verhoogd met:</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Voor een melding bij overname / wijziging ondernemersvorm als bedoeld in artikel 30 van de Alcoholwet: </text:p>
                </table:table-cell>
                <table:table-cell table:style-name="cell_frame_all" table:number-rows-spanned="1" table:number-columns-spanned="1">
                  <text:p text:style-name="table_al">€ 9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a</text:p>
                </table:table-cell>
                <table:table-cell table:style-name="cell_frame_all" table:number-rows-spanned="1" table:number-columns-spanned="1">
                  <text:p text:style-name="table_al">Als meer dan één leidinggevende wordt opgegeven wordt het tarief als bedoeld in 3.1.2 per leidinggevende, verhoogd met</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voor het in behandeling nemen van een melding bij wijziging leidinggevende als bedoeld in artikel 30a van de Alcoholwet of bij wijziging van de oppervlakten van de horeca- of slijtlokaliteiten en terrassen als bedoeld in artikel 30 van de Alcoholwet.</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3.a</text:p>
                </table:table-cell>
                <table:table-cell table:style-name="cell_frame_all" table:number-rows-spanned="1" table:number-columns-spanned="1">
                  <text:p text:style-name="table_al">Als meer dan één leidinggevende wordt opgegeven in de wijziging, wordt het tarief als bedoeld in 3.1.3 , per opgegeven leidinggevende, verhoogd met</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3.b</text:p>
                </table:table-cell>
                <table:table-cell table:style-name="cell_frame_all" table:number-rows-spanned="1" table:number-columns-spanned="1">
                  <text:p text:style-name="table_al">Artikel 3.1.3 is niet van toepassing als de wijziging van een terras met een terrasvergunning i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voor een tapontheffing als bedoeld in artikel 35 van de Alcoholwet, inclusief een screening van de leidinggevenden op levensgedrag</text:p>
                </table:table-cell>
                <table:table-cell table:style-name="cell_frame_all" table:number-rows-spanned="1" table:number-columns-spanned="1">
                  <text:p text:style-name="table_al">€ 2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4.a</text:p>
                </table:table-cell>
                <table:table-cell table:style-name="cell_frame_all" table:number-rows-spanned="1" table:number-columns-spanned="1">
                  <text:p text:style-name="table_al">Indien een screening van de leidinggevenden op levensgedrag recent nog heeft plaatsgevonden, wordt het tarief van de tapontheffing als bedoeld in artikel 3.1.4 verlaagd met</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Voor het in behandeling nemen van een aanvraag exploitatie openbare inrichting, zoals bedoeld in artikel 2:28, eerste lid van de Algemene Plaatselijke Verorden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5.a</text:p>
                </table:table-cell>
                <table:table-cell table:style-name="cell_frame_all" table:number-rows-spanned="1" table:number-columns-spanned="1">
                  <text:p text:style-name="table_al">Voor een exploitatievergunning</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5.b</text:p>
                </table:table-cell>
                <table:table-cell table:style-name="cell_frame_all" table:number-rows-spanned="1" table:number-columns-spanned="1">
                  <text:p text:style-name="table_al">voor wijziging leidinggevende of de wijziging van de oppervlakten van de horeca- of slijtlokaliteiten en terrassen</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5.c</text:p>
                </table:table-cell>
                <table:table-cell table:style-name="cell_frame_all" table:number-rows-spanned="1" table:number-columns-spanned="1">
                  <text:p text:style-name="table_al">Als meer dan één leidinggevende wordt opgegeven wordt het tarief als bedoeld in 3.1.5 a en 3.1.5.b, per opgegeven leidinggevende, verhoogd met:</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Voor het in behandeling nemen van een aanvraag tot een ontheffing nachtgelegenheden als bedoeld in artikel 2:29a, eerste lid van de Algemene Plaatselijke Verordening , bedraagt het tarief:</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Voor het in behandeling nemen van een aanvraag tot het verkrijgen van een exploitatievergunning als bedoeld in artikel 2:29b, eerste lid van de Algemene Plaatselijke Verordening (vergunning pilot vrije openingstijden) , bedraagt het tarief:</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Voor het in behandeling nemen van een aanvraag tot het verkrijgen van een terrasvergunning als bedoeld in artikel 2:32, tweede lid van de Algemene Plaatselijke Verordening, bedraagt het tarief:</text:p>
                </table:table-cell>
                <table:table-cell table:style-name="cell_frame_all" table:number-rows-spanned="1" table:number-columns-spanned="1">
                  <text:p text:style-name="table_al">€ 425,00</text:p>
                </table:table-cell>
              </table:table-row>
            </table:table>
            <text:p text:style-name="table_bottom"/>
          </text:section>
          <text:p text:style-name="al">
          <text:span text:style-name="nadrukcur">Paragraaf 3.2 Seksbedrijven</text:span>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Voor het in behandeling nemen van een aanvraag tot het verkrijgen van een vergunning seksbedrijf als bedoeld in artikel 3:3, eerste lid, van de Algemene plaatselijke verorden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7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5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wijziging van een vergunning in verband met uitsluitend een wijziging van het beheer in een seksinrichting of escortbedrijf, als bedoeld in artikel 3:13d, tweede lid, van de Algemene plaatselijke verordening, per beheerder</text:p>
                </table:table-cell>
                <table:table-cell table:style-name="cell_frame_all" table:number-rows-spanned="1" table:number-columns-spanned="1">
                  <text:p text:style-name="table_al"> € 177,68</text:p>
                </table:table-cell>
              </table:table-row>
            </table:table>
            <text:p text:style-name="table_bottom"/>
          </text:section>
          <text:p text:style-name="al">
          <text:span text:style-name="nadrukcur">Paragraaf 3.3 Speelgelegenheden</text:span>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Voor het in behandeling nemen van een aanvraag om vergunning speelautomatenhal als bedoeld in artikel 2:40b, lid 1 van de Algemene Plaatselijke Verordening bedraagt het tarief:</text:p>
                </table:table-cell>
                <table:table-cell table:style-name="cell_frame_all" table:number-rows-spanned="1" table:number-columns-spanned="1">
                  <text:p text:style-name="table_al">€ 700,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Voor het in behandeling nemen van een aanvraag om ontheffing leeftijdsvereiste beheerder speelautomatenhal, als bedoeld in artikel 2:40f, tweede lid van de Algemene Plaatselijke Verordening bedraagt het tarief:</text:p>
                </table:table-cell>
                <table:table-cell table:style-name="cell_frame_all" table:number-rows-spanned="1" table:number-columns-spanned="1">
                  <text:p text:style-name="table_al">€ 177,05</text:p>
                </table:table-cell>
              </table:table-row>
            </table:table>
            <text:p text:style-name="table_bottom"/>
          </text:section>
          <text:p text:style-name="al"/>
          <text:p text:style-name="al">
          <text:span text:style-name="nadrukcur">Paragraaf 3.4 Deelvoertuigen</text:span>
        </text:p>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1">
                  <text:p text:style-name="table_al">VTH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4 </text:p>
                </table:table-cell>
                <table:table-cell table:style-name="cell_frame_all" table:number-rows-spanned="1" table:number-columns-spanned="1">
                  <text:p text:style-name="table_al">Het tarief voor het in behandeling nemen van een aanvraag tot het verkrijgen van een vergunning voor deelvoertuigen als bedoeld in artikel 5.16b van de Algemene Plaatselijke verordening gemeente Haarlem bedraagt</text:p>
                </table:table-cell>
                <table:table-cell table:style-name="cell_frame_all" table:number-rows-spanned="1" table:number-columns-spanned="1">
                  <text:p text:style-name="table_al">€ 225,34</text:p>
                </table:table-cell>
              </table:table-row>
            </table:table>
            <text:p text:style-name="table_bottom"/>
          </text:section>
          <text:p text:style-name="al"/>
          <text:p text:style-name="al">
          <text:span text:style-name="nadrukcur">Paragraaf 3.5 Organiseren evenement of markt</text:span>
          <text:span text:style-name="nadrukcur"> of foto- en filmopnamen</text:span>
          <text:span text:style-name="nadrukcur"/>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Voor het in behandeling nemen van een aanvraag tot het verkrijgen van een ontheffing als bedoeld in artikelen 2:10, vierde lid en 2:45, tweede lid van de Algemene Plaatselijke Verordening tot het houden van film-/foto-opnamen, bedraagt het tarief:</text:p>
                </table:table-cell>
                <table:table-cell table:style-name="cell_frame_all" table:number-rows-spanned="1" table:number-columns-spanned="1">
                  <text:p text:style-name="table_al"> € 5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Bij intrekking van een ingediende aanvraag tot verkrijgen van een ontheffing als bedoeld in het artikel 3.5.1 bestaat aanspraak op teruggaaf van de leg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Voor het in behandeling nemen van een aanvraag om een vergunning voor een particuliere markt als bedoeld in artikel 5:23, eerste lid van de Algemene Plaatselijke Verorden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3.a</text:p>
                </table:table-cell>
                <table:table-cell table:style-name="cell_frame_all" table:number-rows-spanned="1" table:number-columns-spanned="1">
                  <text:p text:style-name="table_al">Indien het een aanvraag betreft door maatschappelijke, sociale en culturele instellingen of natuurlijke personen die zonder winstbejag een liefdadig, sociaal-cultureel of maatschappelijk doel nastreven en die een markt als voornoemd organiseren welke zich verhoudt tot de doelstelling van die instelling dan wel personen</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3.b</text:p>
                </table:table-cell>
                <table:table-cell table:style-name="cell_frame_all" table:number-rows-spanned="1" table:number-columns-spanned="1">
                  <text:p text:style-name="table_al">Indien het een aanvraag betreft die niet onder het tarief als bedoeld in onderdeel 3.5.3.a van deze legestabel valt:</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3.c</text:p>
                </table:table-cell>
                <table:table-cell table:style-name="cell_frame_all" table:number-rows-spanned="1" table:number-columns-spanned="1">
                  <text:p text:style-name="table_al">Bij intrekking van een ingediende aanvraag tot het verkrijgen van een ontheffing als bedoeld in het artikel 3.5.3 bestaat aanspraak op teruggaaf van de leges</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Voor het in behandeling nemen van een aanvraag tot het verkrijgen van een vergunning voor het houden van een evenement als bedoeld in artikel 2:25, eerste lid, van de Algemene Plaatselijke Verorden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4.a</text:p>
                </table:table-cell>
                <table:table-cell table:style-name="cell_frame_all" table:number-rows-spanned="1" table:number-columns-spanned="1">
                  <text:p text:style-name="table_al">voor een nieuw evenement, als deze in de Regionale Kalender is aangeduid als risico-evenement (categorie C)</text:p>
                </table:table-cell>
                <table:table-cell table:style-name="cell_frame_all" table:number-rows-spanned="1" table:number-columns-spanned="1">
                  <text:p text:style-name="table_al">€ 4.8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4.b</text:p>
                </table:table-cell>
                <table:table-cell table:style-name="cell_frame_all" table:number-rows-spanned="1" table:number-columns-spanned="1">
                  <text:p text:style-name="table_al">voor een nieuw evenement, als deze in de Regionale Kalender is aangeduid als aandacht-evenement (categorie B)</text:p>
                </table:table-cell>
                <table:table-cell table:style-name="cell_frame_all" table:number-rows-spanned="1" table:number-columns-spanned="1">
                  <text:p text:style-name="table_al">€ 3.4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4.c</text:p>
                </table:table-cell>
                <table:table-cell table:style-name="cell_frame_all" table:number-rows-spanned="1" table:number-columns-spanned="1">
                  <text:p text:style-name="table_al">voor een bestaand evenement, als deze in de Regionale Kalender is aangeduid als risico-evenement (categorie C)</text:p>
                </table:table-cell>
                <table:table-cell table:style-name="cell_frame_all" table:number-rows-spanned="1" table:number-columns-spanned="1">
                  <text:p text:style-name="table_al">€ 3.4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4.d</text:p>
                </table:table-cell>
                <table:table-cell table:style-name="cell_frame_all" table:number-rows-spanned="1" table:number-columns-spanned="1">
                  <text:p text:style-name="table_al">voor een bestaand evenement, als deze in de Regionale Kalender is aangeduid als aandacht-evenement (categorie B)</text:p>
                </table:table-cell>
                <table:table-cell table:style-name="cell_frame_all" table:number-rows-spanned="1" table:number-columns-spanned="1">
                  <text:p text:style-name="table_al">€ 1.6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4.e</text:p>
                </table:table-cell>
                <table:table-cell table:style-name="cell_frame_all" table:number-rows-spanned="1" table:number-columns-spanned="1">
                  <text:p text:style-name="table_al">Indien beoordeling van een verkeersplan noodzakelijk is voor evenementen zoals bedoeld in artikel 3.5.4.d wordt het tarief in artikel 3.5.4.d verhoogd met:</text:p>
                </table:table-cell>
                <table:table-cell table:style-name="cell_frame_all" table:number-rows-spanned="1" table:number-columns-spanned="1">
                  <text:p text:style-name="table_al">€ 267,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4.f</text:p>
                </table:table-cell>
                <table:table-cell table:style-name="cell_frame_all" table:number-rows-spanned="1" table:number-columns-spanned="1">
                  <text:p text:style-name="table_al">Indien multidisciplinair overleg noodzakelijk is voor evenementen zoals bedoeld in artikel 3.5.4.d wordt het tarief in artikel 3.5.4.d verhoogd met:</text:p>
                </table:table-cell>
                <table:table-cell table:style-name="cell_frame_all" table:number-rows-spanned="1" table:number-columns-spanned="1">
                  <text:p text:style-name="table_al">€ 37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4.g</text:p>
                </table:table-cell>
                <table:table-cell table:style-name="cell_frame_all" table:number-rows-spanned="1" table:number-columns-spanned="1">
                  <text:p text:style-name="table_al">voor evenementen waarvoor bovenstaande classificering niet geldt</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4.h</text:p>
                </table:table-cell>
                <table:table-cell table:style-name="cell_frame_all" table:number-rows-spanned="1" table:number-columns-spanned="1">
                  <text:p text:style-name="table_al">Indien een schouw noodzakelijk is voor evenementen zoals bedoeld in artikel 3.5.4.g wordt het tarief in artikel 3.5.4.g verhoogd met: </text:p>
                </table:table-cell>
                <table:table-cell table:style-name="cell_frame_all" table:number-rows-spanned="1" table:number-columns-spanned="1">
                  <text:p text:style-name="table_al">€ 181,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4.i</text:p>
                </table:table-cell>
                <table:table-cell table:style-name="cell_frame_all" table:number-rows-spanned="1" table:number-columns-spanned="1">
                  <text:p text:style-name="table_al">Indien beoordeling van een constructieberekening noodzakelijk is voor evenementen zoals bedoeld in artikel 3.5.4.g wordt het tarief in artikel 3.5.4.g verhoogd met:</text:p>
                </table:table-cell>
                <table:table-cell table:style-name="cell_frame_all" table:number-rows-spanned="1" table:number-columns-spanned="1">
                  <text:p text:style-name="table_al">€ 206,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4.j</text:p>
                </table:table-cell>
                <table:table-cell table:style-name="cell_frame_all" table:number-rows-spanned="1" table:number-columns-spanned="1">
                  <text:p text:style-name="table_al">Bij intrekking van een ingediende aanvraag tot het verkrijgen van een vergunning als bedoeld in het artikel 3.5.4 bestaat aanspraak op teruggaaf van de leges</text:p>
                </table:table-cell>
                <table:table-cell table:style-name="cell_frame_all" table:number-rows-spanned="1" table:number-columns-spanned="1">
                  <text:p text:style-name="table_al">10%</text:p>
                </table:table-cell>
              </table:table-row>
            </table:table>
            <text:p text:style-name="table_bottom"/>
          </text:section>
          <text:p text:style-name="al">
          <text:span text:style-name="nadrukcur">Paragraaf 3.6 Standplaatsen</text:span>
        </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Voor het in behandeling nemen van een aanvraag tot het verkrijgen van een standplaatsvergunning zoals bedoeld in artikel 5:18, eerste lid van de Algemene Plaatselijke Verordening en Verordening en het Standplaatsenbeleid 2019,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6.1.a</text:p>
                </table:table-cell>
                <table:table-cell table:style-name="cell_frame_all" table:number-rows-spanned="1" table:number-columns-spanned="1">
                  <text:p text:style-name="table_al">Voor een vergunning voor een jaarrond of seizoen standplaats</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6.1.b</text:p>
                </table:table-cell>
                <table:table-cell table:style-name="cell_frame_all" table:number-rows-spanned="1" table:number-columns-spanned="1">
                  <text:p text:style-name="table_al">Voor een vergunning voor een incidentele :</text:p>
                </table:table-cell>
                <table:table-cell table:style-name="cell_frame_all" table:number-rows-spanned="1" table:number-columns-spanned="1">
                  <text:p text:style-name="table_al">€ 10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Voor een vergunning voor een standplaats op een weekmarkt zoals bedoeld in artikel 3 van de marktverordening gemeente Haarlem 2014.</text:p>
                </table:table-cell>
                <table:table-cell table:style-name="cell_frame_all" table:number-rows-spanned="1" table:number-columns-spanned="1">
                  <text:p text:style-name="table_al">€ 150,90</text:p>
                </table:table-cell>
              </table:table-row>
            </table:table>
            <text:p text:style-name="table_bottom"/>
          </text:section>
          <text:p text:style-name="al">
          <text:span text:style-name="nadrukcur">Paragraaf 3.7 Huisvestingswet 2014</text:span>
        </text:p>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Voor het in behandeling nemen van een aanvraag tot verkrijgen van een vergunn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TH</text:p>
                  <text:p text:style-name="table_al"/>
                </table:table-cell>
                <table:table-cell table:style-name="cell_frame_all" table:number-rows-spanned="1" table:number-columns-spanned="1">
                  <text:p text:style-name="table_al">3.7.1.a</text:p>
                  <text:p text:style-name="table_al"/>
                </table:table-cell>
                <table:table-cell table:style-name="cell_frame_all" table:number-rows-spanned="1" table:number-columns-spanned="1">
                  <text:p text:style-name="table_al">voor het onttrekken van woonruimte aan de bestemming tot bewoning, voor het omzetten van zelfstandige woonruimte in onzelfstandige woonruimte of voor het verbouwen van woonruimte tot twee of meer woonruimten als bedoeld in artikel 21, aanhef en onder a, van de Huisvestingswet 2014 jo. artikel 153.1.2 van de Huisvestingsverordening Zuid-Kennemerland/IJmond: Haarlem (onttrekken, omzetten en woningvormen)</text:p>
                </table:table-cell>
                <table:table-cell table:style-name="cell_frame_all" table:number-rows-spanned="1" table:number-columns-spanned="1">
                  <text:p text:style-name="table_al"> € 678,17</text:p>
                </table:table-cell>
              </table:table-row>
              <table:table-row table:style-name="row">
                <table:table-cell table:style-name="cell_frame_all" table:number-rows-spanned="1" table:number-columns-spanned="1">
                  <text:p text:style-name="table_al"/>
                  <text:p text:style-name="table_al">VTH</text:p>
                </table:table-cell>
                <table:table-cell table:style-name="cell_frame_all" table:number-rows-spanned="1" table:number-columns-spanned="1">
                  <text:p text:style-name="table_al"/>
                  <text:p text:style-name="table_al">3.7.1.b</text:p>
                </table:table-cell>
                <table:table-cell table:style-name="cell_frame_all" table:number-rows-spanned="1" table:number-columns-spanned="1">
                  <text:p text:style-name="table_al">voor een splitsingsvergunning als bedoeld in artikel 22 van de Huisvestingswet jo. artikel 3.2.2 van de Huisvestingsverordening Zuid-Kennemerland/IJmond: Haarlem (splitsen in appartementsrechten)</text:p>
                </table:table-cell>
                <table:table-cell table:style-name="cell_frame_all" table:number-rows-spanned="1" table:number-columns-spanned="1">
                  <text:p text:style-name="table_al"/>
                  <text:p text:style-name="table_al">€ 678,17</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7.1.c</text:p>
                </table:table-cell>
                <table:table-cell table:style-name="cell_frame_all" table:number-rows-spanned="1" table:number-columns-spanned="1">
                  <text:p text:style-name="table_al">voor een vergunning opkoopbescherming, als bedoeld in artikel 41 van de Huisvestingswet, en artikel 3.4.3. van de Huisvestingsverordening Zuid-Kennemerland/IJmond (aangekochte koopwoningen verhuren)</text:p>
                </table:table-cell>
                <table:table-cell table:style-name="cell_frame_all" table:number-rows-spanned="1" table:number-columns-spanned="1">
                  <text:p text:style-name="table_al">€ 283,29</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7.1.d</text:p>
                </table:table-cell>
                <table:table-cell table:style-name="cell_frame_all" table:number-rows-spanned="1" table:number-columns-spanned="1">
                  <text:p text:style-name="table_al">Bij intrekking van een ingediende aanvraag om een vergunning als bedoeld in het artikel 3.7.1 bestaat aanspraak op teruggaaf van een deel van de leges, met dien verstande dat het tarief van de verschuldigde leges minimaal € 100 euro blijft</text:p>
                </table:table-cell>
                <table:table-cell table:style-name="cell_frame_all" table:number-rows-spanned="1" table:number-columns-spanned="1">
                  <text:p text:style-name="table_al">40%</text:p>
                  <text:p text:style-name="table_al"/>
                </table:table-cell>
              </table:table-row>
            </table:table>
            <text:p text:style-name="table_bottom"/>
          </text:section>
          <text:p text:style-name="al">
          <text:span text:style-name="nadrukcur">Paragraaf 3.8 </text:span>
          <text:span text:style-name="nadrukcur">Overig</text:span>
        </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row table:style-name="row">
                <table:table-cell table:style-name="cell_frame_all" table:number-rows-spanned="1" table:number-columns-spanned="5">
                  <text:p text:style-name="table_al">
                    <text:span text:style-name="nadrukvet">Kinderopvang en Gastouderbureau</text:span>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Het tarief voor het in behandeling nemen van een verzoek tot registratie of wijziging in het landelijk register van een kinderopvang als bedoeld in artikel 1.45 van de Wet kinderopvang bedraag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8.1.a</text:p>
                </table:table-cell>
                <table:table-cell table:style-name="cell_frame_all" table:number-rows-spanned="1" table:number-columns-spanned="1">
                  <text:p text:style-name="table_al">Voor de registratie van kinderopvang voor een kindercentrum/ gastouderbureau als bedoeld in artikel 1.45 eerste lid Wet kinderopvang:</text:p>
                </table:table-cell>
                <table:table-cell table:style-name="cell_frame_all" table:number-rows-spanned="1" table:number-columns-spanned="2">
                  <text:p text:style-name="table_al">€ 795,5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8.1.b</text:p>
                </table:table-cell>
                <table:table-cell table:style-name="cell_frame_all" table:number-rows-spanned="1" table:number-columns-spanned="1">
                  <text:p text:style-name="table_al">Indien het verzoek voor een kindercentrum of gastouderbureau wordt ingetrokken of onvolledig verklaard, voordat de wettelijk verplichte inspectie door de GGD heeft plaatsgehad, wordt het legesbedrag van artikel 3.8.1.a verminderd met:</text:p>
                </table:table-cell>
                <table:table-cell table:style-name="cell_frame_all" table:number-rows-spanned="1" table:number-columns-spanned="2">
                  <text:p text:style-name="table_al">€ 5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8.1.c</text:p>
                </table:table-cell>
                <table:table-cell table:style-name="cell_frame_all" table:number-rows-spanned="1" table:number-columns-spanned="1">
                  <text:p text:style-name="table_al">Indien het verzoek tot registratie in het landelijk register kinderopvang wordt ingetrokken voordat de wettelijk verplichte inspectie op locatie door de GGD heeft plaatsgehad, maar de inspectie op papier wel al is uitgevoerd, wordt het bedrag in 3.8.1a verminderd met:</text:p>
                </table:table-cell>
                <table:table-cell table:style-name="cell_frame_all" table:number-rows-spanned="1" table:number-columns-spanned="2">
                  <text:p text:style-name="table_al">€ 1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8.2.a</text:p>
                </table:table-cell>
                <table:table-cell table:style-name="cell_frame_all" table:number-rows-spanned="1" table:number-columns-spanned="1">
                  <text:p text:style-name="table_al">Voor het in behandeling nemen van een verzoek tot registratie in het landelijk register kinderopvang voor een gastouder als bedoeld in artikel 1.45 tweede lid, van de Wet kinderopvang: </text:p>
                  <text:p text:style-name="table_al">Dit bedrag wordt ook in rekening gebracht als het verzoek wordt ingetrokken dan wel onvolledig verklaard.</text:p>
                </table:table-cell>
                <table:table-cell table:style-name="cell_frame_all" table:number-rows-spanned="1" table:number-columns-spanned="2">
                  <text:p text:style-name="table_al">€ 20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8.2.b</text:p>
                </table:table-cell>
                <table:table-cell table:style-name="cell_frame_all" table:number-rows-spanned="1" table:number-columns-spanned="1">
                  <text:p text:style-name="table_al">Voor het in behandeling nemen van een verzoek tot registratie in het landelijk register kinderopvang voor een gastouder als bedoeld in artikel 1.45 tweede lid van de Wet kinderopvang, waarbij een verkort onderzoek volstaat </text:p>
                </table:table-cell>
                <table:table-cell table:style-name="cell_frame_all" table:number-rows-spanned="1" table:number-columns-spanned="2">
                  <text:p text:style-name="table_al">€ 1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Een verzoek tot wijziging in het landelijk register kinderopvang voor kindplaatsen en/of houder als bedoeld in artikel 1.45 van de Wet kinderopvang:</text:p>
                </table:table-cell>
                <table:table-cell table:style-name="cell_frame_all" table:number-rows-spanned="1" table:number-columns-spanned="2">
                  <text:p text:style-name="table_al">€ 20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Een verzoek tot wijziging in het landelijk register kinderopvang, niet zijnde voor kindplaatsen en/of houder of stopzetting, als bedoeld in artikel 1.45 van de Wet kinderopvang: </text:p>
                </table:table-cell>
                <table:table-cell table:style-name="cell_frame_all" table:number-rows-spanned="1" table:number-columns-spanned="2">
                  <text:p text:style-name="table_al">€ 100,00</text:p>
                </table:table-cell>
              </table:table-row>
              <table:table-row table:style-name="row">
                <table:table-cell table:style-name="cell_frame_all" table:number-rows-spanned="1" table:number-columns-spanned="4">
                  <text:p text:style-name="table_al">
                    <text:span text:style-name="nadrukvet">Overige ontheffingen of 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Het tarief bedraagt voor het in behandeling nemen van een aanvraag tot het verkrijgen van een vergunning voor personenvervoer als bedoeld in artikel 2.8 van de Algemene Plaatselijke Verordening</text:p>
                </table:table-cell>
                <table:table-cell table:style-name="cell_frame_all" table:number-rows-spanned="1" table:number-columns-spanned="2">
                  <text:p text:style-name="table_al">€ 196,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Het tarief bedraagt voor het in behandeling nemen van een aanvraag tot het verkrijgen van een andere, in deze hoofdstuk niet benoemde vergunning, ontheffing of andere beschikking</text:p>
                </table:table-cell>
                <table:table-cell table:style-name="cell_frame_all" table:number-rows-spanned="1" table:number-columns-spanned="2">
                  <text:p text:style-name="table_al">€ 3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Onverminderd het bepaalde in de andere artikelen van dit hoofdstuk wordt voor het in behandeling nemen van aanvullende gegevens die worden ingediend nadat de aanvraag voor een vergunning / ontheffing in behandeling is genomen van artikel 3.3.1, 3.3.2, 3.4, 3.5.1, 3.6.1, 3.7, 3.8, het tarief verhoogd met:</text:p>
                </table:table-cell>
                <table:table-cell table:style-name="cell_frame_all" table:number-rows-spanned="1" table:number-columns-spanned="2">
                  <text:p text:style-name="table_al">€ 52,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Teruggaaf</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9.4.a</text:p>
                </table:table-cell>
                <table:table-cell table:style-name="cell_frame_all" table:number-rows-spanned="1" table:number-columns-spanned="1">
                  <text:p text:style-name="table_al">Voor alle aanvragen onder hoofdstuk 3 geldt, tenzij anders aangegeven, dat als de aanvraag buiten behandeling wordt gesteld, er aanspraak bestaat op teruggaaf van: </text:p>
                </table:table-cell>
                <table:table-cell table:style-name="cell_frame_all" table:number-rows-spanned="1" table:number-columns-spanned="2">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aanvraag verschuldigde leges, met dien verstande dat ten minste een bedrag verschuldigd blijft van:</text:p>
                </table:table-cell>
                <table:table-cell table:style-name="cell_frame_all" table:number-rows-spanned="1" table:number-columns-spanned="2">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aanvragen waarvoor de leges minder bedragen dan het hiervoor genoemde minimaal verschuldigde bedrag, bestaat er geen recht op teruggaaf.</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Voor het in behandeling nemen van een aanvraag om ontheffing voor straatoptreden, als bedoeld in artikel 2:9, lid 3 APV voor meer dan één dag</text:p>
                </table:table-cell>
                <table:table-cell table:style-name="cell_frame_all" table:number-rows-spanned="1" table:number-columns-spanned="2">
                  <text:p text:style-name="table_al">€ 19,25</text:p>
                </table:table-cell>
              </table:table-row>
            </table:table>
            <text:p text:style-name="table_bottom"/>
          </text:section>
          <text:p text:style-name="al"/>
          <text:p text:style-name="al"/>
          <text:p text:style-name="al">Behorende bij raadsbesluit van 19 december 2024.</text:p>
          <text:p text:style-name="al">De griffier van Haarlem,</text:p>
          <text:p text:style-name="al"/>
          <text:p text:style-name="al"/>
        </text:section>
        <text:section text:name="bijlage_id1-3-2-5" text:style-name="bijlage">
          <text:p text:style-name="bijlage_top"/>
          <text:p text:style-name="hoofdstuk_kop"><text:span text:style-name="label"/> <text:span text:style-name="nr"/> 
            <text:span text:style-name="nadrukvet">Besluit vaststelling Uniforme administratieve voorwaarden voor de uitvoering van werken en van technische installatiewerken 2012</text:span>
          </text:p>
          <text:p text:style-name="al">De raad van de gemeente Haarlem</text:p>
          <text:p text:style-name="al"/>
          <text:p text:style-name="al">Heeft in de vergadering van 19 december 2024 besloten de ‘UAV 2012’ als bijlage bij de legesverordening 2025 vast te stellen. Deze bijlage ‘UAV 2012’ hoort bij Gemeentebladnummer &lt;…&gt; waarin de Legesverordening 2025 is bekendgemaakt. </text:p>
          <text:p text:style-name="al"/>
          <text:p text:style-name="al">
          <text:span text:style-name="nadrukvet">Besluit vaststelling Uniforme administratieve voorwaarden voor de uitvoering van werken en van technische installatiewerken 2012 (UAV 2012) Geldend van 01-03-2012 t/m heden</text:span>
        </text:p>
          <text:p text:style-name="al">Beschikbaar via <text:a xlink:href="https://zoek.officielebekendmakingen.nl/stcrt-2012-1567.html" xlink:type="simple"><text:span text:style-name="nadrukondlijn">Staatscourant 2012, 1567</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432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2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2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Verordening leges Haarlem 2025</meta:user-defined>
    <dc:language>nl</dc:language>
    <meta:user-defined meta:name="OVERHEIDop.locatietype/OVERHEIDop.gebiedsmarkering">Gemeente</meta:user-defined>
    <meta:user-defined meta:name="DC.title">Verordening op de heffing en de invordering van leges Haarlem 2025</meta:user-defined>
    <meta:user-defined meta:name="DCTERMS.W3CDTF/DCTERMS.available">2024-12-27</meta:user-defined>
    <meta:user-defined meta:name="DCTERMS.W3CDTF/OVERHEIDop.jaargang">2024</meta:user-defined>
    <meta:user-defined meta:name="OVERHEIDop.publicationIssue">544320</meta:user-defined>
    <meta:user-defined meta:name="OVERHEIDop.betreftRegeling">CVDR732381_1</meta:user-defined>
    <meta:user-defined meta:name="xs:date/OVERHEIDop.startdatum">2024-12-28</meta:user-defined>
    <meta:user-defined meta:name="OVERHEIDop.GmbID/DC.identifier">gmb-2024-544320</meta:user-defined>
    <meta:user-defined meta:name="OVERHEIDop.versieInformatie"/>
  </office:meta>
</office:document-meta>
</file>