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7*"/>
    </style:style>
    <style:style style:family="table-column" style:parent-style-name="colspec" style:name="id1-3-2-2-1-2-2-1-2">
      <style:table-column-properties style:rel-column-width="1*"/>
    </style:style>
    <style:style style:family="table-column" style:parent-style-name="colspec" style:name="id1-3-2-2-1-2-2-1-3">
      <style:table-column-properties style:rel-column-width="64*"/>
    </style:style>
    <style:style style:family="table-column" style:parent-style-name="colspec" style:name="id1-3-2-2-1-2-2-1-4">
      <style:table-column-properties style:rel-column-width="1*"/>
    </style:style>
    <style:style style:family="table-column" style:parent-style-name="colspec" style:name="id1-3-2-2-1-2-2-1-5">
      <style:table-column-properties style:rel-column-width="10*"/>
    </style:style>
    <style:style style:family="table-column" style:parent-style-name="colspec" style:name="id1-3-2-2-1-2-2-1-6">
      <style:table-column-properties style:rel-column-width="0*"/>
    </style:style>
    <style:style style:family="table-column" style:parent-style-name="colspec" style:name="id1-3-2-2-1-2-2-1-7">
      <style:table-column-properties style:rel-column-width="0*"/>
    </style:style>
    <style:style style:family="table-column" style:parent-style-name="colspec" style:name="id1-3-2-2-1-2-2-1-8">
      <style:table-column-properties style:rel-column-width="0*"/>
    </style:style>
    <style:style style:family="table-column" style:parent-style-name="colspec" style:name="id1-3-2-2-1-2-2-1-9">
      <style:table-column-properties style:rel-column-width="3*"/>
    </style:style>
    <style:style style:family="table-column" style:parent-style-name="colspec" style:name="id1-3-2-2-1-2-2-1-10">
      <style:table-column-properties style:rel-column-width="11*"/>
    </style:style>
    <text:list-style style:name="id1-3-2-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office:automatic-styles>
  <office:body>
    <office:text>
      <text:p text:style-name="new_page_staatscourant"/>
      <text:p text:style-name="single-kop-titel">Tarieventabel 2025 behorende bij de Verordening Lijkbezorgingsrechten 2021</text:p>
      <text:section text:name="regeling_id1-3-2" text:style-name="regeling">
        <text:section text:name="aanhef_id1-3-2-1" text:style-name="aanhef">
          <text:section text:name="preambule_id1-3-2-1-1" text:style-name="preambule">
            <text:p text:style-name="al">Het College van burgemeester en wethouders van Beek;</text:p>
            <text:p text:style-name="al"/>
            <text:p text:style-name="al">Gelet op artikel 5 lid 3 van de Verordening Lijkbezorgingsrechten 2021;</text:p>
            <text:p text:style-name="al"/>
            <text:p text:style-name="al">B E S L U I T:</text:p>
            <text:p text:style-name="al"/>
            <text:p text:style-name="al">vast te stellen de volgende:</text:p>
            <text:p text:style-name="al"/>
            <text:p text:style-name="al">
            <text:span text:style-name="nadrukvet">Tarieventabel 2025 behorende bij de Verordening Lijkbezorgingsrechten 2021</text:spa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column table:style-name="id1-3-2-2-1-2-2-1-6"/>
                  <table:table-column table:style-name="id1-3-2-2-1-2-2-1-7"/>
                  <table:table-column table:style-name="id1-3-2-2-1-2-2-1-8"/>
                  <table:table-column table:style-name="id1-3-2-2-1-2-2-1-9"/>
                  <table:table-column table:style-name="id1-3-2-2-1-2-2-1-10"/>
                  <table:table-row table:style-name="row">
                    <table:table-cell table:style-name="entry" table:number-rows-spanned="1" table:number-columns-spanned="4">
                      <text:p text:style-name="table_al">
                        <text:span text:style-name="nadrukvet">Hoofdstuk I Maatstaven en tarieven lijkbezorgingsrechten</text:span>
                      </text:p>
                    </table:table-cell>
                    <table:table-cell table:style-name="entry" table:number-rows-spanned="1" table:number-columns-spanned="3">
                      <text:p text:style-name="table_al">
                        <text:span text:style-name="nadrukvet">20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Hoofdstuk 1 Verlenen van recht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3">
                      <text:p text:style-name="table_al">Voor het verlenen van het <text:span text:style-name="nadrukvet">uitsluitend recht op een GRAF</text:span> voor een periode van 20 jaar wordt gehev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3">
                      <text:p text:style-name="table_al">op begraafplaats De Nieuwe Hof</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3">
                      <text:p text:style-name="table_al">voor zover dit een enkeldiep graf betreft</text:p>
                    </table:table-cell>
                    <table:table-cell table:style-name="entry" table:number-rows-spanned="1" table:number-columns-spanned="3">
                      <text:p text:style-name="table_al"> € 1.509,05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3">
                      <text:p text:style-name="table_al">voor zover dit een dubbeldiep graf betreft</text:p>
                    </table:table-cell>
                    <table:table-cell table:style-name="entry" table:number-rows-spanned="1" table:number-columns-spanned="3">
                      <text:p text:style-name="table_al"> € 2.179,47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3">
                      <text:p text:style-name="table_al">Voor zover dit een driediep graf betreft</text:p>
                    </table:table-cell>
                    <table:table-cell table:style-name="entry" table:number-rows-spanned="1" table:number-columns-spanned="3">
                      <text:p text:style-name="table_al"> € 2.833,17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3">
                      <text:p text:style-name="table_al">vervall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3">
                      <text:p text:style-name="table_al">Op de algemene begraafplaats aan De Stegen / St. Martinusstraa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3">
                      <text:p text:style-name="table_al">vervall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3">
                      <text:p text:style-name="table_al">vervall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3">
                      <text:p text:style-name="table_al">vervall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3">
                      <text:p text:style-name="table_al">Voor het verlenen van het uitsluitend recht op een URNENGRAF voor een periode van 20 jaar wordt gehev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3">
                      <text:p text:style-name="table_al">op begraafplaats De Nieuwe Hof</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3">
                      <text:p text:style-name="table_al">voor zover dit een enkeldiep urnengraf betreft</text:p>
                    </table:table-cell>
                    <table:table-cell table:style-name="entry" table:number-rows-spanned="1" table:number-columns-spanned="3">
                      <text:p text:style-name="table_al"> € 1.142,81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3">
                      <text:p text:style-name="table_al">voor zover dit een dubbeldiep urnengraf betreft</text:p>
                    </table:table-cell>
                    <table:table-cell table:style-name="entry" table:number-rows-spanned="1" table:number-columns-spanned="3">
                      <text:p text:style-name="table_al"> € 1.645,85 </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3">
                      <text:p text:style-name="table_al">voor zover dit een driediep urnengraf betreft</text:p>
                    </table:table-cell>
                    <table:table-cell table:style-name="entry" table:number-rows-spanned="1" table:number-columns-spanned="3">
                      <text:p text:style-name="table_al"> € 2.146,9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3">
                      <text:p text:style-name="table_al">Voor het verlenen van het uitsluitend recht op een URNENNIS wordt gehev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3">
                      <text:p text:style-name="table_al">op begraafplaats De Nieuwe Hof</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3">
                      <text:p text:style-name="table_al">voor een periode van 20 jaar</text:p>
                    </table:table-cell>
                    <table:table-cell table:style-name="entry" table:number-rows-spanned="1" table:number-columns-spanned="3">
                      <text:p text:style-name="table_al"> € 1.50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3">
                      <text:p text:style-name="table_al">Voor het verlenen van het uitsluitend recht op een bijzetting van een ASBUS OF URN wordt gehev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p de algemene begraafplaats aan De Stegen / St. Martinusstraat en op begraafplaats De Nieuwe Hof</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3">
                      <text:p text:style-name="table_al">voor zover het betreft de bijzetting van een asbus of urn van een overleden familielid in een reeds bestaand (familie-)graf</text:p>
                    </table:table-cell>
                    <table:table-cell table:style-name="entry" table:number-rows-spanned="1" table:number-columns-spanned="3">
                      <text:p text:style-name="table_al"> € 503,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3">
                      <text:p text:style-name="table_al">vervall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3">
                      <text:p text:style-name="table_al">Voor het verlengen van het uitsluitend recht voor een periode van 10 jaar als bedoeld in 1.1 t/m 1.3 wordt geheven</text:p>
                    </table:table-cell>
                    <table:table-cell table:style-name="entry" table:number-rows-spanned="1" table:number-columns-spanned="3">
                      <text:p text:style-name="table_al"> € 493,76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3">
                      <text:p text:style-name="table_al">vervalle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Hoofdstuk 2 Begrav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3">
                      <text:p text:style-name="table_al">Voor het begraven van een lijk van een persoon van 12 jaar of ouder op begraafplaats De Nieuwe Hof of begraafplaats aan De Stegen/St.Martinussstraat (voor een zogenaamde bijzetting in een reeds gereserveerde ruimte) wordt gehev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3">
                      <text:p text:style-name="table_al">in een graf</text:p>
                    </table:table-cell>
                    <table:table-cell table:style-name="entry" table:number-rows-spanned="1" table:number-columns-spanned="3">
                      <text:p text:style-name="table_al"> € 493,7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3">
                      <text:p text:style-name="table_al">Voor het begraven van een lijk van een kind beneden één jaar wordt op begraafplaats De Nieuwe Hof afgerond 25% van het sub 2.1.1 vermelde bedrag gehev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3">
                      <text:p text:style-name="table_al">in een graf</text:p>
                    </table:table-cell>
                    <table:table-cell table:style-name="entry" table:number-rows-spanned="1" table:number-columns-spanned="3">
                      <text:p text:style-name="table_al"> € 123,44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3">
                      <text:p text:style-name="table_al">Voor het begraven van een lijk van een kind van 1 tot 12 jaar wordt afgerond 50 % van het sub 2.1.1 vermelde bedrag gehev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3">
                      <text:p text:style-name="table_al">in een graf</text:p>
                    </table:table-cell>
                    <table:table-cell table:style-name="entry" table:number-rows-spanned="1" table:number-columns-spanned="3">
                      <text:p text:style-name="table_al"> € 246,8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3">
                      <text:p text:style-name="table_al">Voor het begraven in grond bijzondere begraafplaats als bedoeld in art. 40 lid 1 Wet op de lijkbezorg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3">
                      <text:p text:style-name="table_al">Voor het in behandeling nemen van een aanvraag tot aanwijzen bijzondere begraafplaats</text:p>
                    </table:table-cell>
                    <table:table-cell table:style-name="entry" table:number-rows-spanned="1" table:number-columns-spanned="3">
                      <text:p text:style-name="table_al"> € 238,0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het aanwijzen van een bijzondere begraafplaats</text:p>
                    </table:table-cell>
                    <table:table-cell table:style-name="entry" table:number-rows-spanned="1" table:number-columns-spanned="3">
                      <text:p text:style-name="table_al"> € 5.950,2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Hoofdstuk 3 Reserver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Hoofdstuk 4 Bijzetten van </text:span>
                        <text:span text:style-name="nadrukvet">asbussen</text:span>
                        <text:span text:style-name="nadrukvet"> en urn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3">
                      <text:p text:style-name="table_al">Voor het bijzetten van een asbus of urn wordt gehev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3">
                      <text:p text:style-name="table_al">in een urnennis, urnengraf of graf</text:p>
                    </table:table-cell>
                    <table:table-cell table:style-name="entry" table:number-rows-spanned="1" table:number-columns-spanned="3">
                      <text:p text:style-name="table_al">€ 493,76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3">
                      <text:p text:style-name="table_al">In een graf op Begraafplaats aan de Stegen/St. Martinusstraat</text:p>
                    </table:table-cell>
                    <table:table-cell table:style-name="entry" table:number-rows-spanned="1" table:number-columns-spanned="3">
                      <text:p text:style-name="table_al">€ 493,76</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3">
                      <text:p text:style-name="table_al">vervall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Hoofdstuk 5 Verstrooien van as</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3">
                      <text:p text:style-name="table_al">Voor het verstrooien van as wordt per asbus gehev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3">
                      <text:p text:style-name="table_al">op een verstrooiingsplaats</text:p>
                    </table:table-cell>
                    <table:table-cell table:style-name="entry" table:number-rows-spanned="1" table:number-columns-spanned="3">
                      <text:p text:style-name="table_al"> € 120,08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3">
                      <text:p text:style-name="table_al">vervall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3">
                      <text:p text:style-name="table_al">vervall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Hoofdstuk 6 Grafste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3">
                      <text:p text:style-name="table_al">Voor het afgeven van een vergunning voor het hebben van een grafsteen als bedoeld in artikel 19 van de Beheersverordening gemeentelijke begraafplaats De Nieuwe Hof gemeente Beek wordt gehev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3">
                      <text:p text:style-name="table_al">voor gedenktekens, per gedenkteken</text:p>
                    </table:table-cell>
                    <table:table-cell table:style-name="entry" table:number-rows-spanned="1" table:number-columns-spanned="3">
                      <text:p text:style-name="table_al"> € 19,04 </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3">
                      <text:p text:style-name="table_al">voor het recht stellen van een grafteken</text:p>
                    </table:table-cell>
                    <table:table-cell table:style-name="entry" table:number-rows-spanned="1" table:number-columns-spanned="3">
                      <text:p text:style-name="table_al"> € 155,8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Hoofdstuk 7 Reserver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Hoofdstuk 8 Reserver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Hoofdstuk 9 Opgraven of ruim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3">
                      <text:p text:style-name="table_al">Voor het opgraven van een lijk wordt geheven:</text:p>
                    </table:table-cell>
                    <table:table-cell table:style-name="entry" table:number-rows-spanned="1" table:number-columns-spanned="3">
                      <text:p text:style-name="table_al"> € 988,76 </text:p>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3">
                      <text:p text:style-name="table_al">Voor het na opgraven weer opnieuw begraven in hetzelfde graf wordt geheven:</text:p>
                    </table:table-cell>
                    <table:table-cell table:style-name="entry" table:number-rows-spanned="1" table:number-columns-spanned="3">
                      <text:p text:style-name="table_al"> € 246,88 </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3">
                      <text:p text:style-name="table_al">Voor het na opgraven weer begraven in een ander graf op begraafplaats De Nieuwe Hof wordt geheven:</text:p>
                    </table:table-cell>
                    <table:table-cell table:style-name="entry" table:number-rows-spanned="1" table:number-columns-spanned="3">
                      <text:p text:style-name="table_al">€ 493,7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3">
                      <text:p text:style-name="table_al">Voor het opgraven of verwijderen van een asbus wordt gehev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9.2.1</text:p>
                    </table:table-cell>
                    <table:table-cell table:style-name="entry" table:number-rows-spanned="1" table:number-columns-spanned="3">
                      <text:p text:style-name="table_al">uit een graf</text:p>
                    </table:table-cell>
                    <table:table-cell table:style-name="entry" table:number-rows-spanned="1" table:number-columns-spanned="3">
                      <text:p text:style-name="table_al"> € 988,76 </text:p>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3">
                      <text:p text:style-name="table_al">Uit een urnengraf of urnennis </text:p>
                    </table:table-cell>
                    <table:table-cell table:style-name="entry" table:number-rows-spanned="1" table:number-columns-spanned="3">
                      <text:p text:style-name="table_al">€ 493,76</text:p>
                    </table:table-cell>
                  </table:table-row>
                  <table:table-row table:style-name="row">
                    <table:table-cell table:style-name="entry" table:number-rows-spanned="1" table:number-columns-spanned="1">
                      <text:p text:style-name="table_al">9.2.3</text:p>
                    </table:table-cell>
                    <table:table-cell table:style-name="entry" table:number-rows-spanned="1" table:number-columns-spanned="3">
                      <text:p text:style-name="table_al">vervall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9.2.4</text:p>
                    </table:table-cell>
                    <table:table-cell table:style-name="entry" table:number-rows-spanned="1" table:number-columns-spanned="3">
                      <text:p text:style-name="table_al">bij het weer terugplaatsen van de asbus in hetzelfde graf, urnengraf of urnennis wordt geheven:</text:p>
                    </table:table-cell>
                    <table:table-cell table:style-name="entry" table:number-rows-spanned="1" table:number-columns-spanned="3">
                      <text:p text:style-name="table_al"> € 246,88 </text:p>
                    </table:table-cell>
                  </table:table-row>
                  <table:table-row table:style-name="row">
                    <table:table-cell table:style-name="entry" table:number-rows-spanned="1" table:number-columns-spanned="1">
                      <text:p text:style-name="table_al">9.2.5</text:p>
                    </table:table-cell>
                    <table:table-cell table:style-name="entry" table:number-rows-spanned="1" table:number-columns-spanned="3">
                      <text:p text:style-name="table_al">bij het weer terugplaatsen van de asbus in een ander graf, urnengraf of urnennis op begraafplaats De Nieuwe Hof wordt geheven:</text:p>
                    </table:table-cell>
                    <table:table-cell table:style-name="entry" table:number-rows-spanned="1" table:number-columns-spanned="3">
                      <text:p text:style-name="table_al">€ 493,7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3">
                      <text:p text:style-name="table_al">Voor het ruimen (schudden) van een graf op verzoek van de belanghebbende wordt geheven:</text:p>
                    </table:table-cell>
                    <table:table-cell table:style-name="entry" table:number-rows-spanned="1" table:number-columns-spanned="3">
                      <text:p text:style-name="table_al"> € 988,7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3">
                      <text:p text:style-name="table_al">Voor het na opgraven van een graf en bijeen brengen van de overblijfselen van een lijk voor crematie of begraven elders wordt geheven:</text:p>
                    </table:table-cell>
                    <table:table-cell table:style-name="entry" table:number-rows-spanned="1" table:number-columns-spanned="3">
                      <text:p text:style-name="table_al"> € 988,7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3">
                      <text:p text:style-name="table_al">Voor het na opgraven van een asbus of urn en ter beschikking houden van een asbus of urn voor herbegraven of verstrooiing elders wordt geheven:</text:p>
                    </table:table-cell>
                    <table:table-cell table:style-name="entry" table:number-rows-spanned="1" table:number-columns-spanned="3">
                      <text:p text:style-name="table_al">€ 493,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Hoofdstuk 10 Overige dienst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3">
                      <text:p text:style-name="table_al">Voor het aanbrengen van een inscriptie in een gedenkplaat van een urnennis</text:p>
                    </table:table-cell>
                    <table:table-cell table:style-name="entry" table:number-rows-spanned="1" table:number-columns-spanned="3">
                      <text:p text:style-name="table_al"/>
                      <text:p text:style-name="table_al">€ 142,21 </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II</text:span> Inwerkingtreding en citeertitel</text:p>
            <text:section text:name="artikel_id1-3-2-2-2-2" text:style-name="artikel">
              <text:p text:style-name="artikel_kop_titel"><text:span text:style-name="artikel_kop_label"/> <text:span text:style-name="artikel_kop_nr"/> </text:p>
              <text:list text:style-name="id1-3-2-2-2-2-2">
                <text:list-item text:style-override="id1-3-2-2-2-2-2-1">
                  <text:number>2.1</text:number>
                  <text:p text:style-name="al">De “Tarieventabel Lijkbezorgingsrechten 2024” van 12 december 2023 wordt ingetrokken met ingang van de in het derde lid genoemde datum van ingang van de heffing. Zij blijft van toepassing op de belastbare feiten die zich voor die datum hebben voorgedaan;</text:p>
                </text:list-item>
                <text:list-item text:style-override="id1-3-2-2-2-2-2-2">
                  <text:number>2.2</text:number>
                  <text:p text:style-name="al">Dit besluit treedt in werking met ingang van de dag na die van de bekendmaking;</text:p>
                </text:list-item>
                <text:list-item text:style-override="id1-3-2-2-2-2-2-3">
                  <text:number>2.3</text:number>
                  <text:p text:style-name="al">De datum van ingang van dit tarievenbesluit is 1 januari 2025;</text:p>
                </text:list-item>
                <text:list-item text:style-override="id1-3-2-2-2-2-2-4">
                  <text:number>2.4</text:number>
                  <text:p text:style-name="al">Dit besluit kan worden aangehaald als “Tarieventabel Lijkbezorgingsrechten Beek 2025”. </text:p>
                </text:list-item>
              </text:list>
            </text:section>
            <text:p text:style-name="hoofdstuk_bottom"/>
          </text:section>
        </text:section>
        <text:section text:name="regeling-sluiting_id1-3-2-3" text:style-name="regeling-sluiting">
          <text:section text:name="ondertekening_id1-3-2-3-1">
            <text:p><text:span text:style-name="functie">Beek, 12 november 2024.</text:span></text:p>
            <text:p><text:span text:style-name="functie">BURGEMEESTER EN WETHOUDERS VAN BEEK,</text:span></text:p>
            <text:p><text:span text:style-name="functie"/></text:p>
          </text:section>
          <text:section text:name="ondertekening_id1-3-2-3-2">
            <text:p><text:span text:style-name="functie"/></text:p>
            <text:p><text:span text:style-name="functie">Paul de Jonge</text:span></text:p>
            <text:p><text:span text:style-name="functie">Gemeentesecretaris</text:span></text:p>
            <text:p><text:span text:style-name="functie"/></text:p>
          </text:section>
          <text:section text:name="ondertekening_id1-3-2-3-3">
            <text:p><text:span text:style-name="functie"/></text:p>
            <text:p><text:span text:style-name="functie">Christine van Basten-Boddi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4431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1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1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Financiën | Organisatie en beleid</meta:user-defined>
    <meta:user-defined meta:name="DC.source">artikel 149 van de Gemeentewet]|[1.0:c:BWBR0005416&amp;artikel=149&amp;g=2020-01-01</meta:user-defined>
    <meta:user-defined meta:name="DC.source">artikel 229 van de Gemeentewet]|[1.0:c:BWBR0005416&amp;artikel=229&amp;g=2020-01-01</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TERMS.alternative">Verordening Lijkbezorgingsrechten Beek 2021</meta:user-defined>
    <dc:language>nl</dc:language>
    <meta:user-defined meta:name="OVERHEIDop.locatietype/OVERHEIDop.gebiedsmarkering">Gemeente</meta:user-defined>
    <meta:user-defined meta:name="DC.title">Verordening op de heffing en invordering van Lijkbezorgingsrechten Beek 2021</meta:user-defined>
    <meta:user-defined meta:name="DCTERMS.W3CDTF/DCTERMS.available">2024-12-31</meta:user-defined>
    <meta:user-defined meta:name="DCTERMS.W3CDTF/OVERHEIDop.jaargang">2024</meta:user-defined>
    <meta:user-defined meta:name="OVERHEIDop.publicationIssue">544316</meta:user-defined>
    <meta:user-defined meta:name="OVERHEIDop.betreftRegeling">CVDR649873_5</meta:user-defined>
    <meta:user-defined meta:name="xs:date/OVERHEIDop.startdatum">2025-01-01</meta:user-defined>
    <meta:user-defined meta:name="OVERHEIDop.GmbID/DC.identifier">gmb-2024-544316</meta:user-defined>
    <meta:user-defined meta:name="OVERHEIDop.versieInformatie"/>
  </office:meta>
</office:document-meta>
</file>