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9-1-1">
      <style:table-column-properties style:rel-column-width="8*"/>
    </style:style>
    <style:style style:family="table-column" style:parent-style-name="colspec" style:name="id1-3-2-2-1-39-1-2">
      <style:table-column-properties style:rel-column-width="80*"/>
    </style:style>
    <style:style style:family="table-column" style:parent-style-name="colspec" style:name="id1-3-2-2-1-39-1-3">
      <style:table-column-properties style:rel-column-width="10*"/>
    </style:style>
    <style:style style:family="table-column" style:parent-style-name="colspec" style:name="id1-3-2-2-1-41-1-1">
      <style:table-column-properties style:rel-column-width="9*"/>
    </style:style>
    <style:style style:family="table-column" style:parent-style-name="colspec" style:name="id1-3-2-2-1-41-1-2">
      <style:table-column-properties style:rel-column-width="66*"/>
    </style:style>
    <style:style style:family="table-column" style:parent-style-name="colspec" style:name="id1-3-2-2-1-41-1-3">
      <style:table-column-properties style:rel-column-width="11*"/>
    </style:style>
    <style:style style:family="table-column" style:parent-style-name="colspec" style:name="id1-3-2-2-1-41-1-4">
      <style:table-column-properties style:rel-column-width="11*"/>
    </style:style>
    <style:style style:family="table-column" style:parent-style-name="colspec" style:name="id1-3-2-2-1-43-1-1">
      <style:table-column-properties style:rel-column-width="8*"/>
    </style:style>
    <style:style style:family="table-column" style:parent-style-name="colspec" style:name="id1-3-2-2-1-43-1-2">
      <style:table-column-properties style:rel-column-width="78*"/>
    </style:style>
    <style:style style:family="table-column" style:parent-style-name="colspec" style:name="id1-3-2-2-1-43-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Leges Beek 2025</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Legesverordening 2024 gemeente Beek;</text:p>
            <text:p text:style-name="al"/>
            <text:p text:style-name="al">B E S L U I T:</text:p>
            <text:p text:style-name="al"/>
            <text:p text:style-name="al">vast te stellen de volgende:</text:p>
            <text:p text:style-name="al"/>
            <text:p text:style-name="al">
            <text:span text:style-name="nadrukvet">Tarieventabel Leges Beek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 </text:p>
            <text:p text:style-name="al">Paragraaf 1.9 Bijzondere wetten</text:p>
            <text:p text:style-name="al">Paragraaf 1.10 Diversen</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text:span>
          </text:p>
            <text:p text:style-name="al">Paragraaf 1 Horeca</text:p>
            <text:p text:style-name="al">Paragraaf 2 Seksbedrijven</text:p>
            <text:p text:style-name="al">Paragraaf 3 Winkeltijdenwet</text:p>
            <text:p text:style-name="al">Paragraaf 4 Organiseren evenementen of markten</text:p>
            <text:p text:style-name="al">Paragraaf 5 Standplaatsen</text:p>
            <text:p text:style-name="al">Paragraaf 6 Huisvestingswet 2014</text:p>
            <text:p text:style-name="al">Paragraaf 7 Overige vergunningverlening</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2">
                    <text:p text:style-name="table_al">
                      <text:span text:style-name="nadrukvet">
                        <text:span text:style-name="nadrukcur">Paragraaf 1.1 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 Huwelijksvoltrekking, registratie of omzetting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andag tot en vrijdag tussen 9.00 en 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binnen de <text:span text:style-name="nadrukondlijn">permanente locatie</text:span> (het gemeentehuis) beschikbare trouwza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text:span text:style-name="nadrukondlijn">overige locaties</text:span> (het gehele grondgebied van de gemeente Beek, uitgezonderd de permanente locatie te weten het gemeentehuis) (excl. kosten gebruik locatie)</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binnen <text:span text:style-name="nadrukondlijn">de permanente locatie</text:span> (het gemeentehuis) beschikbare trouwzaal</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text:span text:style-name="nadrukondlijn">overige locaties</text:span> (het gehele grondgebied van de gemeente Beek, uitgezonderd de permanente locatie te weten het gemeentehuis) (excl. kosten gebruik locatie)</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ondag, een algemeen erkende feestdag, zoals bedoeld in artikel 3 van de Algemene termijnenwet of buiten de in 1.1.1 en 1.1.2 aangegeven tijden op <text:span text:style-name="nadrukondlijn">overige locaties </text:span>(het gehele grondgebied van de gemeente Beek, uitgezonderd de permanente locatie te weten het gemeentehuis) (excl. kosten gebruik locatie) mits een buitengewoon ambtenaar burgerlijke stand, als bedoeld in artikel 2, lid 1 onder c, e of f van het Reglement Burgerlijke Stand van de gemeente Beek 2018 beschikbaar is</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onderdeel a vindt een kosteloze voltrekking van een huwelijk, registratie van een partnerschap of omzetting van een geregistreerd partnerschap in een huwelijk plaats op maandag en woensdag, geen feestdag zijnde, om 10.00 uur, waarbij gebruik gemaakt wordt van een door de gemeente binnen de <text:span text:style-name="nadrukondlijn">permanente locatie</text:span> (het gemeentehuis) aan te wijzen ruimte en met inachtneming van het terzake in artikel 9 van het Reglement Burgerlijke Stand van de gemeente Beek 2018 geste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omzetten van een geregistreerd partnerschap in een huwelijk op maandag tot en met vrijdag tussen 9.00 en 17.00 uur, zonder ceremonie, in een spreekkamer van het gemeentehuis, waarbij alleen beide partners aanwezig zijn.</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 Reserver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4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7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uplicaat van het trouwboekje of partnerschapsboekje in een normale uitvoering:</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uplicaat van het trouwboekje of partnerschapsboekje in een luxe uitvoering:</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soon die op het moment van de aanvraag de leeftijd van 18 jaar nog niet heeft bereikt: </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7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8 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te besteden kwartier</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5 </text:span>
                      </text:span>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verordening</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6 Vastgoedinformatie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kopie grootformaat A2, A1, A0</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digitaal bestand uit het gemeentelijk kaartmateriaal</text:p>
                  </table:table-cell>
                  <table:table-cell table:style-name="cell_frame_all" table:number-rows-spanned="1" table:number-columns-spanned="1">
                    <text:p text:style-name="table_al">9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2 van de Wet basisregistraties adressen en gebouwen, per adres of object:</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het Kadaster in rekening te brengen lege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per kwartier voor het verstrekken van informatie</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3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7 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4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waarmerkte kopie</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verkrijgen en de daadwerkelijke verstrekking van een plattegron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en de daadwerkelijke verstrekking van de gemeentevlag van Beek</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8 Gemeentearchief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oringen in de zich in het € 20,00 gemeentearchief Beek berustende stukken, voor ieder daaraan besteed kwartier:</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7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8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9 Wet goed </text:span>
                      <text:span text:style-name="nadrukvet">verhuurd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29</text:p>
                  </table:table-cell>
                  <table:table-cell table:style-name="cell_frame_all" table:number-rows-spanned="1" table:number-columns-spanned="1">
                    <text:p text:style-name="table_al">Het tarief voor een verhuurvergunning als bedoeld in artikel 2 van de Verhuurverordening verblijfsruimte arbeidsmigranten Westelijke Mijnstreek 2025:</text:p>
                  </table:table-cell>
                  <table:table-cell table:style-name="cell_frame_all" table:number-rows-spanned="1" table:number-columns-spanned="1">
                    <text:p text:style-name="table_al">41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0 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de voorgaande onderdelen wordt het tarief voor het in behandeling nemen van een aanvraag tot het verlenen of verlengen van de vergunning tot tijdelijke verhuur verhoogt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1 Wet op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bepaalde, genoemd in artikel 1.31.1 en 1.3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4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lengte <text:span text:style-name="nadrukondlijn">&lt; 25 meter</text:span> in verband met het verlen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werkzaamheden lengte <text:span text:style-name="nadrukondlijn">tussen 25 meter en 100 meter</text:span> in verband met het verlen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5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werkzaamheden lengte <text:span text:style-name="nadrukondlijn">&gt; 100 meter</text:span> in verband met het verlen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5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lengte sleuf in meters - 100 meter) maal</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worden de tarieven in lid 1 verhoogd met:</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worden de tarieven in lid 1 verhoogd met</text:p>
                  </table:table-cell>
                  <table:table-cell table:style-name="cell_frame_all" table:number-rows-spanned="1" table:number-columns-spanned="1">
                    <text:p text:style-name="table_al">179,0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ls een begroting als bedoeld in het 4de li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voor zover daarvoor geen medisch advies aangevraagd moet worden</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voor zover daarvoor een medisch advies aangevraagd moet worden</text:p>
                  </table:table-cell>
                  <table:table-cell table:style-name="cell_frame_all" table:number-rows-spanned="1" table:number-columns-spanned="1">
                    <text:p text:style-name="table_al">178,9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lenen van een verklaring van geen bezwaar voor het houden van een wedstrijd op de openbare weg</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tot het verkrijgen van een ontheffing als bedoeld in artikel 148 van de Wegenverkeerswet</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10 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kaarten en tekeningen, al dan niet behorend bij de in de onderdelen a en d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zwart/wit</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kleur t/m A0-formaat</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kleur vanaf A0-formaat</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stookvergunning ingevolge artikel 5.34 van de Algemene plaatselijke verordening</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voor het lozen van afvalstoffen op de riolering voor zover het bestaande uitleggers betreft</text:p>
                  </table:table-cell>
                  <table:table-cell table:style-name="cell_frame_all" table:number-rows-spanned="1" table:number-columns-spanned="1">
                    <text:p text:style-name="table_al">491,0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een collectevergunning ingevolge artikel 5.13 van de Algemene plaatselijke verordening</text:p>
                  </table:table-cell>
                  <table:table-cell table:style-name="cell_frame_all" table:number-rows-spanned="1" table:number-columns-spanned="1">
                    <text:p text:style-name="table_al">30,79</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voor het doen van naspeuringen in de registers van de burgerlijke stand, voor ieder daaraan besteed kwartier</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2">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omgevingsplanactiviteit bouwwerken bij regels over een wijzigingsbevoegdheid of een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itenplanse omgevingsplanactiviteit: omgevingsplanactiviteit waarvoor het omgevingsplan een vergunningsplicht bevat en de vergunning in strijd is het tijdelijk deel van het omgevingsplan en/of in strijd is met de regels va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jziging omgevingsplan: aanvraag tot het wijzigen van een omgevingsplan waarbij de gevraagde wijziging rechtstreeks en in overheersende mate het belang van de aanvrager dient (artikel 22.1 en 22.2 Omgevingswet). Zulke aanvraag valt onder de werking van artikel 16.30, lid 1,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Indien de opgegeven bouwkosten niet, danwel onvolledig overeenkomstig voorgaande definities zijn bepaald, worden de bouwkosten ambtshalve vastgesteld op basis van het BouwkostenKompas 2023</text:p>
                    <text:p text:style-name="table_al"/>
                    <text:p text:style-name="table_al">Een exemplaar van het BouwkostenKompas 2023 ligt voor eenieder op afspraak ter inzage op ons kantoor Raadhuisstraat 9 in B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gevingsoverleg in de vorm van een intaketafel: complexe ruimtelijke en maatschappelijke initiatieven (gericht op de fysieke leefomgeving) worden aan de gemeentelijke intaketafel besproken en beoordeeld. Het hoofddoel is te bepalen of het initiatief <text:span text:style-name="nadrukondlijn">wenselijk</text:span> is. Dat wil zeggen: past het initiatief bij de omgevingsvisie, het raadsprogramma, de ambities en opgaven van de gemeente en bij het beleid en de regelgeving van de ketenpartners en is het kansrijk om verder te ontwikkelen. Zo weet de initiatiefnemer vroeg of zijn plan wens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mgevingsoverleg in de vorm van een principeverzoek: een verzoek om een toetsing op hoofdlijnen - voorafgaande aan de aanvraag van een omgevingsvergunning of voorafgaande aan een aanvraag om een deel van het omgevingsplan te wijzigen – van de haalbaarheid van een initiatief met daarbij in elk geval een toets aan de regels van het omgevingsplan en een beoordeling op welstandscriteria voor zover deze van toepassing zijn. Zo weet een initiatiefnemer vroeg of zijn plan haalbaar is op deze onder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mgevingsoverleg in de vorm van een omgevingstafel: een bredere gemeentelijke ruimtelijke beoordeling van complexe ruimtelijke en maatschappelijke initiatieven - voorafgaande aan de aanvraag van een omgevingsvergunning of een aanvraag om een deel van het omgevingsplan te wijzigen – van de <text:span text:style-name="nadrukondlijn">haalbaarheid</text:span> van een initiatief. De bredere beoordeling kan gaan over aspecten als duurzaamheid, natuur, ruimtelijk en stedenbouwkundig, milieu, gezondheid, enzovoort. Deze brede beoordeling wordt gedaan samen met de initiatiefnemer, eventuele ketenpartners, eventueel een vertegenwoordiging van omwonenden, andere belanghebbenden en adviseurs van verschillende disciplines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ruto vloeroppervlakte: de oppervlakte gemeten op vloerniveau langs de buitenmuren. Bij meerdere verdiepingen geldt de gezamenlijke oppervlakte van alle vlo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eges worden geheven voor een omgevingsoverleg in de vor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intake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principeverzoek / concept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a, b en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luit in het kader van de Omgevingswet, anders dan bedoeld in de onderdelen a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ing van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is niet van toepassing als het onderwerp waarop het maatwerkvoorschrift betrekking heeft,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2 Voorfas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arieven 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Een intaketafel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Een principeverzoek / conceptaanvraag</text:p>
                  </table:table-cell>
                  <table:table-cell table:style-name="cell_frame_all" table:number-rows-spanned="1" table:number-columns-spanned="1">
                    <text:p text:style-name="table_al">5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 geval van een omgevingstafel, vermeerderd met:</text:p>
                  </table:table-cell>
                  <table:table-cell table:style-name="cell_frame_all" table:number-rows-spanned="1" table:number-columns-spanned="1">
                    <text:p text:style-name="table_al">20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kosten worden verhoogd met de kosten voor externe welstandsadviezen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zoals die volgens toepassing van artikel 2.50 zouden word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 Bouwactiviteit (bouwtechnisch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bouwkosten tot € 1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bouwkosten vanaf € 10.000 tot € 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52,9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bouwkosten vanaf € 50.000 tot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640,2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bouwkosten vanaf € 2.500.000 tot €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2070,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bouwkosten vanaf € 5.000.000 tot € 7.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6082,8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bouwkosten vanaf € 7.5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12.101,9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 Omgevingsplanactiviteit: bouwactiviteit, </text:span>
                      <text:span text:style-name="nadrukvet">instandhouden</text:span>
                      <text:span text:style-name="nadrukvet"> of gebruiken bouwwerk (ruimtelijk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het bouwen of verbouwen van een bouwwerk bedraagt het tarief, gerelateerd aan de bruto vloeroppervlakte, per m2: </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legestarief voor het ruimtelijk deel van: </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het bouwen of verbouwen van bouwwerken waarvoor geen bruto vloeroppervlakte kan worden bepaald, bedraagt het tarief: </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het instandhouden of gebruiken van een bouwwerk, bedraagt het tarief:</text:p>
                  </table:table-cell>
                  <table:table-cell table:style-name="cell_frame_all" table:number-rows-spanned="1" table:number-columns-spanned="1">
                    <text:p text:style-name="table_al">51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4 Activiteiten met betrekking tot cultureel erf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het slopen, verstoren, verplaatsen of wijzigen van een monument of voorbeschermd monument, voor zover het een binnenplanse omgevingsplanactiviteit betreft:</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het slopen, verstoren, verplaatsen of wijzigen van een monument of voorbeschermd monument, voor zover het een buitenplanse omgevingsplanactiviteit betreft, vermeerderd met:</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voor zover het een binnenplanse omgevingsplanactiviteit betreft: </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voor zover het een buitenplanse omgevingsplanactiviteit betreft, vermeerderd met: </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ls de aanvraag een archeologisch monument betreft:</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wanneer een advies van de regio-archeoloog moet worden ingewonnen, vermeerderd met:</text:p>
                  </table:table-cell>
                  <table:table-cell table:style-name="cell_frame_all" table:number-rows-spanned="1" table:number-columns-spanned="1">
                    <text:p text:style-name="table_al">431,5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Rijksmonumentenactivitei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een advies van de Rijksdienst voor cultureel erfgoed moet worden ingewonnen vermeerderd met: </text:p>
                  </table:table-cell>
                  <table:table-cell table:style-name="cell_frame_all" table:number-rows-spanned="1" table:number-columns-spanned="1">
                    <text:p text:style-name="table_al">431,5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éé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1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1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6 Lozingsactiviteit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1 Reserv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2 Reserv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3 Reserv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4 Reserv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66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eerste lid van de APV gemeente Beek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66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7 Omgevingsplanactiviteit: 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eerste lid van de APV gemeente Bee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8 Omgevingsplanactiviteit: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neer een advies van de regio-archeoloog moet worden ingewonnen, vermeerderd met:</text:p>
                  </table:table-cell>
                  <table:table-cell table:style-name="cell_frame_all" table:number-rows-spanned="1" table:number-columns-spanned="1">
                    <text:p text:style-name="table_al">4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PV gemeente Bee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PV gemeente Beek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1 Aansluiting Riool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2 Reserv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3 Reserv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n binnenplanse omgevingsplanactiviteit </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sprake is van een buitenplanse omgevingsplanactiviteit, vermeerderd met:</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2.1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1, per maatwerkvoorschrift:</text:p>
                  </table:table-cell>
                  <table:table-cell table:style-name="cell_frame_all" table:number-rows-spanned="1" table:number-columns-spanned="1">
                    <text:p text:style-name="table_al">2.1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p een maatwerkvoorschrift als bedoeld in het omgevingsplan of hoofdstuk 3 van het Besluit activiteiten leefomgeving betrekking heeft op een milieubelastende activiteit, bedraagt het tarief: </text:p>
                  </table:table-cell>
                  <table:table-cell table:style-name="cell_frame_all" table:number-rows-spanned="1" table:number-columns-spanned="1">
                    <text:p text:style-name="table_al">2.1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2.1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2.1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2.1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2.1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2.1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2.1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11 Overig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1 Wijzigen voorschriften omgevingsvergun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2 Intrekken omgevingsvergun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10.0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12 Modal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7 Artikel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56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19.92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5.3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5.1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andere activiteit dan bedoeld in de onderdelen a en b: </text:p>
                  </table:table-cell>
                  <table:table-cell table:style-name="cell_frame_all" table:number-rows-spanned="1" table:number-columns-spanned="1">
                    <text:p text:style-name="table_al">5.1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86,5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186,5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geluid of luchtbelasting:</text:p>
                  </table:table-cell>
                  <table:table-cell table:style-name="cell_frame_all" table:number-rows-spanned="1" table:number-columns-spanned="1">
                    <text:p text:style-name="table_al">2.278,2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310,6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207,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1.553,3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 </text:p>
                  </table:table-cell>
                  <table:table-cell table:style-name="cell_frame_all" table:number-rows-spanned="1" table:number-columns-spanned="1">
                    <text:p text:style-name="table_al">207,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een omgevingsoverleg,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1.22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4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RUD met betrekking tot milieubelastende activiteiten:</text:p>
                  </table:table-cell>
                  <table:table-cell table:style-name="cell_frame_all" table:number-rows-spanned="1" table:number-columns-spanned="1">
                    <text:p text:style-name="table_al">1.7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in procenten van de voor het omgevingsoverleg geheven leges,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 </text:p>
                    <text:p text:style-name="table_al">c. binnen de bepaalde geldigheidsduur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1 tot 15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6 of meer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dien verstande dat een minimum bedrag verschuldigd blijft van: </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dien verstande dat een minimum bedrag verschuldigd blijft van: </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12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2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1.27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2.55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bedrag verschuldigd blijft van:</text:p>
                  </table:table-cell>
                  <table:table-cell table:style-name="cell_frame_all" table:number-rows-spanned="1" table:number-columns-spanned="1">
                    <text:p text:style-name="table_al">3.383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its dit verzoek is ingediend binnen 2 jar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dien verstande dat een minimum bedrag verschuldigd blijft van: </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en er geen omgevingsoverleg aan de aanvraag vooraf is gegaan, bestaat geen aanspraak op teruggaaf van 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l 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der een weigering bedoeld in onderdeel 2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2">
                    <text:p text:style-name="table_al">
                      <text:span text:style-name="nadrukvet">
                        <text:span text:style-name="nadrukcur">Paragraaf 3.1 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vergunning tot het exploiteren van een huisvestingsvoorziening Arbeidsmigranten als bedoeld in artikel [2:85] van de Algemene plaatselijke verordening:</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2 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3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4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3 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4 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en 2.25a, eerste lid, van de Algemene plaatselijke verordening (evenementen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dag meer</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ontheffing ex artikel 4.6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dag meer</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7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5 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8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9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5,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dag méér</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0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6 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1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2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3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4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5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6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7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Paragraaf 3.7 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8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A</text:span> Overgangsrecht en inwerkingtreding</text:p>
            <text:list text:style-name="id1-3-2-2-2-2">
              <text:list-item text:style-override="id1-3-2-2-2-2">
                <text:number>1.</text:number>
                <text:p text:style-name="al">De tarieventabel leges 2024 van 7 november 2023 wordt ingetrokken met ingang van de in artikel B, tweede lid, genoemde datum van ingang van de heffing, met dien verstande dat zij van toepassing blijft op de belastbare feiten die zich voor die datum hebben voorgedaan.</text:p>
              </text:list-item>
              <text:list-item text:style-override="id1-3-2-2-2-3">
                <text:number>2.</text:number>
                <text:p text:style-name="al">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section>
          <text:section text:name="artikel_id1-3-2-2-3" text:style-name="artikel">
            <text:p text:style-name="artikel_kop_titel"><text:span text:style-name="artikel_kop_label">Artikel</text:span> <text:span text:style-name="artikel_kop_nr">B</text:span> Inwerkingtreding</text:p>
            <text:list text:style-name="id1-3-2-2-3-2">
              <text:list-item text:style-override="id1-3-2-2-3-2">
                <text:number>1.</text:number>
                <text:p text:style-name="al">Deze tarieventabel leges 2025 treedt in werking met ingang van de dag na die van de bekendmaking.</text:p>
              </text:list-item>
              <text:list-item text:style-override="id1-3-2-2-3-3">
                <text:number>2.</text:number>
                <text:p text:style-name="al">De datum van ingang van de heffing is 1 januari 2025.</text:p>
              </text:list-item>
              <text:list-item text:style-override="id1-3-2-2-3-4">
                <text:number>3.</text:number>
                <text:p text:style-name="al">De in artikel 2.1.3, letter d van de tarieventabel genoemde bijlage BouwkostenKompas 2024 wordt bekendgemaakt door ter inzagelegging in het gemeentehuis van Beek, Raadhuisstraat 9, 6191 KA Beek.</text:p>
              </text:list-item>
            </text:list>
          </text:section>
          <text:section text:name="artikel_id1-3-2-2-4" text:style-name="artikel">
            <text:p text:style-name="artikel_kop_titel"><text:span text:style-name="artikel_kop_label">Artikel</text:span> <text:span text:style-name="artikel_kop_nr">C</text:span> citeertitel</text:p>
            <text:p text:style-name="al">Deze tarieventabel kan worden aangehaald als de "tarieventabel Leges Beek 2025"</text:p>
          </text:section>
        </text:section>
        <text:section text:name="regeling-sluiting_id1-3-2-3" text:style-name="regeling-sluiting">
          <text:section text:name="ondertekening_id1-3-2-3-1">
            <text:p><text:span text:style-name="functie">Beek, 12 november 2024</text:span></text:p>
            <text:p><text:span text:style-name="functie">BURGEMEESTER EN WETHOUDERS VAN BEEK,</text:span></text:p>
            <text:p><text:span text:style-name="functie"/></text:p>
          </text:section>
          <text:section text:name="ondertekening_id1-3-2-3-2">
            <text:p><text:span text:style-name="functie"/></text:p>
            <text:p><text:span text:style-name="functie">Paul de Jonge</text:span></text:p>
            <text:p><text:span text:style-name="functie">Gemeentesecretaris</text:span></text:p>
            <text:p><text:span text:style-name="functie"/></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43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Beek 2024</meta:user-defined>
    <dc:language>nl</dc:language>
    <meta:user-defined meta:name="OVERHEIDop.locatietype/OVERHEIDop.gebiedsmarkering">Gemeente</meta:user-defined>
    <meta:user-defined meta:name="DC.title">Verordening op de heffing en invordering van leges Beek 2024</meta:user-defined>
    <meta:user-defined meta:name="DCTERMS.W3CDTF/DCTERMS.available">2024-12-31</meta:user-defined>
    <meta:user-defined meta:name="DCTERMS.W3CDTF/OVERHEIDop.jaargang">2024</meta:user-defined>
    <meta:user-defined meta:name="OVERHEIDop.publicationIssue">544314</meta:user-defined>
    <meta:user-defined meta:name="OVERHEIDop.betreftRegeling">CVDR708170_2</meta:user-defined>
    <meta:user-defined meta:name="xs:date/OVERHEIDop.startdatum">2025-01-01</meta:user-defined>
    <meta:user-defined meta:name="OVERHEIDop.GmbID/DC.identifier">gmb-2024-544314</meta:user-defined>
    <meta:user-defined meta:name="OVERHEIDop.versieInformatie"/>
  </office:meta>
</office:document-meta>
</file>