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k 2025</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12 november 2024; </text:p>
            <text:p text:style-name="al"/>
            <text:p text:style-name="al">gelet op artikel 224 van de gemeentewet;</text:p>
            <text:p text:style-name="al"/>
            <text:p text:style-name="al">B E S L U I T :</text:p>
            <text:p text:style-name="al"/>
            <text:p text:style-name="al">vast te stellen de volgende:</text:p>
            <text:p text:style-name="al"/>
            <text:p text:style-name="al">
            <text:span text:style-name="nadrukvet">“ Verordening op de heffing en invordering van Toeristenbelasting Beek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a. 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B&amp;B voorziening: een kleinschalige overnachtings- en verblijfsaccommodatie gericht op het bieden van de mogelijkheid tot een toeristisch kortdurend verblijf met het serveren van ontbijt;</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d)</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5">
                <text:number>e)</text:number>
                <text:p text:style-name="al">volgtijdige standplaats: terrein of terreingedeelte dat deel uitmaakt van een kampeerterrein en dat ter beschikking wordt gesteld voor de volgtijdige plaatsing van kampeermiddelen;</text:p>
              </text:list-item>
              <text:list-item text:style-override="id1-3-2-2-1-3-6">
                <text:number>f)</text:number>
                <text:p text:style-name="al">woning: huis, een naar aard en inrichting vergelijkbare ander onderkomen of een deel van een huis of een vergelijkbaar onderkomen;</text:p>
              </text:list-item>
              <text:list-item text:style-override="id1-3-2-2-1-3-7">
                <text:number>g)</text:number>
                <text:p text:style-name="al">particulier: natuurlijk persoon die buiten de uitoefening van een bedrijf of beroep gelegenheid biedt tot verblijf.</text:p>
              </text:list-item>
              <text:list-item text:style-override="id1-3-2-2-1-3-8">
                <text:number>h)</text:number>
                <text:p text:style-name="al">particulier verhuurde woning: woning die door een particulier ter beschikking wordt gesteld voor het houden van verblijf met overnachting tegen vergoeding in welke vorm dan ook.</text:p>
              </text:list-item>
              <text:list-item text:style-override="id1-3-2-2-1-3-9">
                <text:number>i)</text:number>
                <text:p text:style-name="al">logiesverblijf: woningen en andere verblijven, of gedeelten daarvan, niet zijnde verblijven als genoemd onder a tot en met e van dit artikel, die voor overnachting ter beschikking worden gesteld aan der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6-3">
                <text:number>2.</text:number>
                <text:p text:style-name="al">Bij de forfaitaire berekening voor particulier verhuurde woningen wordt per woning:</text:p>
                <text:list text:style-name="id1-3-2-2-6-3-3">
                  <text:list-item text:style-override="id1-3-2-2-6-3-3-1">
                    <text:number>a.</text:number>
                    <text:p text:style-name="al">het aantal overnachtende personen gesteld op het aantal slaapplaatsen;</text:p>
                  </text:list-item>
                  <text:list-item text:style-override="id1-3-2-2-6-3-3-2">
                    <text:number>b.</text:number>
                    <text:p text:style-name="al">het aantal nachten gesteld op 72.</text:p>
                  </text:list-item>
                </text:list>
              </text:list-item>
              <text:list-item text:style-override="id1-3-2-2-6-4">
                <text:number>3.</text:number>
                <text:p text:style-name="al">Bij de forfaitaire berekening voor kampeermiddelen op vaste standplaatsen wordt per standplaats:</text:p>
                <text:list text:style-name="id1-3-2-2-6-4-3">
                  <text:list-item text:style-override="id1-3-2-2-6-4-3-1">
                    <text:number>a.</text:number>
                    <text:p text:style-name="al">het aantal overnachtende personen gesteld op 2,4 personen.</text:p>
                  </text:list-item>
                  <text:list-item text:style-override="id1-3-2-2-6-4-3-2">
                    <text:number>b.</text:number>
                    <text:p text:style-name="al">het aantal nachten gesteld op 72.</text:p>
                  </text:list-item>
                </text:list>
              </text:list-item>
              <text:list-item text:style-override="id1-3-2-2-6-5">
                <text:number>4.</text:number>
                <text:p text:style-name="al">Bij de forfaitaire berekening voor kampeermiddelen op volgtijdige standplaatsen, wordt: per standplaats:</text:p>
                <text:list text:style-name="id1-3-2-2-6-5-3">
                  <text:list-item text:style-override="id1-3-2-2-6-5-3-1">
                    <text:number>a.</text:number>
                    <text:p text:style-name="al">het aantal overnachtende personen gesteld op 3,2 personen.</text:p>
                  </text:list-item>
                  <text:list-item text:style-override="id1-3-2-2-6-5-3-2">
                    <text:number>b.</text:number>
                    <text:p text:style-name="al">het aantal nachten gesteld op 5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2,30: </text:p>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 </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Gehele of gedeeltelijke kwijtschelding van de belasting is niet mogelijk.</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2.</text:number>
                <text:p text:style-name="al">De verplichting als bedoeld in het eerste lid geldt niet in de tijdvakken waarover geen gebruik wordt ge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Aangifte</text:p>
            <text:list text:style-name="id1-3-2-2-16-2">
              <text:list-item text:style-override="id1-3-2-2-16-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6-3">
                <text:number>2.</text:number>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Beek 2024” van 7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wordt aangehaald als “Verordening toeristenbelasting Beek 2025”. </text:p>
              </text:list-item>
            </text:list>
          </text:section>
        </text:section>
        <text:section text:name="regeling-sluiting_id1-3-2-3" text:style-name="regeling-sluiting">
          <text:section text:name="ondertekening_id1-3-2-3-1">
            <text:p><text:span text:style-name="functie">Beek, 19 december 2024</text:span></text:p>
          </text:section>
          <text:section text:name="ondertekening_id1-3-2-3-2">
            <text:p><text:span text:style-name="functie"/></text:p>
            <text:p><text:span text:style-name="functie">GEMEENTERAAD,</text:span></text:p>
          </text:section>
          <text:section text:name="ondertekening_id1-3-2-3-3">
            <text:p><text:span text:style-name="functie"/></text:p>
            <text:p><text:span text:style-name="functie">Guliël Erven </text:span></text:p>
          </text:section>
          <text:section text:name="ondertekening_id1-3-2-3-4">
            <text:p><text:span text:style-name="functie"/></text:p>
            <text:p><text:span text:style-name="functie">Raadsgriffier </text:span></text:p>
          </text:section>
          <text:section text:name="ondertekening_id1-3-2-3-5">
            <text:p><text:span text:style-name="functie"/></text:p>
            <text:p><text:span text:style-name="functie">Christine van Basten-Boddin </text:span></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3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Beek 2025</meta:user-defined>
    <dc:language>nl</dc:language>
    <meta:user-defined meta:name="OVERHEIDop.locatietype/OVERHEIDop.gebiedsmarkering">Gemeente</meta:user-defined>
    <meta:user-defined meta:name="DC.title">Verordening op de heffing en invordering van Toeristenbelasting Beek 2025</meta:user-defined>
    <meta:user-defined meta:name="DCTERMS.W3CDTF/DCTERMS.available">2024-12-24</meta:user-defined>
    <meta:user-defined meta:name="DCTERMS.W3CDTF/OVERHEIDop.jaargang">2024</meta:user-defined>
    <meta:user-defined meta:name="OVERHEIDop.publicationIssue">544305</meta:user-defined>
    <meta:user-defined meta:name="OVERHEIDop.betreftRegeling">CVDR732378_1</meta:user-defined>
    <meta:user-defined meta:name="xs:date/OVERHEIDop.startdatum">2024-12-25</meta:user-defined>
    <meta:user-defined meta:name="OVERHEIDop.GmbID/DC.identifier">gmb-2024-544305</meta:user-defined>
    <meta:user-defined meta:name="OVERHEIDop.versieInformatie"/>
  </office:meta>
</office:document-meta>
</file>