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4-50">
      <text:list-level-style-bullet text:bullet-char="•" text:level="1">
        <style:list-level-properties text:min-label-width="10mm"/>
      </text:list-level-style-bullet>
    </text:list-style>
    <text:list-style style:name="id1-3-2-4-4-50-1">
      <text:list-level-style-bullet text:bullet-char="•" text:level="1">
        <style:list-level-properties text:min-label-width="10mm"/>
      </text:list-level-style-bullet>
    </text:list-style>
    <text:list-style style:name="id1-3-2-4-4-50-2">
      <text:list-level-style-bullet text:bullet-char="•" text:level="1">
        <style:list-level-properties text:min-label-width="10mm"/>
      </text:list-level-style-bullet>
    </text:list-style>
    <text:list-style style:name="id1-3-2-4-4-50-3">
      <text:list-level-style-bullet text:bullet-char="•" text:level="1">
        <style:list-level-properties text:min-label-width="10mm"/>
      </text:list-level-style-bullet>
    </text:list-style>
    <text:list-style style:name="id1-3-2-4-4-50-4">
      <text:list-level-style-bullet text:bullet-char="•" text:level="1">
        <style:list-level-properties text:min-label-width="10mm"/>
      </text:list-level-style-bullet>
    </text:list-style>
    <text:list-style style:name="id1-3-2-4-4-60">
      <text:list-level-style-bullet text:bullet-char="•" text:level="1">
        <style:list-level-properties text:min-label-width="10mm"/>
      </text:list-level-style-bullet>
    </text:list-style>
    <text:list-style style:name="id1-3-2-4-4-60-1">
      <text:list-level-style-bullet text:bullet-char="•" text:level="1">
        <style:list-level-properties text:min-label-width="10mm"/>
      </text:list-level-style-bullet>
    </text:list-style>
    <text:list-style style:name="id1-3-2-4-4-60-2">
      <text:list-level-style-bullet text:bullet-char="•" text:level="1">
        <style:list-level-properties text:min-label-width="10mm"/>
      </text:list-level-style-bullet>
    </text:list-style>
    <text:list-style style:name="id1-3-2-4-4-60-3">
      <text:list-level-style-bullet text:bullet-char="•" text:level="1">
        <style:list-level-properties text:min-label-width="10mm"/>
      </text:list-level-style-bullet>
    </text:list-style>
    <text:list-style style:name="id1-3-2-4-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71-2-3">
      <text:list-level-style-bullet text:bullet-char="•" text:level="1">
        <style:list-level-properties text:min-label-width="10mm"/>
      </text:list-level-style-bullet>
    </text:list-style>
    <text:list-style style:name="id1-3-2-4-4-71-2-3-1">
      <text:list-level-style-bullet text:bullet-char="•" text:level="1">
        <style:list-level-properties text:min-label-width="10mm"/>
      </text:list-level-style-bullet>
    </text:list-style>
    <text:list-style style:name="id1-3-2-4-4-71-2-3-2">
      <text:list-level-style-bullet text:bullet-char="•" text:level="1">
        <style:list-level-properties text:min-label-width="10mm"/>
      </text:list-level-style-bullet>
    </text:list-style>
    <text:list-style style:name="id1-3-2-4-4-71-2-3-3">
      <text:list-level-style-bullet text:bullet-char="•" text:level="1">
        <style:list-level-properties text:min-label-width="10mm"/>
      </text:list-level-style-bullet>
    </text:list-style>
    <text:list-style style:name="id1-3-2-4-4-71-2-3-4">
      <text:list-level-style-bullet text:bullet-char="•" text:level="1">
        <style:list-level-properties text:min-label-width="10mm"/>
      </text:list-level-style-bullet>
    </text:list-style>
    <text:list-style style:name="id1-3-2-4-4-71-2-3-5">
      <text:list-level-style-bullet text:bullet-char="•" text:level="1">
        <style:list-level-properties text:min-label-width="10mm"/>
      </text:list-level-style-bullet>
    </text:list-style>
    <text:list-style style:name="id1-3-2-4-4-71-2-3-6">
      <text:list-level-style-bullet text:bullet-char="•" text:level="1">
        <style:list-level-properties text:min-label-width="10mm"/>
      </text:list-level-style-bullet>
    </text:list-style>
    <text:list-style style:name="id1-3-2-4-4-71-2-3-7">
      <text:list-level-style-bullet text:bullet-char="•" text:level="1">
        <style:list-level-properties text:min-label-width="10mm"/>
      </text:list-level-style-bullet>
    </text:list-style>
    <text:list-style style:name="id1-3-2-4-4-72">
      <text:list-level-style-bullet style:num-suffix="" text:bullet-char="​" text:level="1">
        <style:list-level-properties text:min-label-width="10mm"/>
      </text:list-level-style-bullet>
    </text:list-style>
    <text:list-style style:name="id1-3-2-4-4-72-1">
      <text:list-level-style-bullet style:num-suffix="" text:bullet-char="​" text:level="1">
        <style:list-level-properties text:min-label-width="10mm"/>
      </text:list-level-style-bullet>
    </text:list-style>
    <text:list-style style:name="id1-3-2-4-4-72-1-3">
      <text:list-level-style-bullet text:bullet-char="•" text:level="1">
        <style:list-level-properties text:min-label-width="10mm"/>
      </text:list-level-style-bullet>
    </text:list-style>
    <text:list-style style:name="id1-3-2-4-4-72-1-3-1">
      <text:list-level-style-bullet text:bullet-char="•" text:level="1">
        <style:list-level-properties text:min-label-width="10mm"/>
      </text:list-level-style-bullet>
    </text:list-style>
    <text:list-style style:name="id1-3-2-4-4-72-1-3-2">
      <text:list-level-style-bullet text:bullet-char="•" text:level="1">
        <style:list-level-properties text:min-label-width="10mm"/>
      </text:list-level-style-bullet>
    </text:list-style>
    <text:list-style style:name="id1-3-2-4-4-72-1-3-3">
      <text:list-level-style-bullet text:bullet-char="•" text:level="1">
        <style:list-level-properties text:min-label-width="10mm"/>
      </text:list-level-style-bullet>
    </text:list-style>
    <text:list-style style:name="id1-3-2-4-4-72-1-3-4">
      <text:list-level-style-bullet text:bullet-char="•" text:level="1">
        <style:list-level-properties text:min-label-width="10mm"/>
      </text:list-level-style-bullet>
    </text:list-style>
    <text:list-style style:name="id1-3-2-4-4-72-1-3-5">
      <text:list-level-style-bullet text:bullet-char="•" text:level="1">
        <style:list-level-properties text:min-label-width="10mm"/>
      </text:list-level-style-bullet>
    </text:list-style>
    <text:list-style style:name="id1-3-2-4-4-72-1-3-6">
      <text:list-level-style-bullet text:bullet-char="•" text:level="1">
        <style:list-level-properties text:min-label-width="10mm"/>
      </text:list-level-style-bullet>
    </text:list-style>
    <text:list-style style:name="id1-3-2-4-4-72-1-3-7">
      <text:list-level-style-bullet text:bullet-char="•" text:level="1">
        <style:list-level-properties text:min-label-width="10mm"/>
      </text:list-level-style-bullet>
    </text:list-style>
    <text:list-style style:name="id1-3-2-4-4-72-1-3-8">
      <text:list-level-style-bullet text:bullet-char="•" text:level="1">
        <style:list-level-properties text:min-label-width="10mm"/>
      </text:list-level-style-bullet>
    </text:list-style>
    <text:list-style style:name="id1-3-2-4-4-73">
      <text:list-level-style-bullet style:num-suffix="" text:bullet-char="​" text:level="1">
        <style:list-level-properties text:min-label-width="10mm"/>
      </text:list-level-style-bullet>
    </text:list-style>
    <text:list-style style:name="id1-3-2-4-4-73-1">
      <text:list-level-style-bullet style:num-suffix="" text:bullet-char="​" text:level="1">
        <style:list-level-properties text:min-label-width="10mm"/>
      </text:list-level-style-bullet>
    </text:list-style>
    <text:list-style style:name="id1-3-2-4-4-73-1-3">
      <text:list-level-style-bullet text:bullet-char="•" text:level="1">
        <style:list-level-properties text:min-label-width="10mm"/>
      </text:list-level-style-bullet>
    </text:list-style>
    <text:list-style style:name="id1-3-2-4-4-73-1-3-1">
      <text:list-level-style-bullet text:bullet-char="•" text:level="1">
        <style:list-level-properties text:min-label-width="10mm"/>
      </text:list-level-style-bullet>
    </text:list-style>
    <text:list-style style:name="id1-3-2-4-4-73-1-3-2">
      <text:list-level-style-bullet text:bullet-char="•" text:level="1">
        <style:list-level-properties text:min-label-width="10mm"/>
      </text:list-level-style-bullet>
    </text:list-style>
    <text:list-style style:name="id1-3-2-4-4-73-1-3-3">
      <text:list-level-style-bullet text:bullet-char="•" text:level="1">
        <style:list-level-properties text:min-label-width="10mm"/>
      </text:list-level-style-bullet>
    </text:list-style>
    <text:list-style style:name="id1-3-2-4-4-73-1-3-4">
      <text:list-level-style-bullet text:bullet-char="•" text:level="1">
        <style:list-level-properties text:min-label-width="10mm"/>
      </text:list-level-style-bullet>
    </text:list-style>
    <text:list-style style:name="id1-3-2-4-4-73-1-3-5">
      <text:list-level-style-bullet text:bullet-char="•" text:level="1">
        <style:list-level-properties text:min-label-width="10mm"/>
      </text:list-level-style-bullet>
    </text:list-style>
    <text:list-style style:name="id1-3-2-4-4-73-1-3-6">
      <text:list-level-style-bullet text:bullet-char="•" text:level="1">
        <style:list-level-properties text:min-label-width="10mm"/>
      </text:list-level-style-bullet>
    </text:list-style>
    <text:list-style style:name="id1-3-2-4-4-73-1-3-7">
      <text:list-level-style-bullet text:bullet-char="•" text:level="1">
        <style:list-level-properties text:min-label-width="10mm"/>
      </text:list-level-style-bullet>
    </text:list-style>
    <text:list-style style:name="id1-3-2-4-4-73-1-3-8">
      <text:list-level-style-bullet text:bullet-char="•" text:level="1">
        <style:list-level-properties text:min-label-width="10mm"/>
      </text:list-level-style-bullet>
    </text:list-style>
    <text:list-style style:name="id1-3-2-4-4-73-1-3-9">
      <text:list-level-style-bullet text:bullet-char="•" text:level="1">
        <style:list-level-properties text:min-label-width="10mm"/>
      </text:list-level-style-bullet>
    </text:list-style>
  </office:automatic-styles>
  <office:body>
    <office:text>
      <text:p text:style-name="new_page_staatscourant"/>
      <text:p text:style-name="single-kop-titel">Handboek vervanging vergunningen </text:p>
      <text:section text:name="regeling_id1-3-2" text:style-name="regeling">
        <text:section text:name="aanhef_id1-3-2-1" text:style-name="aanhef">
          <text:section text:name="preambule_id1-3-2-1-1" text:style-name="preambule">
            <text:p text:style-name="al">Burgemeester en wethouders van de gemeente Hilvarenbeek,</text:p>
            <text:p text:style-name="al"/>
            <text:p text:style-name="al">gelet op:</text:p>
            <text:p text:style-name="al"/>
            <text:p text:style-name="al">Artikel 7 van de Archiefwet 1995 en de Artikelen 2, lid 1 sub. c en d, 6 en 8 van het Archiefbesluit 1995 en de in artikel 26b van de Archiefregeling gestelde eisen;</text:p>
            <text:p text:style-name="al"/>
            <text:p text:style-name="al">overwegende</text:p>
            <text:p text:style-name="al"/>
            <text:p text:style-name="al">Dat de wenselijkheid van de vervanging is beschreven in hoofdstuk 2 van het opgestelde <text:span text:style-name="nadrukcur">Handboek Vervanging vergunningen gemeente Hilvarenbeek</text:span>.</text:p>
            <text:p text:style-name="al"/>
            <text:p text:style-name="al">Dat reikwijdte van het vervangingsproces is beschreven in het <text:span text:style-name="nadrukcur">Handboek Vervanging vergunningen gemeente Hilvarenbeek</text:span>.</text:p>
            <text:p text:style-name="al"/>
            <text:p text:style-name="al">Dat het belang van de gegevens voor de recht- of bewijszoekende en historisch onderzoek eveneens is gewaarborgd door het gebruik en het toepassen van de kwaliteitscontroles over het gehele proces van digitalisering, opname en opslag.</text:p>
            <text:p text:style-name="al"/>
            <text:p text:style-name="al">Dat het belang van de gegevens voor de gemeente is gewaarborgd door het toepassen van kwaliteitscontroles over het gehele proces van digitalisering, opname en opslag. De kwaliteitscontroles garanderen het behoud van de betrouwbaarheid, authenticiteit, integriteit en bruikbaarheid van de betreffende archiefbescheiden.</text:p>
            <text:p text:style-name="al"/>
            <text:p text:style-name="al">Dat de reproducties een voldoende waarborg bieden voor het behoud van de in de archiefbescheiden vervatte gegevens en hun toegankelijkheid, daar de voorzorgen in acht zijn genomen, die zijn beschreven in het voor de vervanging opgestelde<text:span text:style-name="nadrukcur"> Handboek Vervanging vergunningen gemeente Hilvarenbeek</text:span>. Dit Handboek Vervanging maakt deel uit van dit besluit.</text:p>
            <text:p text:style-name="al"/>
            <text:p text:style-name="al">Dat de gemeentearchivaris, als toezichthouder op het archiefbeheer, een positief advies op dit besluit heeft gegeven.</text:p>
            <text:p text:style-name="al"/>
            <text:p text:style-name="al">Dat ten behoeve van de openbaarheid de digitale archiefbescheiden zo spoedig mogelijk overgebracht worden naar de archiefbewaarplaats en opgenomen worden in het e-depot.</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Over te gaan tot vervanging van de archiefbescheiden zoals beschreven en uitgevoerd in het <text:span text:style-name="nadrukcur">Handboek Vervanging vergunningen gemeente Hilvarenbeek</text:span> archiefbescheiden te vernietigen in zodra bestanden zijn opgeslagen in e-depot.</text:p>
            <text:p text:style-name="al"/>
            <text:p text:style-name="al">De vervanging is gebeurd met een juiste en volledige weergave. Voor de beschrijving van het vervangingsproces is als bijlage het <text:span text:style-name="nadrukcur">Handboek Vervanging vergunningen gemeente Hilvarenbeek </text:span>toegevoegd. Deze bijlage maakt integraal onderdeel uit van dit besluit.</text:p>
            <text:p text:style-name="al"/>
            <text:p text:style-name="al">Dit besluit kan worden aangehaald als:<text:span text:style-name="nadrukcur"> Handboek Vervanging vergunningen gemeente Hilvarenbeek.</text:span></text:p>
            <text:p text:style-name="al"/>
            <text:p text:style-name="al">Dit besluit treedt één dag na bekendmaking in werking.</text:p>
          </text:section>
        </text:section>
        <text:section text:name="regeling-sluiting_id1-3-2-3" text:style-name="regeling-sluiting">
          <text:section text:name="ondertekening_id1-3-2-3-1">
            <text:p><text:span text:style-name="functie">Aldus vastgesteld in de vergadering van burgermeester en wethouders van de gemeente Hilvarenbeek, 10 december 2024.</text:span></text:p>
          </text:section>
          <text:section text:name="ondertekening_id1-3-2-3-2">
            <text:p><text:span text:style-name="functie"/></text:p>
            <text:p><text:span text:style-name="functie">De secretaris </text:span></text:p>
            <text:p><text:span text:style-name="functie">F.M. Jansen </text:span></text:p>
          </text:section>
          <text:section text:name="ondertekening_id1-3-2-3-3">
            <text:p><text:span text:style-name="functie"/></text:p>
            <text:p><text:span text:style-name="functie">De burgemeester</text:span></text:p>
            <text:p><text:span text:style-name="functie">E.M.L. Weys</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Bezwaar</text:p>
          <text:p text:style-name="al">Tegen dit besluit bestaat voor belanghebbenden de mogelijkheid schriftelijk bezwaar in te dienen binnen 6 weken na datum van deze bekendmaking. Een gemotiveerd bezwaarschrift onder vermelding van <text:span text:style-name="nadrukcur">bezwaar vervanging vergunningen gemeente Hilvarenbeek</text:span> moet worden gericht aan het college van burgemeester en wethouders van de gemeente Hilvarenbeek.</text:p>
          <text:p text:style-name="al"/>
          <text:section text:name="bijlage_id1-3-2-4-4" text:style-name="bijlage">
            <text:p text:style-name="bijlage_top"/>
            <text:p text:style-name="hoofdstuk_kop"><text:span text:style-name="label"/> <text:span text:style-name="nr"/> 
              <text:span text:style-name="nadrukvet">Handboek vervanging vergunningen </text:span>
            </text:p>
            <text:p text:style-name="al"/>
            <text:p text:style-name="al">
            <text:span text:style-name="nadrukvet">1. Inleiding</text:span>
          </text:p>
            <text:p text:style-name="al">Op dit moment werkt de gemeente Hilvarenbeek al digitaal. Een handboek en vervangingsbesluit zijn in 2017 en 2018 vastgesteld. Dit betekent dat vergunningen vanaf dat moment enkel digitaal worden opgemaakt.</text:p>
            <text:p text:style-name="al"/>
            <text:p text:style-name="al">Dit Handboek heeft betrekking op het backlog (met terugwerkende kracht) scannen van vergunningen. Het digitaal beschikbaar hebben van bouwvergunningen is steeds meer noodzakelijk. Niet alleen de interne organisatie, maar ook burgers, bedrijven en ketenpartners vragen steeds meer om plaats- en tijdonafhankelijke raadpleging van deze informatie.</text:p>
            <text:p text:style-name="al"/>
            <text:p text:style-name="al">De gemeente is aangesloten bij het Regionaal Archief Tilburg als archiefbewaarplaats. De analoge historie van de gemeenten ligt hier opgeslagen en wordt toegankelijk gemaakt voor belangstellenden. Ook voor overbrenging van onze digitale informatievoorziening zijn we aangesloten bij het e-depot van het Regionaal Archief Tilburg.</text:p>
            <text:p text:style-name="al"/>
            <text:p text:style-name="al">Conform de Archiefwet moeten bouwvergunningen worden overgedragen aan onze archiefbewaarplaats, zodat ze openbaar toegankelijk worden. Dit Handboek bewerkstelligt dat vergunningen in digitale vorm worden overgebracht naar de archiefbewaarplaats. Daarmee worden deze vergunningen een openbaar raadpleegbare bron.</text:p>
            <text:p text:style-name="al"/>
            <text:p text:style-name="al">
            <text:span text:style-name="nadrukvet">2. Verantwoording</text:span>
          </text:p>
            <text:p text:style-name="al"/>
            <text:p text:style-name="al">
            <text:span text:style-name="nadrukvet">2.1. Aanleiding</text:span>
          </text:p>
            <text:p text:style-name="al">De bouwvergunningen vanaf de periode 1997 zijn in 2015 gedigitaliseerd. Reden was dat het archief waterschade had door brand. De inhoud van de vergunningsdossiers moest veilig gesteld worden. De bouwdossiers zijn door een extern bedrijf gescand. </text:p>
            <text:p text:style-name="al"/>
            <text:p text:style-name="al">Omdat bouwvergunningen (heel) veel worden geraadpleegd door burgers, bedrijven en ketenpartners, is gekozen om de bouwdossiers digitaal over te dragen naar het E-depot. Door de bouwvergunningen digitaal beschikbaar te stellen, verbeteren we onze externe en interne dienstverlening. Ook is duurzame toegankelijkheid geborgd. Als eerste is gekozen om de bouwvergunningen van 1997 t/m 2010 (2015) over te brengen.</text:p>
            <text:p text:style-name="al"/>
            <text:p text:style-name="al">
            <text:span text:style-name="nadrukvet">2.2. Wettelijk kader</text:span>
          </text:p>
            <text:p text:style-name="al">De Archiefwet 1995 geeft zorgdragers de mogelijkheid archiefbescheiden te vervangen door digitale reproducties, teneinde de aldus vervangen bescheiden te vernietigen<text:note text:id="noot_id1-3-2-4-4-20-1" text:note-class="footnote"><text:note-citation text:label="1">1</text:note-citation><text:note-body><text:p text:style-name="noot.al">Art.7 Archiefwet 1995.</text:p></text:note-body></text:note>. De reproducties nemen volledig de plaats in van de oorspronkelijke bescheiden en zijn daarmee archiefbescheiden in de zin van de Archiefwet 1995<text:note text:id="noot_id1-3-2-4-4-20-2" text:note-class="footnote"><text:note-citation text:label="2">2</text:note-citation><text:note-body><text:p text:style-name="noot.al">Art.1c lid 4 Archiefwet 1995</text:p></text:note-body></text:note>. Deze reproducties hebben dus dezelfde rechts- en bewijskracht als de oorspronkelijke archiefbescheiden. De bewijsfunctie voor de gemeente en andere recht- en bewijszoekenden, historisch onderzoek en de waarde als bestanddeel van het cultureel erfgoed blijft gewaarborgd.</text:p>
            <text:p text:style-name="al"/>
            <text:p text:style-name="al">Het college van B&amp;W is belast met de zorg voor haar archiefbescheiden en daarmee bevoegd om door middel van het nemen van een Vervangingsbesluit, tot vervanging over te gaan. De gemeentearchivaris heeft, als toezichthouder op het archiefbeheer, een advies over de vervanging gegeven.</text:p>
            <text:p text:style-name="al"/>
            <text:p text:style-name="al">
            <text:span text:style-name="nadrukvet">2.3. Doel Handboek Vervanging</text:span>
          </text:p>
            <text:p text:style-name="al">De analoge archiefbescheiden worden door het nemen van een Vervangingsbesluit formeel vervangen door digitale reproducties. De oorspronkelijk analoge archiefbescheiden worden daarna vernietigd. Vervanging is een onomkeerbaar proces. De kwaliteit is daarom van cruciaal belang. Dit “Handboek Vervanging bouwvergunningen gemeente Hilvarenbeek” (Handboek Vervanging) maakt deel uit van het Vervangingsbesluit. Het doel van het Handboek Vervanging is “de juiste en volledige weergave van in de te vervangen archiefbescheiden voorkomende gegevens”<text:note text:id="noot_id1-3-2-4-4-25-1" text:note-class="footnote"><text:note-citation text:label="3">3</text:note-citation><text:note-body><text:p text:style-name="noot.al">Art. 6 lid 1 Archiefbesluit.</text:p></text:note-body></text:note> te waarborgen en onderbouwt het vervangingsbesluit.</text:p>
            <text:p text:style-name="al"/>
            <text:p text:style-name="al">De beeldkwaliteit, technische-, procesinrichting en kwaliteitsprocedures van de vervanging zijn op hoofdlijnen in het Handboek Vervanging beschreven. </text:p>
            <text:p text:style-name="al"/>
            <text:p text:style-name="al">
            <text:span text:style-name="nadrukvet">2.4. Reikwijdte Vervangingsbesluit</text:span>
          </text:p>
            <text:p text:style-name="al">Onder de reikwijdte van het vervangingsbesluit vallen alle nog over te dragen bouwvergunningen van de gemeente Hilvarenbeek.</text:p>
            <text:p text:style-name="al"/>
            <text:p text:style-name="al">
            <text:span text:style-name="nadrukvet">2.5. Uitzonderingen op vervanging</text:span>
          </text:p>
            <text:p text:style-name="al">Aangezien analoge bouw- en omgevingsdossiers van monumenten ook erfgoedwaarde hebben, worden deze uitgezonderd van vervanging. Op basis van vigerende monumentenlijsten zullen deze van vervanging uitgezonderde analoge bouwdossiers analoog worden overgebracht naar de archiefbewaarplaats. Uit oogpunt van dienstverlening zijn de bouwvergunningen van monumentenpanden ook digitaal beschikbaar. Het digitale bestand vormt in dat geval een kopie.</text:p>
            <text:p text:style-name="al"/>
            <text:p text:style-name="al">
            <text:span text:style-name="nadrukvet">3. Proces van digitalisering</text:span>
          </text:p>
            <text:p text:style-name="al">De digitalisering is uitgevoerd door scanleverancier Karmac, naar aanleiding van waterschade aan het archief door brand in het gemeentehuis in 2015. Daardoor heeft er vooraf geen schoning plaatsgevonden van de fysieke dossiers, maar is deze achteraf door cluster DIV gedaan. De beschrijving van de dossiers en poststukken is intern door cluster DIV gedaan en achteraf nogmaals gecontroleerd. Voor de kwaliteitscontrole is een onafhankelijke partij gekozen, Elveo. </text:p>
            <text:p text:style-name="al">Het Regionaal Archief Tilburg en onze gemeentearchivaris zijn tijdens het hele proces betrokken.</text:p>
            <text:p text:style-name="al"/>
            <text:p text:style-name="al">
            <text:span text:style-name="nadrukvet">3.1. Schoning van dossiers</text:span>
          </text:p>
            <text:p text:style-name="al">De selectie vindt plaats op basis van te bewaren en te vernietigen documenten. De fysieke dossiers zijn opgebouwd op adres, volgens een uniforme indeling die met tabbladen is aangegeven. Het gaat om de vergunningaanvraag, tekeningen, constructieberekeningen, sondeerrapporten, te bewaren correspondentie, overige correspondentie en controles. Achteraf zijn de scans van op termijn vernietigbare stukken opgeschoond, namelijk de overige correspondentie, controles en eventueel verkeerd opgeborgen documenten.</text:p>
            <text:p text:style-name="al"/>
            <text:p text:style-name="al">
            <text:span text:style-name="nadrukvet">3.2. Metadatering dossiers en documenten</text:span>
          </text:p>
            <text:p text:style-name="al">Per vergunning zijn metadata vastgelegd zoals dossiercode, aanvrager, datum vergunning, locatie en onderwerp van de bouwvergunning. Deze zijn gecontroleerd en waar nodig aangevuld in Corsa. De documenten werden in Corsa aan het dossier gekoppeld. </text:p>
            <text:p text:style-name="al"/>
            <text:p text:style-name="al">Als bijlage zijn de uiteindelijke metadata weergegeven van document en dossier die vanuit de velden en kenmerken van Corsa gevuld zijn in kenmerken ten behoeve van vulling e-depot.</text:p>
            <text:p text:style-name="al"/>
            <text:p text:style-name="al">
            <text:span text:style-name="nadrukvet">3.3. Scanproces</text:span>
          </text:p>
            <text:p text:style-name="al">Met het scanproces wordt een juiste en volledige weergave van de scans geëist voor de formele vervanging van archiefbescheiden. Deze wordt gewaarborgd door het navolgende scanproces:</text:p>
            <text:p text:style-name="al"/>
            <text:list text:style-name="id1-3-2-4-4-50">
              <text:list-item text:style-override="id1-3-2-4-4-50-1">
                <text:number>•</text:number>
                <text:p text:style-name="al">Voor de interpretatie van archiefbescheiden is kleur en scherpte van wezenlijk belang. Alle documenten zijn daarom in kleur en met scanresolutie van 300 dpi gescand, JPEG kleurcompressie tot 70%.</text:p>
              </text:list-item>
              <text:list-item text:style-override="id1-3-2-4-4-50-2">
                <text:number>•</text:number>
                <text:p text:style-name="al">Er wordt dubbelzijdig gescand. Bij tekeningen met stempel op achterkant, wordt ook achterkant gescand.</text:p>
              </text:list-item>
              <text:list-item text:style-override="id1-3-2-4-4-50-3">
                <text:number>•</text:number>
                <text:p text:style-name="al">Bij scanning vindt kwaliteitscontrole plaats. </text:p>
              </text:list-item>
              <text:list-item text:style-override="id1-3-2-4-4-50-4">
                <text:number>•</text:number>
                <text:p text:style-name="al">Op gescande documenten vindt OCR (doorzoekbaar) plaats. Blanco pagina ‘s (minder dan 3 kb) worden verwijderd.</text:p>
              </text:list-item>
            </text:list>
            <text:p text:style-name="al">
            <text:span text:style-name="nadrukvet">3.4. Bestandsformaat PDF/A-1</text:span>
          </text:p>
            <text:p text:style-name="al">Het gebruikte bestandsformaat is van belang voor het duurzaam toegankelijk houden van de documenten. Volgens de Archiefregeling moeten digitale archiefbestanden opgeslagen worden in een valideerbaar en volledig gedocumenteerd bestandsformaat dat voldoet aan een open standaard9. De gekozen PDF/A -1 voldoet aan deze eisen. De specificaties van de PDF/A-1 zijn opgenomen in NEN ISO 19005-1:2005.</text:p>
            <text:p text:style-name="al"/>
            <text:p text:style-name="al">
            <text:span text:style-name="nadrukvet">3.5. Kwaliteitscontrole na oplevering</text:span>
          </text:p>
            <text:p text:style-name="al"/>
            <text:p text:style-name="al">3.5.1 Kwaliteitscontrole scanleverancier</text:p>
            <text:p text:style-name="al">Om binnen het digitaliseringsproces de kwaliteit te waarborgen beschikt scanleverancier over scansoftware die zwarte randen en scheefstand van informatie corrigeert.</text:p>
            <text:p text:style-name="al"/>
            <text:p text:style-name="al">Scanleverancier geeft kwaliteitsgaranties na afronding van het scanningsproces:</text:p>
            <text:list text:style-name="id1-3-2-4-4-60">
              <text:list-item text:style-override="id1-3-2-4-4-60-1">
                <text:number>•</text:number>
                <text:p text:style-name="al">Maximaal foutpercentage van <text:span text:style-name="nadrukvet">2 op de 1.000 (=0,2%) </text:span>voor scanning. </text:p>
              </text:list-item>
              <text:list-item text:style-override="id1-3-2-4-4-60-2">
                <text:number>•</text:number>
                <text:p text:style-name="al">Het maximale foutpercentage bij het niet (goed) herkennen van barcodes ligt onder de <text:span text:style-name="nadrukvet">1 op de 1.000 (=0,1%)</text:span>. </text:p>
              </text:list-item>
              <text:list-item text:style-override="id1-3-2-4-4-60-3">
                <text:number>•</text:number>
                <text:p text:style-name="al">Scanleverancier garandeert een naadloze import in de raadpleegsoftware. </text:p>
              </text:list-item>
            </text:list>
            <text:p text:style-name="al">Het percentage is vastgesteld aan de hand van tellingen. Uitgegaan wordt van een relevante steekproef, hetgeen bij grotere aantallen inhoudt dat 5% van de geproduceerde scans visueel wordt gecontroleerd. Daar zijn tellingen van bijgehouden zodat ná de uitvoering van de controle kan worden vastgesteld welk percentage of promillage aan zware of lichte fouten is gevonden.</text:p>
            <text:p text:style-name="al"/>
            <text:p text:style-name="al">Na een positieve kwaliteitscontrole levert de scanleverancier de bestanden aan bij ELVEO voor een extra, onafhankelijke, kwaliteitscontrole van de eindresultaten. Ook de resultaten van de kwaliteitsborging door scanleverancier zijn aan ELVEO uitgeleverd.</text:p>
            <text:p text:style-name="al"/>
            <text:p text:style-name="al">3.5.2 Kwaliteitscontrole ELVEO</text:p>
            <text:p text:style-name="al">De kwaliteitscontrole is uitgevoerd conform de ISO 2859 methode. </text:p>
            <text:p text:style-name="al">Dat wil zeggen dat in eerste instantie een controle wordt uitgevoerd op 5% van alle geproduceerde images. Indien na afronding van de te controleren batch blijkt dat de aangetroffen foutmarges boven de hieronder genoemde percentages komen, dan wordt de steekproef opnieuw uitgevoerd, maar dan uitgebreid met 5% tot in totaal 10% van alle images met uitsluiting van de uit de eerste steekproef afgekeurde images. </text:p>
            <text:p text:style-name="al">Een foutmarge van maximaal 0,2% wordt geaccepteerd voor de categorie zware fouten en 3% wordt geaccepteerd voor de categorie lichte fouten.</text:p>
            <text:p text:style-name="al"/>
            <text:p text:style-name="al">Gecontroleerd is op: </text:p>
            <text:list text:style-name="id1-3-2-4-4-71">
              <text:list-item text:style-override="id1-3-2-4-4-71-1">
                <text:number>1.</text:number>
                <text:p text:style-name="al">Leesbaarheid van de images </text:p>
              </text:list-item>
              <text:list-item text:style-override="id1-3-2-4-4-71-2">
                <text:number>2.</text:number>
                <text:p text:style-name="al">Natuurgetrouwe weergave ten opzichte van het origineel conform vervangingseisen</text:p>
                <text:list text:style-name="id1-3-2-4-4-71-2-3">
                  <text:list-item text:style-override="id1-3-2-4-4-71-2-3-1">
                    <text:number>•</text:number>
                    <text:p text:style-name="al">Kleinste detail nog leesbaar;</text:p>
                  </text:list-item>
                  <text:list-item text:style-override="id1-3-2-4-4-71-2-3-2">
                    <text:number>•</text:number>
                    <text:p text:style-name="al">Is scherpte gelijk aan het origineel. Geen halo’s of witte omrandingen bij tekst;</text:p>
                  </text:list-item>
                  <text:list-item text:style-override="id1-3-2-4-4-71-2-3-3">
                    <text:number>•</text:number>
                    <text:p text:style-name="al">Voldoende contrast;</text:p>
                  </text:list-item>
                  <text:list-item text:style-override="id1-3-2-4-4-71-2-3-4">
                    <text:number>•</text:number>
                    <text:p text:style-name="al">Alle scanlijnen aanwezig, zowel horizontaal als verticaal;</text:p>
                  </text:list-item>
                  <text:list-item text:style-override="id1-3-2-4-4-71-2-3-5">
                    <text:number>•</text:number>
                    <text:p text:style-name="al">Zijn er scansporen aanwezig, vervuiling, transportrollers e.d.;</text:p>
                  </text:list-item>
                  <text:list-item text:style-override="id1-3-2-4-4-71-2-3-6">
                    <text:number>•</text:number>
                    <text:p text:style-name="al">Is er vervuiling zichtbaar, door b.v. lijmresten op de lenzen;</text:p>
                  </text:list-item>
                  <text:list-item text:style-override="id1-3-2-4-4-71-2-3-7">
                    <text:number>•</text:number>
                    <text:p text:style-name="al">Zijn er spiegelingen, vervormingen of andere onbedoelde effecten zichtbaar.</text:p>
                  </text:list-item>
                </text:list>
              </text:list-item>
            </text:list>
            <text:list text:style-name="id1-3-2-4-4-72">
              <text:list-item text:style-override="id1-3-2-4-4-72-1">
                <text:number/>
                <text:p text:style-name="al"> Er worden hiervoor twee percentages gehanteerd. Een voor zware fouten en een voor lichte fouten. <text:span text:style-name="nadrukondlijn">Zware fouten</text:span> zijn alle fouten die de leesbaarheid van een document aantasten, zoals bijvoorbeeld, maar niet uitsluitend:</text:p>
                <text:list text:style-name="id1-3-2-4-4-72-1-3">
                  <text:list-item text:style-override="id1-3-2-4-4-72-1-3-1">
                    <text:number>•</text:number>
                    <text:p text:style-name="al">het formaat van de bestanden of van de gegevens werd niet gerespecteerd;</text:p>
                  </text:list-item>
                  <text:list-item text:style-override="id1-3-2-4-4-72-1-3-2">
                    <text:number>•</text:number>
                    <text:p text:style-name="al">er is een incoherentie tussen de beelden en de namen van de bestanden;</text:p>
                  </text:list-item>
                  <text:list-item text:style-override="id1-3-2-4-4-72-1-3-3">
                    <text:number>•</text:number>
                    <text:p text:style-name="al">de afmetingen van het beeld zijn niet conform de specificaties;</text:p>
                  </text:list-item>
                  <text:list-item text:style-override="id1-3-2-4-4-72-1-3-4">
                    <text:number>•</text:number>
                    <text:p text:style-name="al">de resolutie is niet conform de specificatie;</text:p>
                  </text:list-item>
                  <text:list-item text:style-override="id1-3-2-4-4-72-1-3-5">
                    <text:number>•</text:number>
                    <text:p text:style-name="al">het beeld staat meer dan 2° scheef ten opzichte van zijn as;</text:p>
                  </text:list-item>
                  <text:list-item text:style-override="id1-3-2-4-4-72-1-3-6">
                    <text:number>•</text:number>
                    <text:p text:style-name="al">er is een geometrische vervorming van het beeld;</text:p>
                  </text:list-item>
                  <text:list-item text:style-override="id1-3-2-4-4-72-1-3-7">
                    <text:number>•</text:number>
                    <text:p text:style-name="al">het beeld werd verminkt tijdens het scannen;</text:p>
                  </text:list-item>
                  <text:list-item text:style-override="id1-3-2-4-4-72-1-3-8">
                    <text:number>•</text:number>
                    <text:p text:style-name="al">sommige tekstzones zijn niet leesbaar.</text:p>
                  </text:list-item>
                </text:list>
              </text:list-item>
            </text:list>
            <text:list text:style-name="id1-3-2-4-4-73">
              <text:list-item text:style-override="id1-3-2-4-4-73-1">
                <text:number/>
                <text:p text:style-name="al">
                <text:span text:style-name="nadrukondlijn">Lichte fouten</text:span> zijn alle fouten die de integriteit van het document niet benadelen, doch vanuit cosmetisch oogpunt ongewenst zijn, bijvoorbeeld:</text:p>
                <text:list text:style-name="id1-3-2-4-4-73-1-3">
                  <text:list-item text:style-override="id1-3-2-4-4-73-1-3-1">
                    <text:number>•</text:number>
                    <text:p text:style-name="al">de ligging van het beeld is niet correct (leesbaar weergegeven versus geroteerd);</text:p>
                  </text:list-item>
                  <text:list-item text:style-override="id1-3-2-4-4-73-1-3-2">
                    <text:number>•</text:number>
                    <text:p text:style-name="al">er zit een halo rond het beeld;</text:p>
                  </text:list-item>
                  <text:list-item text:style-override="id1-3-2-4-4-73-1-3-3">
                    <text:number>•</text:number>
                    <text:p text:style-name="al">het ruisniveau is overdreven;</text:p>
                  </text:list-item>
                  <text:list-item text:style-override="id1-3-2-4-4-73-1-3-4">
                    <text:number>•</text:number>
                    <text:p text:style-name="al">er zijn overblijvende sporen van de scanning- en behandelingsprocedure (strepen, banen, ruis...);</text:p>
                  </text:list-item>
                  <text:list-item text:style-override="id1-3-2-4-4-73-1-3-5">
                    <text:number>•</text:number>
                    <text:p text:style-name="al">het beeld is horizontaal niet gecentreerd en niet gealigneerd aan het bovenste deel aan de kantlijn;</text:p>
                  </text:list-item>
                  <text:list-item text:style-override="id1-3-2-4-4-73-1-3-6">
                    <text:number>•</text:number>
                    <text:p text:style-name="al">het contrast en de helderheid zijn onaangepast;</text:p>
                  </text:list-item>
                  <text:list-item text:style-override="id1-3-2-4-4-73-1-3-7">
                    <text:number>•</text:number>
                    <text:p text:style-name="al">onvoldoende helderheid;</text:p>
                  </text:list-item>
                  <text:list-item text:style-override="id1-3-2-4-4-73-1-3-8">
                    <text:number>•</text:number>
                    <text:p text:style-name="al">er zijn interferentiezones;</text:p>
                  </text:list-item>
                  <text:list-item text:style-override="id1-3-2-4-4-73-1-3-9">
                    <text:number>•</text:number>
                    <text:p text:style-name="al">er is sprake van een kleurzweem of kleurafwijkingen ten opzichte van het origineel.</text:p>
                  </text:list-item>
                </text:list>
              </text:list-item>
            </text:list>
            <text:p text:style-name="al">De resultaten van de kwaliteitscontrole zijn door middel van een schriftelijke rapportage opgeleverd. Bij een negatief resultaat zal ELVEO met de scanleverancier herscanning afstemmen. Bij een positief resultaat, gegeven door ELVEO, zal de scanleverancier uitleveren aan de gemeente Hilvarenbeek.</text:p>
            <text:p text:style-name="al"/>
            <text:p text:style-name="al">
            <text:span text:style-name="nadrukvet">4. Oplevering</text:span>
          </text:p>
            <text:p text:style-name="al">De gedigitaliseerde archiefbestanden zijn door de scanleverancier ter beschikking gesteld op een externe harde schijf en overgedragen aan de gemeente Hilvarenbeek. Ook de gemeente Hilvarenbeek heeft de bestanden steekproefsgewijs gecontroleerd. Vervolgens zijn de bestanden geïmporteerd in Corsa. </text:p>
            <text:p text:style-name="al">De fysieke dossiers zijn na scanning opgeslagen bij het RAT. De monumentendossiers zullen achteraf uit de serie worden gehaald en fysiek overgedragen worden. De overige fysieke dossiers worden later in dit traject vernietigd, als de digitale bestanden zijn overgedragen aan het e-depot.</text:p>
            <text:p text:style-name="al"/>
            <text:p text:style-name="al">
            <text:span text:style-name="nadrukvet">5. Raadpleegbaarheid</text:span>
          </text:p>
            <text:p text:style-name="al"/>
            <text:p text:style-name="al">
            <text:span text:style-name="nadrukvet">5.1. Toegankelijk in Bouwtool</text:span>
          </text:p>
            <text:p text:style-name="al">De gedigitaliseerde vergunningen zijn in de Bouwtool raadpleegbaar. De Bouwtool is een applicatie van het Regionaal Archief Tilburg waarin vergunningen toegankelijk zijn. De archiefmedewerkers en de administratief medewerkers van de gemeente Hilvarenbeek hebben toegang tot de Bouwtool. Indien gewenst worden de betreffende bestanden ter beschikking gesteld aan de burgers en bedrijven. Zij kunnen de bouwvergunningen ook inzien bij de publieksbalie op het gemeentehuis. Ook ketenpartners zoals Omgevingsdienst Midden – en West Brabant kunnen hier gebruik van maken.</text:p>
            <text:p text:style-name="al"/>
            <text:p text:style-name="al">
            <text:span text:style-name="nadrukvet">5.2. Openbaar, betrouwbaar en toegankelijk in e-depot</text:span>
          </text:p>
            <text:p text:style-name="al">De gemeente Hilvarenbeek is aangesloten op het e-depot van het Regionaal Archief Tilburg. De gedigitaliseerde archiefbescheiden van de vergunningen worden naar de digitale archiefbewaarplaats, het e-depot, overgebracht. Na overbrenging naar de archiefbewaarplaats en opname in het e-depot worden de vergunningen openbaar.</text:p>
            <text:p text:style-name="al"/>
            <text:p text:style-name="al">Schetsen, foto’s en bouwtekeningen zijn auteursrechtelijk beschermd. De AVG gaat over bescherming van privacy. Sommige objecten zijn uitgezonderd voor openbaarheid vanuit oogpunt van veiligheid (banken, woningen bestuur, e.d.). Op deze digitale bestanden zal er een beperking in de toegankelijkheid en openbaarheid gelden. </text:p>
            <text:p text:style-name="al"/>
            <text:p text:style-name="al">
            <text:span text:style-name="nadrukvet">6. Vernietigen originelen</text:span>
          </text:p>
            <text:p text:style-name="al">Nadat college van B&amp;W het Vervangingsbesluit heeft vastgesteld en het besluit is gepubliceerd, kunnen de vervangen analoge bouwdossiers na 6 weken worden vernietigd.</text:p>
            <text:p text:style-name="al"/>
            <text:p text:style-name="al">De vernietiging van de vervangen analoge archiefbescheiden wordt door een erkend archiefvernietigingsbedrijf uitgevoerd. </text:p>
            <text:p text:style-name="al"/>
            <text:p text:style-name="al">Van alle vervangen archiefbescheiden wordt te zijner tijd conform art. 8 van het Archiefbesluit 1995 in één keer een verklaring van vervanging opgesteld. Aan deze verklaring is tevens een specificatie van de van vervanging uitgezonderde bescheiden toegevoegd. Deze uitzonderingen blijven archiefbescheiden in de zin van de Archiefwet 1995 en worden analoog overgebracht naar de archiefbewaarplaats.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544301</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301</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301</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Hilvarenbeek</meta:user-defined>
    <meta:user-defined meta:name="OVERHEID.Informatietype/DC.type">officiële publicatie</meta:user-defined>
    <meta:user-defined meta:name="OVERHEIDop.Rubriek/DC.type">ander besluit van algemene strekking</meta:user-defined>
    <meta:user-defined meta:name="OVERHEID.Gemeente/DCTERMS.publisher">Hilvarenbeek</meta:user-defined>
    <meta:user-defined meta:name="OVERHEID.Gemeente/OVERHEID.authority">Hilvarenbeek</meta:user-defined>
    <meta:user-defined meta:name="OVERHEID.TaxonomieBeleidsagendaDecentraal/OVERHEID.category">Bestuur | Organisatie en beleid</meta:user-defined>
    <meta:user-defined meta:name="DC.source">artikel 7 van de Archiefwet 1995]|[1.0:c:BWBR0007376&amp;artikel=7&amp;g=2024-06-19</meta:user-defined>
    <meta:user-defined meta:name="DC.source">artikel 2, eerste lid, van het Archiefbesluit 1995]|[1.0:c:BWBR0007748&amp;artikel=2&amp;lid=1&amp;g=2020-01-01</meta:user-defined>
    <meta:user-defined meta:name="DC.source">artikel 6 van het Archiefbesluit 1995]|[1.0:c:BWBR0007748&amp;artikel=6&amp;g=2020-01-01</meta:user-defined>
    <meta:user-defined meta:name="DC.source">artikel 8 van het Archiefbesluit 1995]|[1.0:c:BWBR0007748&amp;artikel=8&amp;g=2020-01-01</meta:user-defined>
    <meta:user-defined meta:name="DC.source">artikel 26b van de Archiefregeling]|[1.0:c:BWBR0027041&amp;artikel=26b&amp;g=2014-01-01</meta:user-defined>
    <meta:user-defined meta:name="DCTERMS.alternative">Handboek Vervanging vergunningen gemeente Hilvarenbeek</meta:user-defined>
    <dc:language>nl</dc:language>
    <meta:user-defined meta:name="OVERHEIDop.locatietype/OVERHEIDop.gebiedsmarkering">Gemeente</meta:user-defined>
    <meta:user-defined meta:name="DC.title">Handboek vervanging vergunningen</meta:user-defined>
    <meta:user-defined meta:name="DCTERMS.W3CDTF/DCTERMS.available">2024-12-24</meta:user-defined>
    <meta:user-defined meta:name="DCTERMS.W3CDTF/OVERHEIDop.jaargang">2024</meta:user-defined>
    <meta:user-defined meta:name="OVERHEIDop.publicationIssue">544301</meta:user-defined>
    <meta:user-defined meta:name="OVERHEIDop.betreftRegeling">CVDR732375_1</meta:user-defined>
    <meta:user-defined meta:name="OVERHEIDop.GmbID/DC.identifier">gmb-2024-544301</meta:user-defined>
    <meta:user-defined meta:name="xs:date/OVERHEIDop.startdatum">2024-12-25</meta:user-defined>
    <meta:user-defined meta:name="OVERHEIDop.versieInformatie"/>
  </office:meta>
</office:document-meta>
</file>