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afvalcontainer van 6 januari tot en met 28 februari 2025 ter hoogte van Overweg 1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109830, Overweg ter hoogte van nummer 124, vergunning voor het plaatsen van een afvalcontainer van 6 januari t/m 28 februari 2025 (verzonden 17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2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109830</meta:user-defined>
    <dc:language>nl</dc:language>
    <meta:user-defined meta:name="OVERHEIDop.locatietype/OVERHEIDop.gebiedsmarkering">Weg</meta:user-defined>
    <meta:user-defined meta:name="DC.title">Melding voor het plaatsen van een afvalcontainer van 6 januari tot en met 28 februari 2025 ter hoogte van Overweg 14 te Ouderkerk aan de Am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99</meta:user-defined>
    <meta:user-defined meta:name="OVERHEIDop.GmbID/DC.identifier">gmb-2024-544299</meta:user-defined>
    <meta:user-defined meta:name="OVERHEIDop.versieInformatie"/>
  </office:meta>
</office:document-meta>
</file>