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2*"/>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op de heffing en de invordering van leges 2025 gemeente Westerwolde </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5 november 2024, nummer Z/24/201711;</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5 GEMEENTE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het afgeven van stukken, nodig voor de ontvangst van pensioenen/lijfrenten, wachtgelden, loon, bezoldiging of riddersoldij;</text:p>
              </text:list-item>
              <text:list-item text:style-override="id1-3-2-2-4-3-3">
                <text:number>c.</text:number>
                <text:p text:style-name="al">diensten waarvan de kosten krachtens afdeling 13.6 van de Omgevingswet zijn of worden verhaald;</text:p>
              </text:list-item>
              <text:list-item text:style-override="id1-3-2-2-4-3-4">
                <text:number>d.</text:number>
                <text:p text:style-name="al">diensten die ingevolge wettelijk voorschrift zijn vrijgesteld van rechtenheffing of kosteloos moeten worden verleend;</text:p>
              </text:list-item>
              <text:list-item text:style-override="id1-3-2-2-4-3-5">
                <text:number>e.</text:number>
                <text:p text:style-name="al">een organisatie die is opgenomen op de actuele lijst van erkende goede doelen met CBF-keur, zoals die jaarlijks wordt gepubliceerd door Centraal Bureau Fondsenwerving.</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 </text:p>
            <text:list text:style-name="id1-3-2-2-12-2">
              <text:list-item text:style-override="id1-3-2-2-12-2">
                <text:number>1.</text:number>
                <text:p text:style-name="al">De "Legesverordening gemeente Westerwolde 2024", vastgesteld bij raadsbesluit van 6 december 2023, of zoals laatstelijk gewijzigd wordt ingetrokken met ingang van de in het vi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5">
                <text:number>4.</text:number>
                <text:p text:style-name="al">De datum van ingang van de heffing is 1 januari 2025.</text:p>
              </text:list-item>
              <text:list-item text:style-override="id1-3-2-2-12-6">
                <text:number>5.</text:number>
                <text:p text:style-name="al">Deze verordening kan worden aangehaald als “Legesverordening gemeente Westerwolde 2025”.</text:p>
              </text:list-item>
            </text:list>
          </text:section>
        </text:section>
        <text:section text:name="regeling-sluiting_id1-3-2-3" text:style-name="regeling-sluiting">
          <text:section text:name="ondertekening_id1-3-2-3-1">
            <text:p><text:span text:style-name="functie">Aldus vastgesteld in de openbare vergadering d.d. 11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Patrick Dave Nap </text:span></text:p>
            <text:p><text:span text:style-name="functie">raadgriffier </text:span></text:p>
            <text:p><text:span text:style-name="functie"/></text:p>
          </text:section>
          <text:section text:name="ondertekening_id1-3-2-3-4">
            <text:p><text:span text:style-name="functie"/></text:p>
            <text:p><text:span text:style-name="functie">Jaap Velema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Legesverordening 2025 gemeente Westerwolde</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arief 2025</text:span>
                    </text:span>
                  </text:p>
                </table:table-cell>
              </table:table-row>
              <table:table-row table:style-name="row">
                <table:table-cell table:style-name="cell_frame_all" table:number-rows-spanned="1" table:number-columns-spanned="1">
                  <text:p text:style-name="table_al">
                    <text:span text:style-name="nadrukvet">
                      <text:span text:style-name="nadrukcur">Paragraaf 1.1 </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gedurende de openingsuren van de Burgerlijke Stand </text:p>
                </table:table-cell>
                <table:table-cell table:style-name="cell_frame_all" table:number-rows-spanned="1" table:number-columns-spanned="1">
                  <text:p text:style-name="table_al">€ 31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e tijden en/of dagen als vermeld in het Reglement Burgerlijke Stand gemeente Westerwolde bepalende uren </text:p>
                </table:table-cell>
                <table:table-cell table:style-name="cell_frame_all" table:number-rows-spanned="1" table:number-columns-spanned="1">
                  <text:p text:style-name="table_al">€ 59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donderdag gedurende de openingsuren van de Burgerlijke Stand met verkorte plechtigheid op het gemeentehuis in Sellingen</text:p>
                </table:table-cell>
                <table:table-cell table:style-name="cell_frame_all" table:number-rows-spanned="1" table:number-columns-spanned="1">
                  <text:p text:style-name="table_al">€ 141,25</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Gereserveerd: 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gedurende de openingsuren van de Burgerlijke Stand </text:p>
                </table:table-cell>
                <table:table-cell table:style-name="cell_frame_all" table:number-rows-spanned="1" table:number-columns-spanned="1">
                  <text:p text:style-name="table_al">€ 21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ndere tijden en/of dagen als vermeld in het Reglement Burgerlijke Stand bepalende uren </text:p>
                </table:table-cell>
                <table:table-cell table:style-name="cell_frame_all" table:number-rows-spanned="1" table:number-columns-spanned="1">
                  <text:p text:style-name="table_al">€ 593,45</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Gereserveerd: Omzetten geregistreerd partnerschap in huwelijk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 </text:p>
                </table:table-cell>
                <table:table-cell table:style-name="cell_frame_all" table:number-rows-spanned="1" table:number-columns-spanned="1">
                  <text:p text:style-name="table_al">€ 13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 </text:p>
                </table:table-cell>
                <table:table-cell table:style-name="cell_frame_all" table:number-rows-spanned="1" table:number-columns-spanned="1">
                  <text:p text:style-name="table_al">€ 268,05</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148,05</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 of een duplicaat hiervan:</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gekalligrafeerd huwelijksboekje of partnerschapsboekje of een duplicaat hiervan</text:p>
                </table:table-cell>
                <table:table-cell table:style-name="cell_frame_all" table:number-rows-spanned="1" table:number-columns-spanned="1">
                  <text:p text:style-name="table_al">€ 42,80</text:p>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1">
                  <text:p text:style-name="table_al">
                    <text:span text:style-name="nadrukvet">Geschiktheid bijzondere lo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een onderzoek naar de geschiktheid van een bijzondere locatie als bedoeld in artikel 4, laatste volzin van het reglement burgerlijke stand, voor de éénmalige voltrekking van een huwelijk of de éénmalige registratie van een partnerschap</text:p>
                </table:table-cell>
                <table:table-cell table:style-name="cell_frame_all" table:number-rows-spanned="1" table:number-columns-spanned="1">
                  <text:p text:style-name="table_al">€ 283,70</text:p>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 zakenpaspoort of een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isdocument voor vluchtelingen of een reisdocument voor vreemdelingen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 is gelijk aan het maximale tarief dat is vermeld in artikel 6 van het Besluit paspoortgelden, zoals laatstelijk is vervangen of gewijzigd, met dien verstande dat het tarief wordt afgerond op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 is gelijk aan het maximale tarief dat is vermeld in artikel 6 van het Besluit paspoortgelden, zoals laatstelijk is vervangen of gewijzigd, met dien verstande dat het tarief wordt afgerond op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 het in de bijlage VI van de Regeling tarieven Dienst Wegverkeer genoemde bedrag, vermeerderd met het in artikel 104b van het Reglement rijbewijzen genoemde bedrag, waarbij de som van deze bedragen naar beneden wordt afgerond op een veelvoud van 0,0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indien de verstrekking geschiedt ten behoeve van de zgn. vrije derden als bedoeld in artikel 6 van de “ Verordening basisregistratie personen”, per verstrekk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maken van een eenmalige selectie voor 100 verstrekkingen of een gedeelte daarvan, waarbij rekening dient te worden gehouden dat bij een gedeeltelijke verstrekking het meest gunstige tarief in rekening wordt gebracht</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uitdraai van één persoonslijst</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afschrift uit de basisregistratie personen.</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Gereserveerd: Verstrekking van aangehaakte gegeven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Gereserveerd: </text:span>
                    </text:span>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Gereserveerd: Afschriften van </text:span>
                    <text:span text:style-name="nadrukvet">bestuursstukken</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 Abonnement op </text:span>
                    <text:span text:style-name="nadrukvet">bestuursstukken</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Gereserveerd: Plan- of kaartinformati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 erfgoedregister, bedoeld in artikel 3.16 van de Erfgoedwet, per bladzijde:</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 Informatie uit adressenbestand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 Gemeentegaranti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 verkrijging van een attestatie de vita (bewijs van in leven zijn)</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er verkrijging van een niet in deze tarieventabel genoemde verklaring of stuk in het bijzonder belang van de aanvrager opgemaakt</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ter inzage verstrekken van stukken uit een in een archiefbewaarplaats, bedoeld in de Archiefwet 1995, berustende bouwvergunning, indien daarbij de bijstand van een ambtenaar van de gemeente wordt verzocht, per bouwvergunning/omgevingsvergunning</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opgaven van verleende bouwvergunningen/omgevings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per maand</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per 3 maanden</text:p>
                </table:table-cell>
                <table:table-cell table:style-name="cell_frame_all" table:number-rows-spanned="1" table:number-columns-spanned="1">
                  <text:p text:style-name="table_al">€ 3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per 6 maanden</text:p>
                </table:table-cell>
                <table:table-cell table:style-name="cell_frame_all" table:number-rows-spanned="1" table:number-columns-spanned="1">
                  <text:p text:style-name="table_al">€ 55,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per jaar</text:p>
                </table:table-cell>
                <table:table-cell table:style-name="cell_frame_all" table:number-rows-spanned="1" table:number-columns-spanned="1">
                  <text:p text:style-name="table_al">€ 84,45</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reserveerd: Huisvestingswet 2014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5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3,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30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melding overleg moet plaatsvinden tussen gemeente, andere beheerder openbare grond en de aanbieder van het netwerk, verhoogd met</text:p>
                </table:table-cell>
                <table:table-cell table:style-name="cell_frame_all" table:number-rows-spanned="1" table:number-columns-spanned="1">
                  <text:p text:style-name="table_al">€ 193,15</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r niet verschijnt op de afspraak met betrekking tot de medische keuring in verband met de aanvraag van een gehandicaptenparkeerkaart, zullen de kosten die bij de gemeente in rekening worden gebracht volledig (100%) worden doorberekend naar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A4 of 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afgifte van een beschikking op een aanvraag, van een vergunning of een ontheffing, dan wel van elk ander stuk in het persoonlijk belang van de aanvrager opgemaakt, voor zover deze stukken niet afzonderlijk en met name elders in deze tabel of in een andere wettelijke regeling zijn genoemd: per beschikking</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arten en tekeningen, al dan niet behorende bij de in 1.20.1.1 genoemde stukken, dan wel van kopieën of lichtdrukken daarvan, voor zover deze stukken elders in deze tabel of in een andere wettelijke regeling een tarief is opgenomen, per kaart, tekening, lichtdruk of kopie daarvan, tot 10.000 cm2</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1.000 cm2 of gedeelte daarvan, waarmede de oppervlakte van 10.000 cm2 wordt overschr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anbrengen van een (gemeentelijk) (huis)nummerbordje aan een object, waarvan burgemeester en wethouders hebben besloten dat de toekenning ervan niet als noodzakelijk wordt beschouwd</text:p>
                </table:table-cell>
                <table:table-cell table:style-name="cell_frame_all" table:number-rows-spanned="1" table:number-columns-spanned="1">
                  <text:p text:style-name="table_al">€ 8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tot het maken van muziek door middel van muziekinstrumenten, alsmede langs mechanische weg op of aan de openbar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een vergunning geldig voor één dag</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een vergunning geldig voor langer dan één dag, doch niet langer dan een week</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een vergunning met een geldigheidsduur van vier weken</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voor een vergunning met een geldigheidsduur van 13 weken</text:p>
                </table:table-cell>
                <table:table-cell table:style-name="cell_frame_all" table:number-rows-spanned="1" table:number-columns-spanned="1">
                  <text:p text:style-name="table_al">€ 2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voor een vergunning met een geldigheidsduur van één jaar</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voor het plaatsen, aanbrengen of hebben van een voorwerp, niet zijnde een vaartuig, op, in of boven openbaar water</text:p>
                </table:table-cell>
                <table:table-cell table:style-name="cell_frame_all" table:number-rows-spanned="1" table:number-columns-spanned="1">
                  <text:p text:style-name="table_al">€ 84,4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Tarief 2025</text:span>
                    </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row>
              <table:table-row table:style-name="row">
                <table:table-cell table:style-name="cell_frame_all" table:number-rows-spanned="1" table:number-columns-spanned="1">
                  <text:p text:style-name="table_al">- onder b bedoelde bouwkosten de kosten voor de fysieke realisatie (het bouwen) van het bouwwerk;</text:p>
                </table:table-cell>
              </table:table-row>
              <table:table-row table:style-name="row">
                <table:table-cell table:style-name="cell_frame_all" table:number-rows-spanned="1" table:number-columns-spanned="1">
                  <text:p text:style-name="table_al">- onder c bedoelde prijs de prijs exclusief omzetbelast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en de bouwkosten berekend aan de hand van de bedragen exclusief BTW op basis van het Bouwkostenkompas Woning- en Utiliteitsbouw 2023 (deze is op verzoek raadpleegbaar).</text:p>
                  <text:p text:style-name="table_al"/>
                  <text:p text:style-name="table_al">Voor zover niet op basis van het Bouwkostenkompas Woning- en Utiliteitsbouw 2023 de bouwsom kan worden vastgesteld wordt onder bouwkosten verstaan hetgeen onder lid 3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vooroverleg</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cipeverzoek (intaketafel) of het initiatief wenselijk is</text:p>
                </table:table-cell>
                <table:table-cell table:style-name="cell_frame_all" table:number-rows-spanned="1" table:number-columns-spanned="1">
                  <text:p text:style-name="table_al">€ 36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1.54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11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23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2.000.000 bedragen:</text:p>
                </table:table-cell>
                <table:table-cell table:style-name="cell_frame_all" table:number-rows-spanned="1" table:number-columns-spanned="1">
                  <text:p text:style-name="table_al">€ 92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 2.15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11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47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2.000.000 bedragen:</text:p>
                </table:table-cell>
                <table:table-cell table:style-name="cell_frame_all" table:number-rows-spanned="1" table:number-columns-spanned="1">
                  <text:p text:style-name="table_al">€ 2.52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 6.23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456,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456,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in lid 3 sub a onder 1, tenzij kostenverhaal op andere wijze is overeengekomen:</text:p>
                </table:table-cell>
                <table:table-cell table:style-name="cell_frame_all" table:number-rows-spanned="1" table:number-columns-spanned="1">
                  <text:p text:style-name="table_al">€ 1.95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lid 3 sub a onder 2 vermeerderd met:</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58,10</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 of bij toepassing van de Monumentenverordening 2009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34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41,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Monumentenverordening 2009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34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341,90</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4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41,90</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danwel buitenplanse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of buitenplanse omgevingsplanactiviteit bij toepassing van de Monumentenverordening 2009 in samenhang met artikel 22.8 van de Omgevingswet en artikel 2.1a van het Omgevingsbesluit:</text:p>
                </table:table-cell>
                <table:table-cell table:style-name="cell_frame_all" table:number-rows-spanned="1" table:number-columns-spanned="1">
                  <text:p text:style-name="table_al">€ 158,1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57,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3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9.29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4.188,25</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44,05</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 Omgevingsplanactiviteit: reclam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33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34,75</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97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9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957,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421,40</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33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3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334,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34,75</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97,9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zij naar de omstandigheden beoordeeld, sprake is van een geringe wijziging in het project, dan bedraagt het tarief:</text:p>
                </table:table-cell>
                <table:table-cell table:style-name="cell_frame_all" table:number-rows-spanned="1" table:number-columns-spanned="1">
                  <text:p text:style-name="table_al">€ 105,80</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milieubelastende activiteit:</text:p>
                </table:table-cell>
                <table:table-cell table:style-name="cell_frame_all" table:number-rows-spanned="1" table:number-columns-spanned="1">
                  <text:p text:style-name="table_al">€ 97,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1.957,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het omgevingsplan waarbij de bevoegdheid is gedelegeerd aan het college</text:p>
                </table:table-cell>
                <table:table-cell table:style-name="cell_frame_all" table:number-rows-spanned="1" table:number-columns-spanned="1">
                  <text:p text:style-name="table_al">€ 1.24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ijzigen van het omgevingsplan (zonder delegatie)</text:p>
                </table:table-cell>
                <table:table-cell table:style-name="cell_frame_all" table:number-rows-spanned="1" table:number-columns-spanned="1">
                  <text:p text:style-name="table_al">€ 3.991,46</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5,80</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8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82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824,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66,7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66,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66,7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66,7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66,7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57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66,77</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Westerwolde is een tarief verschuldigd conform bijlage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treffende een vooroverle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reffende een principeverzoek:</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reffende een omgevingstafe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 vier weken na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acht weken na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35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Tarief 2025</text:span>
                    </text:span>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66,45</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plaatselijke niet-commerciële verenigingen en/of stichtingen om een vergunning op grond van artikel 3 van de Alcoholwet:</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892,4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892,40</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meerdaags) evenement of een risicovol evenement met hoog risicoprofiel (categorie C)</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gulier evenement of een ‘aandachtsevenement’ (categorie B) niet zijnde een evenement zoals genoemd in artikel 3.6 lid 1 sub 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gulier evenement of (categorie A) niet zijnde een evenement zoals genoemd in artikel 3.6 lid 1 sub a</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in artikel 3.6 lid 1 wordt indien ten behoeve van het evenement verkeersmaatregelen nodig zijn vermeerderd met:</text:p>
                </table:table-cell>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bedoeld in geldende en van toepassing zijnde Marktverordening gemeente Westerwolde</text:p>
                </table:table-cell>
                <table:table-cell table:style-name="cell_frame_all" table:number-rows-spanned="1" table:number-columns-spanned="1">
                  <text:p text:style-name="table_al">€ 398,40</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een week of een gedeelte daarv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een kalendermaand of een gedeelte daarva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ldig voor een kwartaal of een gedeelte daarva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ldig voor een kalenderjaar of een gedeelte daar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een week of een gedeelte daarv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een kalendermaand of een gedeelte daarva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ldig voor een kwartaal of een gedeelte daarva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ldig voor een kalenderjaar of een gedeelte daar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plaatsing of handhaving op de wachtlijst voor vent- en standplaatsvergunningen</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Gereserveerd: Huisvestigingswet 2014</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Gereserveerd: Vergunning onttrekken woonruimt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Gereserveerd: Vergunning samenvoegen woonruimt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Gereserveerd: Vergunning omzetten zelfstandige in onzelfstandige woonruimt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Gereserveerd: Split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2,90</text:p>
                </table:table-cell>
              </table:table-row>
            </table:table>
            <text:p text:style-name="table_bottom"/>
          </text:section>
          <text:p text:style-name="al"/>
          <text:p text:style-name="al">Aldus vastgesteld in de openbare vergadering d.d. 11 december 2024.</text:p>
          <text:p text:style-name="al"/>
          <text:p text:style-name="al">De raad voornoemd</text:p>
          <text:p text:style-name="al"/>
          <text:p text:style-name="al">Patrick Dave Nap </text:p>
          <text:p text:style-name="al">raadgriffier </text:p>
          <text:p text:style-name="al"/>
          <text:p text:style-name="al">Jaap Velema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42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gemeente Westerwolde 2025</meta:user-defined>
    <dc:language>nl</dc:language>
    <meta:user-defined meta:name="OVERHEIDop.locatietype/OVERHEIDop.gebiedsmarkering">Gemeente</meta:user-defined>
    <meta:user-defined meta:name="DC.title">Verordening op de heffing en de invordering van leges 2025 gemeente Westerwolde</meta:user-defined>
    <meta:user-defined meta:name="DCTERMS.W3CDTF/DCTERMS.available">2024-12-24</meta:user-defined>
    <meta:user-defined meta:name="DCTERMS.W3CDTF/OVERHEIDop.jaargang">2024</meta:user-defined>
    <meta:user-defined meta:name="OVERHEIDop.publicationIssue">544297</meta:user-defined>
    <meta:user-defined meta:name="OVERHEIDop.betreftRegeling">CVDR732373_1</meta:user-defined>
    <meta:user-defined meta:name="xs:date/OVERHEIDop.startdatum">2024-12-25</meta:user-defined>
    <meta:user-defined meta:name="OVERHEIDop.GmbID/DC.identifier">gmb-2024-544297</meta:user-defined>
    <meta:user-defined meta:name="OVERHEIDop.versieInformatie"/>
  </office:meta>
</office:document-meta>
</file>