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strekken van zwak-alcoholhoudende drank tijdens de nieuwjaarsbijeenkomst op 6 januari 2025 aan Vondelstraat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110372, Vondelstraat 1, ontheffing voor het verstrekken van zwak-alcoholhoudende drank tijdens de nieuwjaarsbijeenkomst op 6 januari 2025 (ontvangen 12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429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9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9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110372</meta:user-defined>
    <dc:language>nl</dc:language>
    <meta:user-defined meta:name="OVERHEIDop.locatietype/OVERHEIDop.gebiedsmarkering">Adres</meta:user-defined>
    <meta:user-defined meta:name="DC.title">Aanvraag vergunning voor het verstrekken van zwak-alcoholhoudende drank tijdens de nieuwjaarsbijeenkomst op 6 januari 2025 aan Vondelstraat 1 te Ouderkerk aan de Amst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292</meta:user-defined>
    <meta:user-defined meta:name="OVERHEIDop.GmbID/DC.identifier">gmb-2024-544292</meta:user-defined>
    <meta:user-defined meta:name="OVERHEIDop.versieInformatie"/>
  </office:meta>
</office:document-meta>
</file>