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bedrijfspand op het perceel nabij Bedrijvenweg  3A en 5 in (vlp. huisnummer 3B)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24 een besluit genomen op de aanvraag met zaaknummer Z2023-00001278 voor een omgevingsvergunning voor het bouwen van een bedrijfspand op locatie nabij Bedrijvenweg 3A en 5 in (vlp. huisnummer 3B) Andij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 februar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429</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9</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9</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78</meta:user-defined>
    <meta:user-defined meta:name="DCTERMS.abstract">Betreft: Besluit op locatie nabij Bedrijvenweg  3A en 5 in (vlp. huisnummer 3B) Andijk</meta:user-defined>
    <dc:language>nl</dc:language>
    <meta:user-defined meta:name="OVERHEIDop.locatietype/OVERHEIDop.gebiedsmarkering">Vlak</meta:user-defined>
    <meta:user-defined meta:name="DC.title">Besluit aanvraag omgevingsvergunning voor het  bouwen van een bedrijfspand op het perceel nabij Bedrijvenweg  3A en 5 in (vlp. huisnummer 3B) Andijk (reguliere voorbereidingsprocedure)</meta:user-defined>
    <meta:user-defined meta:name="DCTERMS.W3CDTF/DCTERMS.available">2024-02-05</meta:user-defined>
    <meta:user-defined meta:name="DCTERMS.W3CDTF/OVERHEIDop.jaargang">2024</meta:user-defined>
    <meta:user-defined meta:name="OVERHEIDop.publicationIssue">54429</meta:user-defined>
    <meta:user-defined meta:name="OVERHEIDop.GmbID/DC.identifier">gmb-2024-54429</meta:user-defined>
    <meta:user-defined meta:name="OVERHEIDop.versieInformatie"/>
  </office:meta>
</office:document-meta>
</file>