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raam van 16 tot en met 22 februari 2024 aan Stationsplein 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110303, Stationsplein 1, het plaatsen van een kraam van 16 t/m 22 februari 2024 (ontvangen 13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428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8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8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110303</meta:user-defined>
    <dc:language>nl</dc:language>
    <meta:user-defined meta:name="OVERHEIDop.locatietype/OVERHEIDop.gebiedsmarkering">Adres</meta:user-defined>
    <meta:user-defined meta:name="DC.title">Aanvraag vergunning voor het plaatsen van een kraam van 16 tot en met 22 februari 2024 aan Stationsplein 1 te Duivendrech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289</meta:user-defined>
    <meta:user-defined meta:name="OVERHEIDop.GmbID/DC.identifier">gmb-2024-544289</meta:user-defined>
    <meta:user-defined meta:name="OVERHEIDop.versieInformatie"/>
  </office:meta>
</office:document-meta>
</file>