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 inrichting aan Wilhelminakade 13 &amp;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9322, Wilhelminakade 13 &amp; 23, het exploiteren van een horeca inrichting (ontvangen 1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442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exploiteren van een horeca inrichting aan Wilhelminakade 13 &amp; 23 te Uitho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284</meta:user-defined>
    <meta:user-defined meta:name="OVERHEIDop.GmbID/DC.identifier">gmb-2024-544284</meta:user-defined>
    <meta:user-defined meta:name="OVERHEIDop.versieInformatie"/>
  </office:meta>
</office:document-meta>
</file>