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30 december 2024 tot en met 15 januari 2025 aan Rugstreeppad 5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108551, Rugstreeppad 5, het plaatsen van een afvalcontainer van 30 december 2024 t/m 15 januari 2025 (ontvangen 07-12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44283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28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28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108551</meta:user-defined>
    <dc:language>nl</dc:language>
    <meta:user-defined meta:name="OVERHEIDop.locatietype/OVERHEIDop.gebiedsmarkering">Adres</meta:user-defined>
    <meta:user-defined meta:name="DC.title">Aanvraag vergunning voor het plaatsen van een afvalcontainer van 30 december 2024 tot en met 15 januari 2025 aan Rugstreeppad 5 te Uithoor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4283</meta:user-defined>
    <meta:user-defined meta:name="OVERHEIDop.GmbID/DC.identifier">gmb-2024-544283</meta:user-defined>
    <meta:user-defined meta:name="OVERHEIDop.versieInformatie"/>
  </office:meta>
</office:document-meta>
</file>