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0 december 2024;</text:p>
            <text:p text:style-name="al">gelet op artikel 221 van de Gemeentewet;</text:p>
            <text:p text:style-name="al">besluit vast te stellen de volgende verordening:</text:p>
            <text:p text:style-name="al"/>
            <text:p text:style-name="al">
            <text:span text:style-name="nadrukvet">VERORDENING OP DE HEFFING EN DE INVORDERING VAN BELASTINGEN OP ROERENDE WOON- EN BEDRIJFSRUIMTEN 2025</text:span>
            <text:span text:style-name="nadrukvet">(versie 10 decemb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 </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817%</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174%</text:p>
                      </text:list-item>
                      <text:list-item text:style-override="id1-3-2-2-7-2-3-2-3-2">
                        <text:number>2.</text:number>
                        <text:p text:style-name="al">voor roerende zaken die niet in hoofdzaak tot woning dienen 0,6144%</text:p>
                      </text:list-item>
                    </text:list>
                  </text:list-item>
                </text:list>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4 van 21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en op roerende woon- en bedrijfsruimten in die periode plaatsvindt.</text:p>
              </text:list-item>
              <text:list-item text:style-override="id1-3-2-2-10-5">
                <text:number>4.</text:number>
                <text:p text:style-name="al">De datum van ingang van de heffing is 1 januari 2025.</text:p>
              </text:list-item>
              <text:list-item text:style-override="id1-3-2-2-10-6">
                <text:number>5.</text:number>
                <text:p text:style-name="al">Deze verordening wordt aangehaald als “Verordening belastingen op roerende woon- en bedrijfsruimten 2025”. </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24</meta:user-defined>
    <meta:user-defined meta:name="DCTERMS.W3CDTF/OVERHEIDop.jaargang">2024</meta:user-defined>
    <meta:user-defined meta:name="OVERHEIDop.publicationIssue">544281</meta:user-defined>
    <meta:user-defined meta:name="OVERHEIDop.betreftRegeling">CVDR732368_1</meta:user-defined>
    <meta:user-defined meta:name="xs:date/OVERHEIDop.startdatum">2024-12-25</meta:user-defined>
    <meta:user-defined meta:name="OVERHEIDop.GmbID/DC.identifier">gmb-2024-544281</meta:user-defined>
    <meta:user-defined meta:name="OVERHEIDop.versieInformatie"/>
  </office:meta>
</office:document-meta>
</file>