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4-5-1-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burgemeester en wethouders van 12 november 2024</text:p>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5</text:span>
          </text:p>
            <text:p text:style-name="al">
            <text:span text:style-name="nadrukvet">(Legesverorden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p text:style-name="al"/>
                <text:list text:style-name="id1-3-2-2-2-2-4">
                  <text:list-item text:style-override="id1-3-2-2-2-2-4-1">
                    <text:number>a.</text:number>
                    <text:p text:style-name="al">het in behandeling nemen van een aanvraag tot het verlenen van een dienst of het nemen van een besluit; </text:p>
                  </text:list-item>
                  <text:list-item text:style-override="id1-3-2-2-2-2-4-2">
                    <text:number>b.</text:number>
                    <text:p text:style-name="al">het verlenen van een dienst op aanvraag; of </text:p>
                  </text:list-item>
                  <text:list-item text:style-override="id1-3-2-2-2-2-4-3">
                    <text:number>c.</text:number>
                    <text:p text:style-name="al">het verrichten van handelingen ten behoeve van een aanvraag van een document; </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van aanvragen van verklaringen omtrent inkomen en vermogen;</text:p>
              </text:list-item>
              <text:list-item text:style-override="id1-3-2-2-4-4-3">
                <text:number>c.</text:number>
                <text:p text:style-name="al">van aanvragen voor de afgifte van attestaties de vita, strekkende tot belang van pensioenen, lijfrenten en andere periodieke uitkeringen ten laste van de staat, provinciën, gemeenten, waterschappen en andere publiekrechtelijke lichamen;</text:p>
              </text:list-item>
              <text:list-item text:style-override="id1-3-2-2-4-4-4">
                <text:number>d.</text:number>
                <text:p text:style-name="al">van aanvragen voor de afgifte van de aan belanghebben¬de uit te reiken, afschriften of uittreksels van besluiten, akten en beschikkingen, houdende benoeming, bevordering, verhoging van bezoldiging of ontslag van ambtenaren en leden van colleges of commissies;</text:p>
              </text:list-item>
              <text:list-item text:style-override="id1-3-2-2-4-4-5">
                <text:number>e.</text:number>
                <text:p text:style-name="al">van het afgeven van beschikkingen op verzoekschriften en bezwaarschriften ter zake van plaatselijke belastingen;</text:p>
              </text:list-item>
              <text:list-item text:style-override="id1-3-2-2-4-4-6">
                <text:number>f.</text:number>
                <text:p text:style-name="al">van aanvragen als bedoeld onder 1.17.2.4 van de tabel behorende tot deze verordening:</text:p>
                <text:list text:style-name="id1-3-2-2-4-4-6-3">
                  <text:list-item text:style-override="id1-3-2-2-4-4-6-3-1">
                    <text:number>1.</text:number>
                    <text:p text:style-name="al">welke strekken tot een liefdadig of een gods¬dienstig of een ander levensbeschouwelijk doel of tot bevordering van een algemeen belang;</text:p>
                  </text:list-item>
                  <text:list-item text:style-override="id1-3-2-2-4-4-6-3-2">
                    <text:number>2.</text:number>
                    <text:p text:style-name="al">voor het houden van openbare inzamelingen van gel¬den en/of goederen door de gemeente gesubsidieerde instellingen;</text:p>
                  </text:list-item>
                  <text:list-item text:style-override="id1-3-2-2-4-4-6-3-3">
                    <text:number>3.</text:number>
                    <text:p text:style-name="al">voor het gebruik van een (stand)plaats ter bevordering van onderwijs, wetenschappen of kunst;</text:p>
                  </text:list-item>
                </text:list>
              </text:list-item>
              <text:list-item text:style-override="id1-3-2-2-4-4-7">
                <text:number>g.</text:number>
                <text:p text:style-name="al">van aanvragen als bedoeld onder 1.7.1 van de tabel behorende tot deze verordening welke strekken tot een liefdadig doel, een godsdienstig of een ander levensbeschouwelijk doel;</text:p>
              </text:list-item>
              <text:list-item text:style-override="id1-3-2-2-4-4-8">
                <text:number>h.</text:number>
                <text:p text:style-name="al">het in behandeling nemen van een aanvraag voor een omgevingsvergunning voor een gemeentelijk monument dan wel rijksmonument als deze betrekking heeft op een activiteit als bedoeld in artikel 5.1, eerste lid, aanhef en onder a en b en artikel 5.1, tweede lid aanhef en onder a van de Omgevingswe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met uitzondering voor het in behandeling nemen voor het afgeven, wijzigen of verlengen van een invaliden- of gehandicapten parkeerkaart (artikel 1.15.3.1 tot en met 1.15.3.3 van de Tarieventabel) en aanvragen van gehandicaptenparkeerplaats (artikel 1.15.6.1 van de tarieventabel),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4.3 (akten burgerlijke stand);</text:p>
                  </text:list-item>
                  <text:list-item text:style-override="id1-3-2-2-10-3-2-3-2">
                    <text:number>2.</text:number>
                    <text:p text:style-name="al">onderdeel 1.4.5 (papieren verstrekking uit Basisregistratie personen (BRP));</text:p>
                  </text:list-item>
                  <text:list-item text:style-override="id1-3-2-2-10-3-2-3-3">
                    <text:number>3.</text:number>
                    <text:p text:style-name="al">hoofdstuk 2 (reisdocumenten);</text:p>
                  </text:list-item>
                  <text:list-item text:style-override="id1-3-2-2-10-3-2-3-4">
                    <text:number>4.</text:number>
                    <text:p text:style-name="al">hoofdstuk 3 (rijbewijzen);</text:p>
                  </text:list-item>
                  <text:list-item text:style-override="id1-3-2-2-10-3-2-3-5">
                    <text:number>5.</text:number>
                    <text:p text:style-name="al">onderdeel 1.7.1 (verklaring omtrent het gedrag);</text:p>
                  </text:list-item>
                  <text:list-item text:style-override="id1-3-2-2-10-3-2-3-6">
                    <text:number>6.</text:number>
                    <text:p text:style-name="al">hoofdstuk 13 (kansspelen);</text:p>
                  </text:list-item>
                  <text:list-item text:style-override="id1-3-2-2-10-3-2-3-7">
                    <text:number>7.</text:number>
                    <text:p text:style-name="al">hoofdstuk 17 (diverse verstrekking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item text:style-override="id1-3-2-2-10-3-4">
                <text:number>c.</text:number>
                <text:p text:style-name="al">een gevolg zijn van door te belasten gewijzigde tarieven van Salude;</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4’ van 21 december 2023 en de bijbehorende Tarieventabel 2024,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maandag tot en met vrijdag</text:p>
                </table:table-cell>
                <table:table-cell table:style-name="cell_frame_all" table:number-rows-spanned="1" table:number-columns-spanned="1">
                  <text:p text:style-name="table_al">€ 636,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zaterdag</text:p>
                </table:table-cell>
                <table:table-cell table:style-name="cell_frame_all" table:number-rows-spanned="1" table:number-columns-spanned="1">
                  <text:p text:style-name="table_al">€ 1.156,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locatie</text:p>
                </table:table-cell>
                <table:table-cell table:style-name="cell_frame_all" table:number-rows-spanned="1" table:number-columns-spanned="1">
                  <text:p text:style-name="table_al">€ 422,8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locatie tussen vrijdag 17.00 uur en zaterdag 21.00 uur</text:p>
                </table:table-cell>
                <table:table-cell table:style-name="cell_frame_all" table:number-rows-spanned="1" table:number-columns-spanned="1">
                  <text:p text:style-name="table_al">€ 570,80</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Indien het bruidspaar of de geregistreerde partners gebruik maken van een bescheiden ceremonie die geleid wordt door een buitengewoon ambtenaar van de burgerlijke stand, zoals aangegeven in het Reglement burgerlijke stand.</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Indien het bruidspaar of de geregistreerde partners gebruik maken van een bescheiden ceremonie, tegen een gereduceerd tarief, die geleid wordt door een ambtenaar van de burgerlijke stand, zoals aangegeven in het Reglement burgerlijke stand.</text:p>
                </table:table-cell>
                <table:table-cell table:style-name="cell_frame_all" table:number-rows-spanned="1" table:number-columns-spanned="1">
                  <text:p text:style-name="table_al">€ 114,7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en leges voor een huwelijk of partnerschapsregistratie worden geheven binnen de door burgemeester en wethouders in het Reglement burgerlijke stand vastgestelde 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zonder ceremonie</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benoeming van een Buitengewoon Ambtenaar van de Burgerlijke Stand voor één dag (reeds beëdigd bij de rechtbank)</text:p>
                </table:table-cell>
                <table:table-cell table:style-name="cell_frame_all" table:number-rows-spanned="1" table:number-columns-spanned="1">
                  <text:p text:style-name="table_al">€ 81,40</text:p>
                </table:table-cell>
              </table:table-row>
              <table:table-row table:style-name="row">
                <table:table-cell table:style-name="cell_frame_all" table:number-rows-spanned="1" table:number-columns-spanned="1">
                  <text:p text:style-name="table_al">1.1.7.a</text:p>
                </table:table-cell>
                <table:table-cell table:style-name="cell_frame_all" table:number-rows-spanned="1" table:number-columns-spanned="1">
                  <text:p text:style-name="table_al">Voor de benoeming van een Buitengewoon Ambtenaar van de Burgerlijke Stand voor één dag (niet beëdigd bij de rechtbank)</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de voltrekking van een huwelijk of registratie van een partnerschap plaatsvindt in een bijzonder huis op grond van artikel 64, Boek 1, van het Burgerlijk Wetboek worden de in 1.1.1, 1.1.2 en 1.1.4 genoemde tarieven verhoogd met</text:p>
                </table:table-cell>
                <table:table-cell table:style-name="cell_frame_all" table:number-rows-spanned="1" table:number-columns-spanned="1">
                  <text:p text:style-name="table_al">€ 114,7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Indien de voltrekking van een huwelijk of registratie van een partnerschap plaatsvindt in de burgerzaal worden de onder 1.1.1 en 1.1.2 genoemde tarieven verhoogd met</text:p>
                </table:table-cell>
                <table:table-cell table:style-name="cell_frame_all" table:number-rows-spanned="1" table:number-columns-spanned="1">
                  <text:p text:style-name="table_al">€ 138,9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een wijziging (bijv. datum, tijdstip, locatie etc.) na zes weken na de eerste reservering bedragen</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oor het afzeggen van een reservering voor de voltrekking van een huwelijk of registratie van een partnerschap bedragen</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Het tarief bedraagt voor het verstrekken van een trouw-, partnerschapsboekje zonder omsla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schikbaar stellen van een gemeentelijke getuige bij een huwelijksvoltrekking of een geregistreerd partnerschap per getuige</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het in behandeling nemen van een aanvraag tot het verstrekken van inlichtingen op opgaven uit de registers van de burgerlijke stand per persoon per akte</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het doen van naspeuringen in de registers van de burgerlijke stand, voor ieder daaraan besteed kwartier</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¹</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2">
                  <text:p text:style-name="table_al">
                    <text:span text:style-name="nadrukcur">¹ De tarieven zijn gebaseerd op het Ontwerpbesluit wijziging Besluit paspoortgelden voor 20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²</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text:p>
                </table:table-cell>
                <table:table-cell table:style-name="cell_frame_all" table:number-rows-spanned="2" table:number-columns-spanned="1">
                  <text:p text:style-name="table_al">€ 48,15</text:p>
                </table:table-cell>
              </table:table-row>
              <table:table-row table:style-name="row">
                <table:table-cell table:style-name="cell_frame_all" table:number-rows-spanned="1" table:number-columns-spanned="1">
                  <text:p text:style-name="table_al">vernieuwen of omwisselen van een rijbewijs</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2">
                  <text:p text:style-name="table_al">
                    <text:span text:style-name="nadrukcur">² De tarieven onder 13.1 en 13.2 zijn gebaseerd op de door RDW gepubliceerde maximum tarieven 202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aanvraag digitaal</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een selectie uit de geautomatiseerde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text:p>
                </table:table-cell>
                <table:table-cell table:style-name="cell_frame_all" table:number-rows-spanned="1" table:number-columns-spanned="1">
                  <text:p text:style-name="table_al">€ 112,8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aanvraag digitaal</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astgoedinformatie en bodem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mechanisch vervaardigde kopie van een bestaande tekening op plattegrond of van een gedeelte van een digitaal bestand geldt het tarief zoals genoemd in artikel 1.17.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arbovenop komt een bedrag per besteed kwartier van</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erstrekken van bodem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indien een aanvraag wordt gedaan door middel van het digitale aanvraagformulier</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indien een aanvraag schriftelijk of telefonisch wordt ingediend</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 digitaal aangevraagd</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fotokopi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21,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vijfde lid, zesde lid van de Leegstandwet</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artikel 1.10.1 en 1.10.2 gelijktijdig worden ingediend en woonruimten in hetzelfde gebouw, zoals een flat, school of kantoor betreffen, worden de in die artikel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332,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Onttrekkingsvergunning als bedoeld in artikel 21 van de Huisvestingswet 2014</text:p>
                </table:table-cell>
                <table:table-cell table:style-name="cell_frame_all" table:number-rows-spanned="1" table:number-columns-spanned="1">
                  <text:p text:style-name="table_al">€ 44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Samenvoegingsvergunning als bedoeld in artikel 21 van de Huisvestingswet 2014</text:p>
                </table:table-cell>
                <table:table-cell table:style-name="cell_frame_all" table:number-rows-spanned="1" table:number-columns-spanned="1">
                  <text:p text:style-name="table_al">€ 332,9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Omzettingsvergunning als bedoeld in artikel 21 van de Huisvestingswet 2014</text:p>
                </table:table-cell>
                <table:table-cell table:style-name="cell_frame_all" table:number-rows-spanned="1" table:number-columns-spanned="1">
                  <text:p text:style-name="table_al">€ 44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Woningvormingsvergunning als bedoeld in artikel 21 van de Huisvestingswet 2014</text:p>
                </table:table-cell>
                <table:table-cell table:style-name="cell_frame_all" table:number-rows-spanned="1" table:number-columns-spanned="1">
                  <text:p text:style-name="table_al">€ 44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Opkoopbeschermingsvergunning als bedoeld in artikel 41 van de Huisvestingswet 2014</text:p>
                </table:table-cell>
                <table:table-cell table:style-name="cell_frame_all" table:number-rows-spanned="1" table:number-columns-spanned="1">
                  <text:p text:style-name="table_al">€ 44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n voor iedere volgende speelautomaat € 43,35 x het aantal speelautomaten waarvoor de vergunning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Het in 1.13.1.1 gestelde is van overeenkomstige toepassing indien de vergunning geldt voor een tijdvak, korter dan twaalf maanden of langer dan twaalf maanden maar ten hoogste vier jaar, met dien verstande dat de in 1.13.1.1 bedoel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Het in 1.13.1.1 gestelde is van overeenkomstige toepassing indien de vergunning geldt voor een tijdvak, van meer dan vier jaar of voor onbepaalde tijd, met dien verstande dat voor toepassing van onderdeel a. in plaats van € 72,00 een bedrag van € 288,00 en in plaats van € 43,35 een bedrag van € 173,40 gel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instemmingbesluit of vergunning als bedoeld in artikel 2.1 lid 1 van de Algemene verordening ondergrondse infrastructuur gemeente Katwijk 2016</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de werkzaamheden plaatsvinden in de door de gemeente beheerde, openbare gemeentegrond, wordt het tarief genoemd in 1.14.1 per strekkende meter sleuf verhoogd m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het een fiber to the home glasvezelproject betreft met een omvang van 500 of meer aaneengesloten verblijfseenheden wordt het tarief genoemd in 1.14.1 per in het werk aan te sluiten verblijfseenheid, verhoogd me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met betrekking tot een melding overleg moet plaatsvinden tussen gemeente, andere beheerders van openbare grond en aanbieder van netwerk, verhoogd met</text:p>
                </table:table-cell>
                <table:table-cell table:style-name="cell_frame_all" table:number-rows-spanned="1" table:number-columns-spanned="1">
                  <text:p text:style-name="table_al">€ 188,4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Als een aanvrager zijn aanvraag als bedoeld in artikel 1.14.1 intrekt terwijl deze reeds in behandeling is genomen door de gemeente, bestaat aanspraak op teruggaaf van 75% van het in artikel 1.14.1.1 of 1.14.1.2 genoem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melding voor werkzaamheden van niet-ingrijpende aard als bedoeld in artikel 2.1 lid 2 of voor de melding van een calamiteit als bedoeld in artikel 2.1 lid 4 van de Algemene verordening ondergrondse infrastructuur gemeente Katwijk 20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een opbreking tot 50 meter</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opbrekingen groter dan 50 meter</text:p>
                </table:table-cell>
                <table:table-cell table:style-name="cell_frame_all" table:number-rows-spanned="1" table:number-columns-spanned="1">
                  <text:p text:style-name="table_al">€ 14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Verkeer en vervoe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spreekuurconsult aan de GGD arts*</text:p>
                </table:table-cell>
                <table:table-cell table:style-name="cell_frame_all" table:number-rows-spanned="1" table:number-columns-spanned="1">
                  <text:p text:style-name="table_al">€ 176,6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huisbezoek van de GGD arts*</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bij een dossieronderzoek van de GGD arts*</text:p>
                </table:table-cell>
                <table:table-cell table:style-name="cell_frame_all" table:number-rows-spanned="1" table:number-columns-spanned="1">
                  <text:p text:style-name="table_al">€ 14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ven Salude zijn met 2,5% verhoo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lenen van een duplicaat gehandicaptenparkeerkaart</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Als een aanvrager zijn aanvraag als bedoeld in artikel 1.15.3.1, 1.15.3.2, of 1.15.3.3 intrekt terwijl deze reeds in behandeling is genomen door de gemeente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Als een aanvrager zijn aanvraag als bedoeld in artikel 1.15.3.1, 1.15.3.2 of 1.15.3.3 intrekt terwijl er nog geen consult heeft plaatsgevonden bedraagt het tarief</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1.15.5.3</text:p>
                </table:table-cell>
                <table:table-cell table:style-name="cell_frame_all" table:number-rows-spanned="1" table:number-columns-spanned="1">
                  <text:p text:style-name="table_al">Als een aanvrager twee maal niet is verschenen op een spreekuurconsult of huisbezoek als bedoeld in artikel 1.15.3.1 of 1.15.3.2 wordt een tarief in rekening gebracht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plaats (GPP) als bedoeld in art. 26 RVV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tot het verkrijgen van een gereserveerde gehandicaptenparkeerplaats</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Het realiseren van een gehandicaptenparkeerplaats</text:p>
                </table:table-cell>
                <table:table-cell table:style-name="cell_frame_all" table:number-rows-spanned="1" table:number-columns-spanned="1">
                  <text:p text:style-name="table_al">€ 189,60</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wijzigen van het kenteken op het onderbord bij een GPP</text:p>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Verplaatsen van een GPP</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1.15.6.5</text:p>
                </table:table-cell>
                <table:table-cell table:style-name="cell_frame_all" table:number-rows-spanned="1" table:number-columns-spanned="1">
                  <text:p text:style-name="table_al">Intrekken van gereserveerde GP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5.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2" table:number-columns-spanned="1">
                  <text:p text:style-name="table_al">€ 151,45</text:p>
                </table:table-cell>
              </table:table-row>
              <table:table-row table:style-name="row">
                <table:table-cell table:style-name="cell_frame_all" table:number-rows-spanned="1" table:number-columns-spanned="1">
                  <text:p text:style-name="table_al">voor een vergunning voor het plaatsen van een laadpaal voor het opladen van elektrische motorvoertuigen, als bedoeld in artikel 2:11 van de A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3" table:number-columns-spanned="1">
                  <text:p text:style-name="table_al">1.17.2.2</text:p>
                </table:table-cell>
                <table:table-cell table:style-name="cell_frame_all" table:number-rows-spanned="1" table:number-columns-spanned="1">
                  <text:p text:style-name="table_al">fysieke afschriften, doorslagen of fotokopieën van stukken op grond van de Wet open overheid (Woo) of de Wet hergebruik van overheidsinformatie (Who), voor zover daarvoor niet elders in deze tabel of in een andere wettelijke regeling een tarief is opgenomen in</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zwart/wit</text:p>
                </table:table-cell>
              </table:table-row>
              <table:table-row table:style-name="row">
                <table:table-cell table:style-name="cell_frame_all" table:number-rows-spanned="5" table:number-columns-spanned="1">
                  <text:p text:style-name="table_al">1.17.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17.2.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2" table:number-columns-spanned="1">
                  <text:p text:style-name="table_al">1.17.2.3</text:p>
                </table:table-cell>
                <table:table-cell table:style-name="cell_frame_all" table:number-rows-spanned="1" table:number-columns-spanned="1">
                  <text:p text:style-name="table_al">Digitale data voor zover daarvoor niet elders in deze tabel of in een andere wettelijke regeling een tarief is opgenomen per bestand € 5,0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per usb-stick 8gb vervallen</text:p>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Een beschikking op aanvraag, van een vergunning of ontheffing, dan wel elk stuk in het persoonlijk belang van de aanvrager opgemaakt, voor zover voor deze stukken niet elders in deze tabel of in een andere wettelijke regeling een tarief is opgenomen, per beschikking</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nadeelcompensatie als bedoeld in artikel 4, lid 4 van de Verordening Nadeelcompensatieverordening Katwijk</text:p>
                </table:table-cell>
                <table:table-cell table:style-name="cell_frame_all" table:number-rows-spanned="1" table:number-columns-spanned="1">
                  <text:p text:style-name="table_al">€ 382,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Milieupas en metrocontainerpa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nemen van een aanvraag tot het verstrekken van een vervangende milieu- of containerpas bedraagt:</text:p>
                </table:table-cell>
                <table:table-cell table:style-name="cell_frame_all" table:number-rows-spanned="1" table:number-columns-spanned="1">
                  <text:p text:style-name="table_al">€ 20,0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Hoofdstuk 2 Dienstverlening en besluiten in het kader van de Omgevingswet </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 Algemene bepal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it hoofdstuk wordt verstaan onder bouwkosten:</text:p>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de kosten die worden berekend aan de hand van de ‘ROEB-lijst” zoals opgenomen in de bijlage bij deze tarieventabel;</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redzaamheid geschiedt de prijs die aan een derde in het economische verkeer zou moeten worden betaald voor het tot stand brengen van het bouwwerk waarop de aanvraag betrekking heeft, de omzetbelasting daarin niet inbegrepe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dit hoofdstuk wordt verstaan onder principeverzoek:</text:p>
                </table:table-cell>
              </table:table-row>
              <table:table-row table:style-name="row">
                <table:table-cell table:style-name="cell_frame_all" table:number-rows-spanned="1" table:number-columns-spanned="1">
                  <text:p text:style-name="table_al">2.1.5.a</text:p>
                </table:table-cell>
                <table:table-cell table:style-name="cell_frame_all" table:number-rows-spanned="1" table:number-columns-spanned="1">
                  <text:p text:style-name="table_al">Intaketafel: het toetsen van (complexe) principeverzoeken met een globaal karakter aan de doelstellingen van de gemeente zoals verwoord in de Omgevingsvisie Katwijk en de Maatschappelijke agenda (MAG)</text:p>
                </table:table-cell>
              </table:table-row>
              <table:table-row table:style-name="row">
                <table:table-cell table:style-name="cell_frame_all" table:number-rows-spanned="5" table:number-columns-spanned="1">
                  <text:p text:style-name="table_al">2.1.5.b</text:p>
                </table:table-cell>
                <table:table-cell table:style-name="cell_frame_all" table:number-rows-spanned="1" table:number-columns-spanned="1">
                  <text:p text:style-name="table_al">Omgevingstafel: voor de meeste initiatieven geldt de route van de omgevingstafel. Op de omgevingstafel wordt er beoordeeld of het initiatief ruimtelijk aanvaardbaar is. Hierbij is het noodzakelijk dat elke betrokken beleidsdiscipline een oordeel geeft welke uitmondt in een integrale afweging. Deze uitkomst noemen we het integraal advies, deze ontvangt u van ons na de omgevingstafel.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5-1-3-18-1-1">
                    <text:list-item text:style-override="id1-3-2-4-5-1-3-18-1-1-1">
                      <text:number>1.</text:number>
                      <text:p text:style-name="table_al"> Initiatieven die weinig tot geen impact hebben op de omgeving worden intern beoordeeld. Hier ontvangt u schriftelijk de uitkomst van (eenvoudige omgevingstafel);</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5-1-3-20-1-1">
                    <text:list-item text:style-override="id1-3-2-4-5-1-3-20-1-1-1">
                      <text:number>2.</text:number>
                      <text:p text:style-name="table_al"> Initiatieven die een impact hebben op de omgeving, in een ontwikkelgebied beoogd zijn en/of complex zijn, worden beoordeeld op de omgevingstafel waarbij de aanvrager zelf aanwezig is om een toelichting te geven van ca. 30 minuten (complexe omgevingstafel).</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2">
                  <text:p text:style-name="table_al">
                    <text:span text:style-name="nadrukvet">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2">
                  <text:p text:style-name="table_al">
                    <text:span text:style-name="nadrukvet">Principeverz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voor een eenvoudige omgevingstafel:</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voor een complexe omgevingstafel:</text:p>
                </table:table-cell>
                <table:table-cell table:style-name="cell_frame_all" table:number-rows-spanned="1" table:number-columns-spanned="1">
                  <text:p text:style-name="table_al">€ 600,0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indien de bouwkosten minder dan € 20.000,00 bedragen:</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15,36</text:p>
                </table:table-cell>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indien de bouwkosten € 100.000,00 tot € 200.000,00 bedragen:</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16,80</text:p>
                </table:table-cell>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indien de bouwkosten € 200.000,00 tot € 1.000.000,00 bedragen:</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89,80</text:p>
                </table:table-cell>
              </table:table-row>
              <table:table-row table:style-name="row">
                <table:table-cell table:style-name="cell_frame_all" table:number-rows-spanned="1" table:number-columns-spanned="1">
                  <text:p text:style-name="table_al">2.5.f</text:p>
                </table:table-cell>
                <table:table-cell table:style-name="cell_frame_all" table:number-rows-spanned="1" table:number-columns-spanned="1">
                  <text:p text:style-name="table_al">indien de bouwkosten € 1.000.000,00 tot € 5.000.000,00 bedrag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504,00</text:p>
                </table:table-cell>
              </table:table-row>
              <table:table-row table:style-name="row">
                <table:table-cell table:style-name="cell_frame_all" table:number-rows-spanned="1" table:number-columns-spanned="1">
                  <text:p text:style-name="table_al">2.5.g</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2.6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indien de bouwkosten minder dan € 20.000,00 bedragen:</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6,4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35,84</text:p>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36,00</text:p>
                </table:table-cell>
              </table:table-row>
              <table:table-row table:style-name="row">
                <table:table-cell table:style-name="cell_frame_all" table:number-rows-spanned="1" table:number-columns-spanned="1">
                  <text:p text:style-name="table_al">2.6.d</text:p>
                </table:table-cell>
                <table:table-cell table:style-name="cell_frame_all" table:number-rows-spanned="1" table:number-columns-spanned="1">
                  <text:p text:style-name="table_al">indien de bouwkosten € 100.000,00 tot € 200.000,00 bedragen:</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39,20</text:p>
                </table:table-cell>
              </table:table-row>
              <table:table-row table:style-name="row">
                <table:table-cell table:style-name="cell_frame_all" table:number-rows-spanned="1" table:number-columns-spanned="1">
                  <text:p text:style-name="table_al">2.6.e</text:p>
                </table:table-cell>
                <table:table-cell table:style-name="cell_frame_all" table:number-rows-spanned="1" table:number-columns-spanned="1">
                  <text:p text:style-name="table_al">indien de bouwkosten € 200.000,00 tot € 1.000.000,00 bedragen:</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76,20</text:p>
                </table:table-cell>
              </table:table-row>
              <table:table-row table:style-name="row">
                <table:table-cell table:style-name="cell_frame_all" table:number-rows-spanned="1" table:number-columns-spanned="1">
                  <text:p text:style-name="table_al">2.6.f</text:p>
                </table:table-cell>
                <table:table-cell table:style-name="cell_frame_all" table:number-rows-spanned="1" table:number-columns-spanned="1">
                  <text:p text:style-name="table_al">indien de bouwkosten € 1.000.000,00 tot € 5.000.000,00 bedragen:</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176,00</text:p>
                </table:table-cell>
              </table:table-row>
              <table:table-row table:style-name="row">
                <table:table-cell table:style-name="cell_frame_all" table:number-rows-spanned="1" table:number-columns-spanned="1">
                  <text:p text:style-name="table_al">2.6.g</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9.5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4,25</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per m3 te slopen in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onverminderd het bepaalde in de andere artikelen van dit hoofdstuk als het ook gaat om de in die artikelen bedoelde activiteiten, per m3 te slopen inhou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als bedoeld in hoofdstuk 3 van het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a.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2a.b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2a.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en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4.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5.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5.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6.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6.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4,40</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8.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8.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1,75</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3,50</text:p>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Katwijk 2014 in samenhang met artikel 22.8 van de Omgevingswet en artikel 2.1a van het Omgevingsbesluit, bedraagt het tarief, onverminderd het bepaalde in de andere artikelen van dit hoofdstuk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59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in samenhang met een provinciale verordening of artikel 4:11 van de Algemene plaatselijke verordening Katwijk 2014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54,2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2.35.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657,65</text:p>
                </table:table-cell>
              </table:table-row>
              <table:table-row table:style-name="row">
                <table:table-cell table:style-name="cell_frame_all" table:number-rows-spanned="1" table:number-columns-spanned="1">
                  <text:p text:style-name="table_al">1. het in stand houden van een bestaand bouwwerk, bedoeld in artikel 3.1 van het Besluit bouwwerken leefomgeving;</text:p>
                </table:table-cell>
              </table:table-row>
              <table:table-row table:style-name="row">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3. 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4. 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 per maatwerkvoorschrift:</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8.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8.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ext:p text:style-name="table_al">2.38.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1 Overige uitg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5,70</text:p>
                </table:table-cell>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1">
                  <text:p text:style-name="table_al">2.40.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043,5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2" table:number-columns-spanned="1">
                  <text:p text:style-name="table_al">€ 1.043,50</text:p>
                </table:table-cell>
              </table:table-row>
              <table:table-row table:style-name="row">
                <table:table-cell table:style-name="cell_frame_all" table:number-rows-spanned="1" table:number-columns-spanned="1">
                  <text:p text:style-name="table_al">in behandeling is genomen:</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4.508,45</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a.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230,80</text:p>
                </table:table-cell>
              </table:table-row>
              <table:table-row table:style-name="row">
                <table:table-cell table:style-name="cell_frame_all" table:number-rows-spanned="1" table:number-columns-spanned="1">
                  <text:p text:style-name="table_al">2.46a.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46a.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de kosten die voor de te voeren procedure zoals voorafgaand aan het in behandeling nemen van de aanvraag aan de aanvrager schriftelijk is medegedeeld en blijkt uit een begroting die vanwege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4.508,4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a</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48.1.b</text:p>
                </table:table-cell>
                <table:table-cell table:style-name="cell_frame_all" table:number-rows-spanned="1" table:number-columns-spanned="1">
                  <text:p text:style-name="table_al">als sprake is van andere activiteiten dan bedoeld in het voorgaande onderdeel:</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ext:p text:style-name="table_al">€ 2.608,7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vervallen </text:span>
                  </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1">
                  <text:p text:style-name="table_al">voor een advies van de gemeenteraad: het bedrag van de voorafgaand aan het in behandeling nemen van de aanvraag om een omgevingsvergunning aan de aanvrager meegedeelde kosten, blijkend uit een begroting die door het college van burgemeester en wethouders is vastgesteld;</text:p>
                </table:table-cell>
                <table:table-cell table:style-name="cell_frame_all" table:number-rows-spanned="1" table:number-columns-spanned="1">
                  <text:p text:style-name="table_al">€ 612,05</text:p>
                </table:table-cell>
              </table:table-row>
              <table:table-row table:style-name="row">
                <table:table-cell table:style-name="cell_frame_all" table:number-rows-spanned="1" table:number-columns-spanned="1">
                  <text:p text:style-name="table_al">2.50.1.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d</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556,50</text:p>
                </table:table-cell>
              </table:table-row>
              <table:table-row table:style-name="row">
                <table:table-cell table:style-name="cell_frame_all" table:number-rows-spanned="1" table:number-columns-spanned="1">
                  <text:p text:style-name="table_al">2.50.1.e</text:p>
                </table:table-cell>
                <table:table-cell table:style-name="cell_frame_all" table:number-rows-spanned="1" table:number-columns-spanned="1">
                  <text:p text:style-name="table_al">voor een advies in andere gevallen dan bedoeld in dan bedoeld in de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len b, c of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voor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4"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4" table:number-columns-spanned="1"/>
              </table:table-row>
              <table:table-row table:style-name="row">
                <table:table-cell table:style-name="cell_frame_all" table:number-rows-spanned="1" table:number-columns-spanned="1">
                  <text:list text:style-name="id1-3-2-4-24-1-4-2-1-1">
                    <text:list-item text:style-override="id1-3-2-4-24-1-4-2-1-1-1">
                      <text:number>a.</text:number>
                      <text:p text:style-name="table_al"> voor dezelfde activiteit of activiteiten als waarop het omgevingsoverleg betrekking had;</text:p>
                    </text:list-item>
                  </text:list>
                </table:table-cell>
              </table:table-row>
              <table:table-row table:style-name="row">
                <table:table-cell table:style-name="cell_frame_all" table:number-rows-spanned="1" table:number-columns-spanned="1">
                  <text:list text:style-name="id1-3-2-4-24-1-4-3-1-1">
                    <text:list-item text:style-override="id1-3-2-4-24-1-4-3-1-1-1">
                      <text:number>b.</text:number>
                      <text:p text:style-name="table_al"> in overeenstemming met de uitkomsten van het conceptverzoek; en</text:p>
                    </text:list-item>
                  </text:list>
                </table:table-cell>
              </table:table-row>
              <table:table-row table:style-name="row">
                <table:table-cell table:style-name="cell_frame_all" table:number-rows-spanned="1" table:number-columns-spanned="1">
                  <text:list text:style-name="id1-3-2-4-24-1-4-4-1-1">
                    <text:list-item text:style-override="id1-3-2-4-24-1-4-4-1-1-1">
                      <text:number>c.</text:number>
                      <text:p text:style-name="table_al"> binnen 12 maanden na het laatste omgevingsoverleg of, als het omgevingsoverleg volgens afspraak leidt tot een kennisgeving aan de aanvrager, na de dagtekening van de kennisgeving.</text:p>
                    </text:list-item>
                  </text:list>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2" table:number-columns-spanned="1">
                  <text:p text:style-name="table_al">85,0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2" table:number-columns-spanned="1">
                  <text:p text:style-name="table_al">85,0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d</text:p>
                </table:table-cell>
                <table:table-cell table:style-name="cell_frame_all" table:number-rows-spanned="1" table:number-columns-spanned="1">
                  <text:p text:style-name="table_al">Bij gehele of gedeeltelijke intrekking op verzoek van het college van burgemeester en wethouder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13,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832,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415,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wijziging van een verleende vergunning op grond van de Alcoholwet in verband met uitsluitend een wijziging van de leidinggevende(n) in een inrichting </text:p>
                </table:table-cell>
                <table:table-cell table:style-name="cell_frame_all" table:number-rows-spanned="1" table:number-columns-spanned="1">
                  <text:p text:style-name="table_al">€ 16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1.5</text:p>
                </table:table-cell>
                <table:table-cell table:style-name="cell_frame_all" table:number-rows-spanned="1" table:number-columns-spanned="1">
                  <text:p text:style-name="table_al">Teruggaaf als gevolg van intrekking van een aanvraag tot het verkrijgen van een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vergunning op grond van artikel 3 van de Alcoholwet of een ontheffing als</text:p>
                </table:table-cell>
              </table:table-row>
              <table:table-row table:style-name="row">
                <table:table-cell table:style-name="cell_frame_all" table:number-rows-spanned="1" table:number-columns-spanned="1">
                  <text:p text:style-name="table_al">bedoeld in artikel 35 van de Alcoholw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aanvraag wordt ingetrokken binnen een termijn van 2 weken na het in behandeling nemen ervan: </text:p>
                </table:table-cell>
                <table:table-cell table:style-name="cell_frame_all" table:number-rows-spanned="2" table:number-columns-spanned="1">
                  <text:p text:style-name="table_al">90%</text:p>
                </table:table-cell>
              </table:table-row>
              <table:table-row table:style-name="row">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aanvraag wordt ingetrokken binnen na 2 weken en binnen 4 weken na het in behandeling nemen ervan: </text:p>
                </table:table-cell>
                <table:table-cell table:style-name="cell_frame_all" table:number-rows-spanned="2" table:number-columns-spanned="1">
                  <text:p text:style-name="table_al">75%</text:p>
                </table:table-cell>
              </table:table-row>
              <table:table-row table:style-name="row">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aanvraag wordt ingetrokken na 4 weken na het in behandeling nemen ervan: </text:p>
                </table:table-cell>
                <table:table-cell table:style-name="cell_frame_all" table:number-rows-spanned="2" table:number-columns-spanned="1">
                  <text:p text:style-name="table_al">25%</text:p>
                </table:table-cell>
              </table:table-row>
              <table:table-row table:style-name="row">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3.1.6</text:p>
                </table:table-cell>
                <table:table-cell table:style-name="cell_frame_all" table:number-rows-spanned="1" table:number-columns-spanned="1">
                  <text:p text:style-name="table_al">De teruggaaf als gevolg van het niet-ontvankelijk verklaren of buiten behandeling laten van een aanvraag tot het verkrijgen van een vergunning op grond van artikel 3 van de Alchoholwet of een ontheffing als bedoeld in artikel 35 van de Alcoholwet bedraagt: </text:p>
                </table:table-cell>
                <table:table-cell table:style-name="cell_frame_all" table:number-rows-spanned="2" table:number-columns-spanned="1">
                  <text:p text:style-name="table_al">50%</text:p>
                </table:table-cell>
              </table:table-row>
              <table:table-row table:style-name="row">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3.1.7</text:p>
                </table:table-cell>
                <table:table-cell table:style-name="cell_frame_all" table:number-rows-spanned="1" table:number-columns-spanned="1">
                  <text:p text:style-name="table_al">De teruggaaf als gevolg van het weigeren van een aanvraag tot het verkrijgen van een vergunning op grond van artikel 3 van de Alcoholwet of een ontheffing als bedoeld in artikel 35 van de Alcoholwet bedraagt: </text:p>
                </table:table-cell>
                <table:table-cell table:style-name="cell_frame_all" table:number-rows-spanned="2" table:number-columns-spanned="1">
                  <text:p text:style-name="table_al">20%</text:p>
                </table:table-cell>
              </table:table-row>
              <table:table-row table:style-name="row">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om een exploitatievergunning als bedoeld in artikel 2:28 van de APV</text:p>
                </table:table-cell>
                <table:table-cell table:style-name="cell_frame_all" table:number-rows-spanned="1" table:number-columns-spanned="1">
                  <text:p text:style-name="table_al">€ 83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236,5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Het tarief bedraagt voor het in behandeling nemen van aanvragen voor een jaarlijks terugkerende evenementenvergunning en daaraan gerelateerde vergunningen en/of ontheffing(en), welke betrekking heeft op een dag (evenement) die is aangewezen als collectieve festiviteit. Dit is inclusief alle aan de collectieve festiviteit gekoppelde vergunningen en ontheffingen (geluidshinder, alcoholwet art. 35, evenementenvergunning e.a.) </text:p>
                </table:table-cell>
                <table:table-cell table:style-name="cell_frame_all" table:number-rows-spanned="1" table:number-columns-spanned="1">
                  <text:p text:style-name="table_al">€ 74,1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het een A-evenement betreft zoals bedoeld in het "Kader evenementveiligheid" van de Veiligheidsregio Hollands Midden:</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indien het een B-evenement betreft zoals bedoeld in het "Kader evenementveiligheid" van de Veiligheidsregio Hollands Midden, zonder risico verwachting:</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indien het een B-evenement betreft zoals bedoeld in het "Kader evenementveiligheid" van de Veiligheidsregio Hollands Midden, met risico verwachting:</text:p>
                </table:table-cell>
                <table:table-cell table:style-name="cell_frame_all" table:number-rows-spanned="1" table:number-columns-spanned="1">
                  <text:p text:style-name="table_al">€ 400,8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indien het een C-evenement betreft zoals bedoeld in het "Kader evenementveiligheid" van de Veiligheidsregio Hollands Midden:</text:p>
                </table:table-cell>
                <table:table-cell table:style-name="cell_frame_all" table:number-rows-spanned="1" table:number-columns-spanned="1">
                  <text:p text:style-name="table_al">€ 2.404,70</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Voor een spoedbehandeling (indiening korter dan 4 weken voor de activiteit) van de onder artikel 3.2.1 tot en met 3.2.3.4 genoemde aanvragen, worden de in die onderdelen genoemde leges vermeer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201,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01,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65,2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6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gunningen op grond van Algemene plaatselijke verordening en overige vergun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in behandeling nemen van een ontheffing geluidshinder als bedoeld in artikel 4.6 van de APV</text:p>
                </table:table-cell>
                <table:table-cell table:style-name="cell_frame_all" table:number-rows-spanned="1" table:number-columns-spanned="1">
                  <text:p text:style-name="table_al">€ 153,3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vergunning voor een uitstalling als bedoeld in artikel 2.10 van de APV</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een vergunning voor een reclamebord </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oor een vergunning voor het plaatsen van een bouwkraan </text:p>
                </table:table-cell>
                <table:table-cell table:style-name="cell_frame_all" table:number-rows-spanned="1" table:number-columns-spanned="1">
                  <text:p text:style-name="table_al">€ 220,4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Voor een vergunning voor een bouwplaats </text:p>
                </table:table-cell>
                <table:table-cell table:style-name="cell_frame_all" table:number-rows-spanned="1" table:number-columns-spanned="1">
                  <text:p text:style-name="table_al">€ 220,4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Voor een vergunning voor een terras </text:p>
                </table:table-cell>
                <table:table-cell table:style-name="cell_frame_all" table:number-rows-spanned="1" table:number-columns-spanned="1">
                  <text:p text:style-name="table_al">€ 220,4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Voor een vergunning voor het verkopen van vuurwerk</text:p>
                </table:table-cell>
                <table:table-cell table:style-name="cell_frame_all" table:number-rows-spanned="1" table:number-columns-spanned="1">
                  <text:p text:style-name="table_al">€ 405,75</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Voor een ontheffing voor het te koop aanbieden van voertuigen als bedoeld in artikel 5.3 van de APV</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ontheffing van het parkeren van een voertuig dat is voorzien van handelsreclame, met het kennelijke doel om daarmee handelsreclame te maken als bedoeld in artikel 5.7 van de APV</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een vergunning voor het innemen van ligplaats voor een vaartuig als bedoeld in artikel 5.25 van de APV</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Voor een ontheffing voor het bouwen, verbouwen van een woonschip als bedoeld in artikel 5.25a van de APV</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Voor een vergunning voor een standplaats als bedoeld in artikel 5.18 van de APV</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Voor een ontheffing van het sluitingsuur, als bedoeld in artikel 2.29 van de APV en/of een ontheffing als bedoeld in artikel 2.34f van de APV per aaneengesloten tijdvak van maximaal 24 uur</text:p>
                </table:table-cell>
                <table:table-cell table:style-name="cell_frame_all" table:number-rows-spanned="1" table:number-columns-spanned="1">
                  <text:p text:style-name="table_al">€ 153,35</text:p>
                </table:table-cell>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Voor een afvaartvergunning vanaf het strand, als bedoeld in artikel 5.45 van de APV, voor het zomertijdvak </text:p>
                </table:table-cell>
                <table:table-cell table:style-name="cell_frame_all" table:number-rows-spanned="1" table:number-columns-spanned="1">
                  <text:p text:style-name="table_al">€ 305,35</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vergunning om op het strand met een voertuig te mogen rijden, als bedoeld in artikel 5.47 van de APV</text:p>
                </table:table-cell>
                <table:table-cell table:style-name="cell_frame_all" table:number-rows-spanned="1" table:number-columns-spanned="1">
                  <text:p text:style-name="table_al">€ 153,35</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vergunning om op het strand rij of trekdieren te verhuren, als bedoeld in artikel 5.49 van de APV</text:p>
                </table:table-cell>
                <table:table-cell table:style-name="cell_frame_all" table:number-rows-spanned="1" table:number-columns-spanned="1">
                  <text:p text:style-name="table_al">€ 153,35</text:p>
                </table:table-cell>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Voor een vergunning voor het organiseren van een klein kansspel als bedoeld in artikel 7c van de Wet op de kansspelen</text:p>
                </table:table-cell>
                <table:table-cell table:style-name="cell_frame_all" table:number-rows-spanned="1" table:number-columns-spanned="1">
                  <text:p text:style-name="table_al">€ 220,45</text:p>
                </table:table-cell>
              </table:table-row>
              <table:table-row table:style-name="row">
                <table:table-cell table:style-name="cell_frame_all" table:number-rows-spanned="1" table:number-columns-spanned="1">
                  <text:p text:style-name="table_al">3.4.27</text:p>
                </table:table-cell>
                <table:table-cell table:style-name="cell_frame_all" table:number-rows-spanned="1" table:number-columns-spanned="1">
                  <text:p text:style-name="table_al">Voor een vergunning voor een speelautomatenhal als bedoeld in artikel 30 c van de Wet op de kansspelen</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28</text:p>
                </table:table-cell>
                <table:table-cell table:style-name="cell_frame_all" table:number-rows-spanned="1" table:number-columns-spanned="1">
                  <text:p text:style-name="table_al">Voor een vergunning als bedoeld in artikel 3 van de Wet op de kansspelen</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29</text:p>
                </table:table-cell>
                <table:table-cell table:style-name="cell_frame_all" table:number-rows-spanned="1" table:number-columns-spanned="1">
                  <text:p text:style-name="table_al">Voor een ontheffing als bedoeld in artikel 148 van de Wegenverkeerswet 1994</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30</text:p>
                </table:table-cell>
                <table:table-cell table:style-name="cell_frame_all" table:number-rows-spanned="1" table:number-columns-spanned="1">
                  <text:p text:style-name="table_al">Voor het afsluiten van wegen als bedoeld in artikel 34 van het Besluit administratieve bepalingen inzake het wegverkeer (BABW) </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11,7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 211,7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 21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Hoofdstuk 6 Registratie gastouderopvang en kindercentr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2">
                  <text:p text:style-name="table_al">tot het in exploitatie nemen van een kindercentrum of gastouderbureau of het bieden van gastouderopvang als bedoeld in artikel 1.45, eerste en tweede lid, van de Wet Kinderopvang</text:p>
                </table:table-cell>
                <table:table-cell table:style-name="cell_frame_all" table:number-rows-spanned="1" table:number-columns-spanned="1">
                  <text:p text:style-name="table_al">€ 426,6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2">
                  <text:p text:style-name="table_al">Indien een aanvraag als bedoeld onder 3.6.1 schriftelijk wordt ingetrokken voordat deze om advies naar de GGD is gezonden, wordt een teruggaaf verleend van 50% van de ter zake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2">
                  <text:p text:style-name="table_al">het verlenen van een standplaatsvergunning voor het innemen van een plaats op een weekmarkt als bedoeld in artikel 3 van de marktverordening gemeente Katwijk 2012.</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2">
                  <text:p text:style-name="table_al">Overschrijving van de standplaatsvergunning op naam van een ander als bedoeld in artikel 8 Marktreglement gemeente Katwijk 2012.</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2">
                  <text:p text:style-name="table_al">Uitbreidingen/wijzigingen standplaatsvergunningen weekmarkt als bedoeld in artikel 9 Marktreglement gemeente Katwijk 2012</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7,15</text:p>
                </table:table-cell>
              </table:table-row>
            </table:table>
            <text:p text:style-name="table_bottom"/>
          </text:section>
          <text:p text:style-name="al"/>
          <text:p text:style-name="al">Behorende bij raadsbesluit van 19 december 2024</text:p>
          <text:p text:style-name="al"/>
          <text:p text:style-name="al">De raad voornoem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2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4</meta:user-defined>
    <meta:user-defined meta:name="DCTERMS.W3CDTF/OVERHEIDop.jaargang">2024</meta:user-defined>
    <meta:user-defined meta:name="OVERHEIDop.publicationIssue">544277</meta:user-defined>
    <meta:user-defined meta:name="OVERHEIDop.betreftRegeling">CVDR732365_1</meta:user-defined>
    <meta:user-defined meta:name="xs:date/OVERHEIDop.startdatum">2024-12-25</meta:user-defined>
    <meta:user-defined meta:name="OVERHEIDop.GmbID/DC.identifier">gmb-2024-544277</meta:user-defined>
    <meta:user-defined meta:name="OVERHEIDop.versieInformatie"/>
  </office:meta>
</office:document-meta>
</file>