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text:span>
            <text:span text:style-name="nadrukvet"/>
            <text:span text:style-name="nadrukvet">HAVENGELD 2025</text:span>
          </text:p>
            <text:p text:style-name="al"/>
            <text:p text:style-name="al">
            <text:span text:style-name="nadrukvet">(Verordening have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 </text:span>
          </text:p>
            <text:p text:style-name="al">bij een verblijf van ten hoogste zeven achtereenvolgende dagen:</text:p>
            <text:list text:style-name="id1-3-2-2-4-6">
              <text:list-item text:style-override="id1-3-2-2-4-6-1">
                <text:number>a</text:number>
                <text:p text:style-name="al">bij een lengte van 7 strekkende meters of minder € 14,96</text:p>
              </text:list-item>
              <text:list-item text:style-override="id1-3-2-2-4-6-2">
                <text:number>b</text:number>
                <text:p text:style-name="al">bij een lengte van meer dan 7 strekkende meters voor de eerste 7 strekkende meters € 14,96</text:p>
                <text:p text:style-name="al">plus voor elke strekkende meter meer € 1,79</text:p>
              </text:list-item>
            </text:list>
            <text:p text:style-name="al">bij een abonnement voor een kwartaal:</text:p>
            <text:p text:style-name="al"/>
            <text:list text:style-name="id1-3-2-2-4-9">
              <text:list-item text:style-override="id1-3-2-2-4-9-1">
                <text:number>a</text:number>
                <text:p text:style-name="al">bij een lengte van 7 strekkende meters of minder € 83,50</text:p>
              </text:list-item>
              <text:list-item text:style-override="id1-3-2-2-4-9-2">
                <text:number>b</text:number>
                <text:p text:style-name="al">bij een lengte van meer dan 7 strekkende meters per strekkende meter € 12,21</text:p>
              </text:list-item>
            </text:list>
            <text:p text:style-name="al">
            <text:span text:style-name="nadrukondlijn">tikel</text:span>
            <text:span text:style-name="nadrukondlijn"> 1, letter b:</text:span>
          </text:p>
            <text:p text:style-name="al">per kubieke meter waterverplaatsing bij een verblijf van:</text:p>
            <text:list text:style-name="id1-3-2-2-4-12">
              <text:list-item text:style-override="id1-3-2-2-4-12-1">
                <text:number>-</text:number>
                <text:p text:style-name="al">ten hoogste 7 achtereenvolgende dagen € 0,26</text:p>
              </text:list-item>
              <text:list-item text:style-override="id1-3-2-2-4-12-2">
                <text:number>-</text:number>
                <text:p text:style-name="al">ten hoogste 30 achtereenvolgende dagen € 0,60</text:p>
              </text:list-item>
              <text:list-item text:style-override="id1-3-2-2-4-12-3">
                <text:number>-</text:number>
                <text:p text:style-name="al">bij abonnement, voor een kalenderkwartaal € 1,44</text:p>
              </text:list-item>
              <text:list-item text:style-override="id1-3-2-2-4-12-4">
                <text:number>-</text:number>
                <text:p text:style-name="al">bij abonnement, voor een kalenderjaar € 5,33</text:p>
              </text:list-item>
              <text:list-item text:style-override="id1-3-2-2-4-12-5">
                <text:number>-</text:number>
                <text:p text:style-name="al">met een minimum per heffing van € 11,--</text:p>
              </text:list-item>
            </text:list>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4" van de gemeente Katwijk van 21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25.</text:p>
              </text:list-item>
              <text:list-item text:style-override="id1-3-2-2-12-6">
                <text:number>5.</text:number>
                <text:p text:style-name="al">Deze verordening kan worden aangehaald als “Verordening Havengeld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geld 2025</meta:user-defined>
    <dc:language>nl</dc:language>
    <meta:user-defined meta:name="OVERHEIDop.locatietype/OVERHEIDop.gebiedsmarkering">Gemeente</meta:user-defined>
    <meta:user-defined meta:name="DC.title">Verordening op de heffing en de invordering van havengeld 2025</meta:user-defined>
    <meta:user-defined meta:name="DCTERMS.W3CDTF/DCTERMS.available">2024-12-24</meta:user-defined>
    <meta:user-defined meta:name="DCTERMS.W3CDTF/OVERHEIDop.jaargang">2024</meta:user-defined>
    <meta:user-defined meta:name="OVERHEIDop.publicationIssue">544275</meta:user-defined>
    <meta:user-defined meta:name="OVERHEIDop.betreftRegeling">CVDR732363_1</meta:user-defined>
    <meta:user-defined meta:name="xs:date/OVERHEIDop.startdatum">2024-12-25</meta:user-defined>
    <meta:user-defined meta:name="OVERHEIDop.GmbID/DC.identifier">gmb-2024-544275</meta:user-defined>
    <meta:user-defined meta:name="OVERHEIDop.versieInformatie"/>
  </office:meta>
</office:document-meta>
</file>