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bullet text:bullet-char="-" text:level="1">
        <style:list-level-properties text:min-label-width="10mm"/>
      </text:list-level-style-bullet>
    </text:list-style>
    <text:list-style style:name="id1-3-2-2-5-4-3-1-3-1">
      <text:list-level-style-bullet text:bullet-char="-" text:level="1">
        <style:list-level-properties text:min-label-width="10mm"/>
      </text:list-level-style-bullet>
    </text:list-style>
    <text:list-style style:name="id1-3-2-2-5-4-3-1-3-2">
      <text:list-level-style-bullet text:bullet-char="-" text:level="1">
        <style:list-level-properties text:min-label-width="10mm"/>
      </text:list-level-style-bullet>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3-2-2-1-1">
      <style:table-column-properties/>
    </style:style>
    <style:style style:family="table-column" style:parent-style-name="colspec" style:name="id1-3-2-2-5-4-3-2-2-1-2">
      <style:table-column-properties/>
    </style:style>
    <style:style style:family="table-column" style:parent-style-name="colspec" style:name="id1-3-2-2-5-4-3-2-2-1-3">
      <style:table-column-properties/>
    </style:style>
    <style:style style:family="table-column" style:parent-style-name="colspec" style:name="id1-3-2-2-5-4-3-2-2-1-4">
      <style:table-column-properties/>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5</text:p>
      <text:section text:name="regeling_id1-3-2" text:style-name="regeling">
        <text:section text:name="aanhef_id1-3-2-1" text:style-name="aanhef">
          <text:section text:name="preambule_id1-3-2-1-1" text:style-name="preambule">
            <text:p text:style-name="al">De raad van de gemeente Katwijk; </text:p>
            <text:p text:style-name="al">gelezen het voorstel van het college van 12 november 2024;</text:p>
            <text:p text:style-name="al">gelet op artikel 224 van de Gemeentewet;</text:p>
            <text:p text:style-name="al">besluit vast te stellen de volgende verordening:</text:p>
            <text:p text:style-name="al"/>
            <text:p text:style-name="al">
            <text:span text:style-name="nadrukvet">VERORDENING OP DE HEFFING EN DE INVORDERING VAN Toeristenbelasting 2025</text:span>
          </text:p>
            <text:p text:style-name="al"/>
            <text:p text:style-name="al">
            <text:span text:style-name="nadrukvet">(Verordening 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
              </text:list-item>
              <text:list-item text:style-override="id1-3-2-2-5-3">
                <text:number>2.</text:number>
                <text:p text:style-name="al">Voor kampeermiddelen op vaste of volgtijdige standplaatsen kan het aantal overnachtingen op een bij de aangifte gedaan verzoek van de belastingplichtige forfaitair worden vastgesteld.</text:p>
              </text:list-item>
              <text:list-item text:style-override="id1-3-2-2-5-4">
                <text:number>3.</text:number>
                <text:p text:style-name="al">Bij de forfaitaire berekening voor kampeermiddelen (niet zijnde duinhuisjes, chalets of bungalows) op vaste standplaatsen wordt per standplaats:</text:p>
                <text:list text:style-name="id1-3-2-2-5-4-3">
                  <text:list-item text:style-override="id1-3-2-2-5-4-3-1">
                    <text:number>a.</text:number>
                    <text:p text:style-name="al">het aantal overnachtende personen gesteld op:</text:p>
                    <text:list text:style-name="id1-3-2-2-5-4-3-1-3">
                      <text:list-item text:style-override="id1-3-2-2-5-4-3-1-3-1">
                        <text:number>-</text:number>
                        <text:p text:style-name="al">2,5 personen indien het aantal slaapplaatsen 3 of minder bedraagt;</text:p>
                      </text:list-item>
                      <text:list-item text:style-override="id1-3-2-2-5-4-3-1-3-2">
                        <text:number>-</text:number>
                        <text:p text:style-name="al">3,5 personen indien het aantal slaapplaatsen meer dan 3 bedraagt.</text:p>
                      </text:list-item>
                    </text:list>
                  </text:list-item>
                  <text:list-item text:style-override="id1-3-2-2-5-4-3-2">
                    <text:number>b.</text:number>
                    <text:p><draw:frame draw:style-name="lidiv"><draw:text-box ofo:max-width="15.3cm" ofo:min-height="1cm" ofo:min-width="5cm"><text:section text:name="table_id1-3-2-2-5-4-3-2-2" text:style-name="table"><text:p text:style-name="table_top"/>
                  <table:table table:style-name="tgroup">
                    <table:table-column table:style-name="id1-3-2-2-5-4-3-2-2-1-1"/>
                    <table:table-column table:style-name="id1-3-2-2-5-4-3-2-2-1-2"/>
                    <table:table-column table:style-name="id1-3-2-2-5-4-3-2-2-1-3"/>
                    <table:table-column table:style-name="id1-3-2-2-5-4-3-2-2-1-4"/>
                    
                      <table:table-row table:style-name="row">
                        <table:table-cell table:style-name="entry" table:number-rows-spanned="1" table:number-columns-spanned="1">
                          <text:p text:style-name="table_al">het aantal nachten gesteld op:</text:p>
                        </table:table-cell>
                        <table:table-cell table:style-name="entry" table:number-rows-spanned="1" table:number-columns-spanned="3">
                          <text:p text:style-name="table_al">als een kampeermiddel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48 nachten</text:p>
                        </table:table-cell>
                        <table:table-cell table:style-name="entry" table:number-rows-spanned="1" table:number-columns-spanned="1">
                          <text:p text:style-name="table_al"> -</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60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
                        </table:table-cell>
                      </table:table-row>
                    
                  </table:table>
                <text:p text:style-name="table_bottom"/></text:section></draw:text-box></draw:frame></text:p>
                  </text:list-item>
                </text:list>
              </text:list-item>
              <text:list-item text:style-override="id1-3-2-2-5-5">
                <text:number>4.</text:number>
                <text:p text:style-name="al">Bij de forfaitaire berekening voor kampeermiddelen op volgtijdige standplaatsen, wordt: per standplaats:</text:p>
                <text:list text:style-name="id1-3-2-2-5-5-3">
                  <text:list-item text:style-override="id1-3-2-2-5-5-3-1">
                    <text:number>a.</text:number>
                    <text:p text:style-name="al">het aantal overnachtende personen gesteld op 183 personen.</text:p>
                  </text:list-item>
                  <text:list-item text:style-override="id1-3-2-2-5-5-3-2">
                    <text:number>b.</text:number>
                    <text:p text:style-name="al">het aantal nachten gesteld op de gemiddelde bezetting per kalenderdag vermenigvuldigd met 365 dagen. De gemiddelde bezetting per kalenderdag is het gemiddelde van zes tellingen gedurende het belastingjaar, waarbij iedere telling binnen een afzonderlijke periode van twee maanden valt.</text:p>
                  </text:list-item>
                </text:list>
              </text:list-item>
            </text:list>
          </text:section>
          <text:section text:name="artikel_id1-3-2-2-6" text:style-name="artikel">
            <text:p text:style-name="artikel_kop_titel"><text:span text:style-name="artikel_kop_label">Artikel</text:span> <text:span text:style-name="artikel_kop_nr">6.</text:span> (opteren voor) niet forfaitaire maatstaf van heffing</text:p>
            <text:p text:style-name="al">In afwijking van het bepaalde in artikel 5 wordt op een door de belastingplichtige bij de aangifte gedane aanvraag de maatstaf van heffing vastgesteld op het werkelijk aantal overnachtingen, indien blijkt dat dit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per persoon:</text:p>
            <text:list text:style-name="id1-3-2-2-7-3">
              <text:list-item text:style-override="id1-3-2-2-7-3-1">
                <text:number>-</text:number>
                <text:p text:style-name="al">voor campings, met uitzondering van de duinhuisjes op de camping: € 1,62</text:p>
              </text:list-item>
              <text:list-item text:style-override="id1-3-2-2-7-3-2">
                <text:number>-</text:number>
                <text:p text:style-name="al">in alle overige gevallen, inclusief de duinhuisjes op de camping en strandhuisjes € 2,26 </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 worden niet opgelegd.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dien de belasting bij wege van:</text:p>
                <text:list text:style-name="id1-3-2-2-11-2-3">
                  <text:list-item text:style-override="id1-3-2-2-11-2-3-1">
                    <text:number>a.</text:number>
                    <text:p text:style-name="al">aanslag wordt geheven, uiterlijk op de laatste dag van de maand volgend op de maand die in de dagtekening van het aanslagbiljet is vermeld.</text:p>
                  </text:list-item>
                  <text:list-item text:style-override="id1-3-2-2-11-2-3-2">
                    <text:number>b.</text:number>
                    <text:p text:style-name="al">voldoening op aangifte wordt geheven, binnen één maand na afloop van het belastingtijdvak.</text:p>
                  </text:list-item>
                </text:list>
              </text:list-item>
              <text:list-item text:style-override="id1-3-2-2-11-3">
                <text:number>2.</text:number>
                <text:p text:style-name="al">In afwijking van artikel 9, eerste lid, van de Invorderingswet 1990 moeten voorlopige aanslagen worden betaald in maximaal acht gelijke termijnen, waarvan de eerste vervalt op de laatste dag van de maand volgend op de maand die in de dagtekening van het aanslagbiljet is vermeld en de volgende termijnen telkens één maand later.</text:p>
              </text:list-item>
              <text:list-item text:style-override="id1-3-2-2-11-4">
                <text:number>3.</text:number>
                <text:p text:style-name="al">De Algemene termijnenwet is niet van toepassing op de in het eerste lid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Het eerste lid geldt niet voor de belastingplichtige die voor het jaar voorafgaand aan de inwerkingtreding van deze verordening een aanslag toeristenbelasting heeft ontvangen.</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2, eerste lid, is gehouden een nachtverblijfregister bij te houden.</text:p>
              </text:list-item>
              <text:list-item text:style-override="id1-3-2-2-14-3">
                <text:number>2.</text:number>
                <text:p text:style-name="al">Het nachtverblijfregister bevat met betrekking tot ieder aan wie gelegenheid tot overnachten wordt verschaft ten minste gegevens betreffende:</text:p>
                <text:list text:style-name="id1-3-2-2-14-3-3">
                  <text:list-item text:style-override="id1-3-2-2-14-3-3-1">
                    <text:number>•</text:number>
                    <text:p text:style-name="al">Naam en woonplaats;</text:p>
                  </text:list-item>
                  <text:list-item text:style-override="id1-3-2-2-14-3-3-2">
                    <text:number>•</text:number>
                    <text:p text:style-name="al">Datum van aankomst en datum van vertrek;</text:p>
                  </text:list-item>
                  <text:list-item text:style-override="id1-3-2-2-14-3-3-3">
                    <text:number>•</text:number>
                    <text:p text:style-name="al">Het aantal overnachtingen ter zake waarvan belasting verschuldigd is.</text:p>
                  </text:list-item>
                </text:list>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2024” van de gemeente Katwijk van 21 december 2023 wordt ingetrokken met ingang van de in het vierde lid genoemde datum van ingang van de heffing, met dien verstande dat zij van toepassing blijven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toeristenbelasting in die periode plaatsvindt.</text:p>
              </text:list-item>
              <text:list-item text:style-override="id1-3-2-2-15-5">
                <text:number>4.</text:number>
                <text:p text:style-name="al">De datum van ingang van de heffing is 1 januari 2025.</text:p>
              </text:list-item>
              <text:list-item text:style-override="id1-3-2-2-15-6">
                <text:number>5.</text:number>
                <text:p text:style-name="al">Deze verordening kan worden aangehaald als "Verordening toeristenbelasting 2025".</text:p>
              </text:list-item>
            </text:list>
          </text:section>
        </text:section>
        <text:section text:name="regeling-sluiting_id1-3-2-3" text:style-name="regeling-sluiting">
          <text:section text:name="ondertekening_id1-3-2-3-1">
            <text:p><text:span text:style-name="functie">Aldus vastgesteld in openbare raadsvergadering van 19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427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7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7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de invordering van toeristenbelasting 2025</meta:user-defined>
    <meta:user-defined meta:name="DCTERMS.W3CDTF/DCTERMS.available">2024-12-24</meta:user-defined>
    <meta:user-defined meta:name="DCTERMS.W3CDTF/OVERHEIDop.jaargang">2024</meta:user-defined>
    <meta:user-defined meta:name="OVERHEIDop.publicationIssue">544273</meta:user-defined>
    <meta:user-defined meta:name="OVERHEIDop.betreftRegeling">CVDR732361_1</meta:user-defined>
    <meta:user-defined meta:name="xs:date/OVERHEIDop.startdatum">2024-12-25</meta:user-defined>
    <meta:user-defined meta:name="OVERHEIDop.GmbID/DC.identifier">gmb-2024-544273</meta:user-defined>
    <meta:user-defined meta:name="OVERHEIDop.versieInformatie"/>
  </office:meta>
</office:document-meta>
</file>