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1-3-2-3">
      <text:list-level-style-bullet text:bullet-char="-" text:level="1">
        <style:list-level-properties text:min-label-width="10mm"/>
      </text:list-level-style-bullet>
    </text:list-style>
    <text:list-style style:name="id1-3-2-4-5-1-3-2-3-1">
      <text:list-level-style-bullet text:bullet-char="-" text:level="1">
        <style:list-level-properties text:min-label-width="10mm"/>
      </text:list-level-style-bullet>
    </text:list-style>
    <text:list-style style:name="id1-3-2-4-5-1-3-2-3-2">
      <text:list-level-style-bullet text:bullet-char="-" text:level="1">
        <style:list-level-properties text:min-label-width="10mm"/>
      </text:list-level-style-bullet>
    </text:list-style>
    <text:list-style style:name="id1-3-2-4-5-1-3-2-3-3">
      <text:list-level-style-bullet text:bullet-char="-" text:level="1">
        <style:list-level-properties text:min-label-width="10mm"/>
      </text:list-level-style-bullet>
    </text:list-style>
    <text:list-style style:name="id1-3-2-4-5-1-3-2-3-4">
      <text:list-level-style-bullet text:bullet-char="-" text:level="1">
        <style:list-level-properties text:min-label-width="10mm"/>
      </text:list-level-style-bullet>
    </text:list-style>
    <text:list-style style:name="id1-3-2-4-5-1-3-3">
      <text:list-level-style-bullet style:num-suffix="" text:bullet-char="​" text:level="1">
        <style:list-level-properties text:min-label-width="10mm"/>
      </text:list-level-style-bullet>
    </text:list-style>
    <text:list-style style:name="id1-3-2-4-5-1-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5-1-3-4-3">
      <text:list-level-style-bullet text:bullet-char="-" text:level="1">
        <style:list-level-properties text:min-label-width="10mm"/>
      </text:list-level-style-bullet>
    </text:list-style>
    <text:list-style style:name="id1-3-2-4-5-1-3-4-3-1">
      <text:list-level-style-bullet text:bullet-char="-" text:level="1">
        <style:list-level-properties text:min-label-width="10mm"/>
      </text:list-level-style-bullet>
    </text:list-style>
    <text:list-style style:name="id1-3-2-4-5-1-3-4-3-2">
      <text:list-level-style-bullet text:bullet-char="-" text:level="1">
        <style:list-level-properties text:min-label-width="10mm"/>
      </text:list-level-style-bullet>
    </text:list-style>
    <text:list-style style:name="id1-3-2-4-5-1-3-4-3-3">
      <text:list-level-style-bullet text:bullet-char="-" text:level="1">
        <style:list-level-properties text:min-label-width="10mm"/>
      </text:list-level-style-bullet>
    </text:list-style>
    <text:list-style style:name="id1-3-2-4-5-1-3-4-3-4">
      <text:list-level-style-bullet text:bullet-char="-" text:level="1">
        <style:list-level-properties text:min-label-width="10mm"/>
      </text:list-level-style-bullet>
    </text:list-style>
    <text:list-style style:name="id1-3-2-4-5-1-3-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5-1-3-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5-1-3-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ioolaansluitrecht 2025</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2 november 2024;</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 EEN RIOOLAANSLUITRECHT 2025</text:span>
          </text:p>
            <text:p text:style-name="al"/>
            <text:p text:style-name="al">
            <text:span text:style-name="nadrukvet">(Verordening </text:span>
            <text:span text:style-name="nadrukvet">Rioolaansluitrecht</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eigendom: een roerende of onroerende zaak;</text:p>
              </text:list-item>
              <text:list-item text:style-override="id1-3-2-2-1-4-2">
                <text:number>b.</text:number>
                <text:p text:style-name="al">openbaar riool: het gedeelte van een leidingstelsel (buizenstelsel of stelsel van watergangen) dat bij de gemeente in eigendom en beheer is voor inzameling en transport van afvalwater en hemelwater, met inbegrip van de daartoe behorende rioolgemalen, persleidingen, duikers en werken en installaties van overeenkomstige aard;</text:p>
              </text:list-item>
              <text:list-item text:style-override="id1-3-2-2-1-4-3">
                <text:number>c.</text:number>
                <text:p text:style-name="al">aansluiting: het leggen door of vanwege de gemeente van een leiding van het openbaar riool naar het eigendom ten behoeve waarvan de aansluiting geschiedt, ertoe dienende om ten behoeve van een eigendom een directe of indirecte lozing op het openbaar riool mogelijk te maken;</text:p>
              </text:list-item>
              <text:list-item text:style-override="id1-3-2-2-1-4-4">
                <text:number>d.</text:number>
                <text:p text:style-name="al">rechthebbende: de eigenaar, de vereniging van eigenaren of zakelijk gerechtigde van het eigendom ten behoeve waarvan de aansluiting op het openbaar riool wordt gerealiseerd en in stand ge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recht geheven voor het van gemeentewege tot stand brengen of wijzigen van een aansluiting van een eigendom op het openbaar riool.</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het genot krachtens eigendom, bezit of beperkt recht heeft van het eigendom dat wordt aangesloten op het openbaar riool;</text:p>
            <text:p text:style-name="al"/>
            <text:p text:style-name="al">Ingeval het eigendom een onroerende zaak is, wordt als genothebbende krachtens eigendom, bezit of beperkt recht aangemerkt, degene die als zodanig in de kadastrale registratie is vermeld, tenzij blijkt dat iemand anders de genothebbende is.</text:p>
          </text:section>
          <text:section text:name="artikel_id1-3-2-2-4" text:style-name="artikel">
            <text:p text:style-name="artikel_kop_titel"><text:span text:style-name="artikel_kop_label">Artikel</text:span> <text:span text:style-name="artikel_kop_nr">4</text:span> Ontstaan van de belastingschuld</text:p>
            <text:p text:style-name="al">Het recht is verschuldigd bij de aanvang van de dienstverlening.</text:p>
          </text:section>
          <text:section text:name="artikel_id1-3-2-2-5" text:style-name="artikel">
            <text:p text:style-name="artikel_kop_titel"><text:span text:style-name="artikel_kop_label">Artikel</text:span> <text:span text:style-name="artikel_kop_nr">5</text:span> Maatstaf van heffing en tarief</text:p>
            <text:p text:style-name="al">Het rioolaansluitrecht wordt geheven naar de maatstaven en de tarieven van de bij deze verordening behorende tarieventabel.</text:p>
          </text:section>
          <text:section text:name="artikel_id1-3-2-2-6" text:style-name="artikel">
            <text:p text:style-name="artikel_kop_titel"><text:span text:style-name="artikel_kop_label">Artikel</text:span> <text:span text:style-name="artikel_kop_nr">6</text:span> Vrijstellingen</text:p>
            <text:p text:style-name="al">Het recht wordt niet geheven indien de kosten van de aanleg van de aansluiting reeds zijn voldaan uit hoofde van een eerder door de rechthebbende met de gemeente gesloten overeenkomst.</text:p>
          </text:section>
          <text:section text:name="artikel_id1-3-2-2-7" text:style-name="artikel">
            <text:p text:style-name="artikel_kop_titel"><text:span text:style-name="artikel_kop_label">Artikel</text:span> <text:span text:style-name="artikel_kop_nr">7</text:span> Wijze van heffing</text:p>
            <text:p text:style-name="al">Het rioolaansluitrecht wordt geheven bij wege van aanslag. De betalingstermijn (conform artikel 8 van deze verordening) wordt vermeld op de aanslag.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aansluitrecht worden voldaan binnen 30 dagen na de dagtekening van de aanslag.</text:p>
              </text:list-item>
              <text:list-item text:style-override="id1-3-2-2-8-3">
                <text:number>2.</text:number>
                <text:p text:style-name="al">De Algemene termijnenwet is niet van toepassing op de in de vorig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sluitrecht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aansluitrecht 2024” van 21 december 2023 wordt ingetrokken met ingang va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5.</text:p>
              </text:list-item>
              <text:list-item text:style-override="id1-3-2-2-11-6">
                <text:number>5.</text:number>
                <text:p text:style-name="al">Deze verordening wordt aangehaald als “Verordening rioolaansluitrecht 2025.</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text:span text:style-name="nadrukvet">behorende bij de Verordening </text:span><text:span text:style-name="nadrukvet">rioolaansluitrecht</text:span><text:span text:style-name="nadrukvet"> 2025</text:span></text:p>
          <text:p text:style-name="al"/>
          <text:p text:style-name="al">Hoofdstuk 1 Maatstaven en tarieven rioolaansluitrecht</text:p>
          <text:p text:style-name="al"/>
          <text:list text:style-name="id1-3-2-4-5">
            <text:list-item text:style-override="id1-3-2-4-5-1">
              <text:number>1.1</text:number>
              <text:p text:style-name="al">Het recht bedraagt per aansluiting voor:</text:p>
              <text:list text:style-name="id1-3-2-4-5-1-3">
                <text:list-item text:style-override="id1-3-2-4-5-1-3-1">
                  <text:number>1.1.1</text:number>
                  <text:p text:style-name="al">de aanleg, of voor het verwijderen van een aansluitleiding, mini-gemaal, drukriolering, vacuümput of vacuümriolering :</text:p>
                  <text:p text:style-name="al">een vaste bijdrage per aanvraag voor administratie, inmeten revisie € 535,00</text:p>
                  <text:p text:style-name="al">en</text:p>
                </text:list-item>
                <text:list-item text:style-override="id1-3-2-4-5-1-3-2">
                  <text:number>1.1.2</text:number>
                  <text:p text:style-name="al">voor de aanleg van een aansluitleiding (inclusief ontstoppingsstuk en maken aansluitingen) met een diameter van 125 mm of 160 mm voor een aansluiting, exclusief BTW</text:p>
                  <text:list text:style-name="id1-3-2-4-5-1-3-2-3">
                    <text:list-item text:style-override="id1-3-2-4-5-1-3-2-3-1">
                      <text:number>-</text:number>
                      <text:p text:style-name="al">tot 5 meter € 987,00</text:p>
                    </text:list-item>
                    <text:list-item text:style-override="id1-3-2-4-5-1-3-2-3-2">
                      <text:number>-</text:number>
                      <text:p text:style-name="al">van 5 tot 10 meter € 1.510,00</text:p>
                    </text:list-item>
                    <text:list-item text:style-override="id1-3-2-4-5-1-3-2-3-3">
                      <text:number>-</text:number>
                      <text:p text:style-name="al">van 10 tot 20 meter € 2.206,00 </text:p>
                    </text:list-item>
                    <text:list-item text:style-override="id1-3-2-4-5-1-3-2-3-4">
                      <text:number>-</text:number>
                      <text:p text:style-name="al">van 20 meter en langer € 3.645,00</text:p>
                    </text:list-item>
                  </text:list>
                </text:list-item>
                <text:list-item text:style-override="id1-3-2-4-5-1-3-3">
                  <text:number/>
                  <text:p text:style-name="al">deze bedragen gelden alleen voor een vrijverval rioolaansluiting. Voor nieuwe rioolaansluitingen met een diameter die groter is dan 160 mm worden de werkelijke kosten in rekening gebracht.</text:p>
                </text:list-item>
                <text:list-item text:style-override="id1-3-2-4-5-1-3-4">
                  <text:number>1.1.3</text:number>
                  <text:p text:style-name="al">voor het verwijderen van een aansluitleiding (bij definitieve beëindiging van gebruik), exclusief BTW</text:p>
                  <text:list text:style-name="id1-3-2-4-5-1-3-4-3">
                    <text:list-item text:style-override="id1-3-2-4-5-1-3-4-3-1">
                      <text:number>-</text:number>
                      <text:p text:style-name="al">tot 5 meter € 681,00</text:p>
                    </text:list-item>
                    <text:list-item text:style-override="id1-3-2-4-5-1-3-4-3-2">
                      <text:number>-</text:number>
                      <text:p text:style-name="al">van 5 tot 10 meter € 1.055,00</text:p>
                    </text:list-item>
                    <text:list-item text:style-override="id1-3-2-4-5-1-3-4-3-3">
                      <text:number>-</text:number>
                      <text:p text:style-name="al">van 10 tot 20 meter € 1.663,00</text:p>
                    </text:list-item>
                    <text:list-item text:style-override="id1-3-2-4-5-1-3-4-3-4">
                      <text:number>-</text:number>
                      <text:p text:style-name="al">van 20 meter en langer € 2.581,00</text:p>
                    </text:list-item>
                  </text:list>
                </text:list-item>
                <text:list-item text:style-override="id1-3-2-4-5-1-3-5">
                  <text:number>1.1.4</text:number>
                  <text:p text:style-name="al">Voorafgaand aan het in behandeling nemen van de aanvraag voor het wijzigen van de aansluitleiding worden de kosten aan de aanvrager medegedeeld die blijken uit een begroting die terzake door de gemeenteambtenaar , bedoeld in artikel 231, tweede lid , onderdeel b van de Gemeentewet is opgesteld.</text:p>
                  <text:p text:style-name="al">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ext:list-item>
                <text:list-item text:style-override="id1-3-2-4-5-1-3-6">
                  <text:number>1.1.5</text:number>
                  <text:p text:style-name="al">Voorafgaand aan het in behandeling nemen van de aanvraag voor de aanleg, het verwijderen en/of wijzigen van minigemaal, drukriolering , vacuümput of vacuümriolering worden de kosten aan de aanvrager meegedeeld die blijken uit een begroting die terzake door de gemeenteambtenaar bedoeld in artikel 231, tweede lid, onderdeel b van de Gemeentewet is opgesteld. </text:p>
                  <text:p text:style-name="al"> 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ext:list-item>
                <text:list-item text:style-override="id1-3-2-4-5-1-3-7">
                  <text:number>1.1.6</text:number>
                  <text:p text:style-name="al">Voorafgaand aan het in behandeling nemen van de aanvraag voor de aanleg van meer dan vijf aansluitleidingen per aanvraag worden de kosten aan de aanvrager meegedeeld die blijken uit een begroting die terzake door de gemeenteambtenaar bedoeld in artikel 231, tweede lid, onderdeel b van de Gemeentewet is opgesteld. </text:p>
                  <text:p text:style-name="al"> 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ext:list-item>
              </text:list>
            </text:list-item>
          </text:list>
          <text:p text:style-name="al">Aldus vastgesteld in de openbare raadsvergadering van 19 december 2024</text:p>
          <text:p text:style-name="al"/>
          <text:p text:style-name="al">De raad voornoemd</text:p>
          <text:p text:style-name="al"/>
          <text:p text:style-name="al">De griffier,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427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rioolaansluitrecht 2025</meta:user-defined>
    <dc:language>nl</dc:language>
    <meta:user-defined meta:name="OVERHEIDop.locatietype/OVERHEIDop.gebiedsmarkering">Gemeente</meta:user-defined>
    <meta:user-defined meta:name="DC.title">Verordening op de heffing en de invordering van een rioolaansluitrecht 2025</meta:user-defined>
    <meta:user-defined meta:name="DCTERMS.W3CDTF/DCTERMS.available">2024-12-24</meta:user-defined>
    <meta:user-defined meta:name="DCTERMS.W3CDTF/OVERHEIDop.jaargang">2024</meta:user-defined>
    <meta:user-defined meta:name="OVERHEIDop.publicationIssue">544272</meta:user-defined>
    <meta:user-defined meta:name="OVERHEIDop.betreftRegeling">CVDR732360_1</meta:user-defined>
    <meta:user-defined meta:name="xs:date/OVERHEIDop.startdatum">2024-12-25</meta:user-defined>
    <meta:user-defined meta:name="OVERHEIDop.GmbID/DC.identifier">gmb-2024-544272</meta:user-defined>
    <meta:user-defined meta:name="OVERHEIDop.versieInformatie"/>
  </office:meta>
</office:document-meta>
</file>