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12 november 2024;</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2025</text:span>
          </text:p>
            <text:p text:style-name="al"/>
            <text:p text:style-name="al">
            <text:span text:style-name="nadrukvet">(Verordening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p text:style-name="al"/>
            <text:list text:style-name="id1-3-2-2-1-4">
              <text:list-item text:style-override="id1-3-2-2-1-4-1">
                <text:number>-</text:number>
                <text:p text:style-name="al">dag: een periode van 24 uren, aanvangende te 00.00 uur, of een gedeelte daarvan;</text:p>
              </text:list-item>
              <text:list-item text:style-override="id1-3-2-2-1-4-2">
                <text:number>-</text:number>
                <text:p text:style-name="al">jaar: een kalenderjaar;</text:p>
              </text:list-item>
              <text:list-item text:style-override="id1-3-2-2-1-4-3">
                <text:number>-</text:number>
                <text:p text:style-name="al">maand: een kalendermaand;</text:p>
              </text:list-item>
              <text:list-item text:style-override="id1-3-2-2-1-4-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5">
                <text:number>-</text:number>
                <text:p text:style-name="al">week: een periode van zeven achtereenvolgende dagen.</text:p>
              </text:list-item>
              <text:list-item text:style-override="id1-3-2-2-1-4-6">
                <text:number>-</text:number>
                <text:p text:style-name="al">badseizoen: de maanden april tot en met september;</text:p>
              </text:list-item>
              <text:list-item text:style-override="id1-3-2-2-1-4-7">
                <text:number>-</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op de heffing en de invordering van precariobelasting 2024” van 21 december 2023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4.</text:number>
                <text:p text:style-name="al">De datum van ingang van de heffing is 1 januari 2025.</text:p>
              </text:list-item>
              <text:list-item text:style-override="id1-3-2-2-13-6">
                <text:number>5.</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
          <text:p text:style-name="al">als bedoeld in artikel 5 van de verordening Precariobelasting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 van de voorwerp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terrassen en rijwielrekken</text:span>
                  </text:p>
                  <text:p text:style-name="table_al">het hebben van voorwerpen onder, op of boven: een terras voor cafés, restaurants, lunchrooms en dergelijke inrichtingen</text:p>
                  <text:p text:style-name="table_al"> per m²:</text:p>
                  <text:p text:style-name="table_al"/>
                  <text:p text:style-name="table_al">gedurende het badseiz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Boulevard, Buitensluis, Strandweg en het Centrum </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overige gedeelte van de gemeente</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overige maanden van het jaar, voor de gehele gemeente</text:p>
                </table:table-cell>
                <table:table-cell table:style-name="entry" table:number-rows-spanned="1" table:number-columns-spanned="1">
                  <text:p text:style-name="table_al">€ 8,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II</text:p>
                </table:table-cell>
                <table:table-cell table:style-name="entry" table:number-rows-spanned="1" table:number-columns-spanned="1">
                  <text:p text:style-name="table_al">
                    <text:span text:style-name="nadrukondlijn">kramen, wagens, tenten enz.</text:span>
                  </text:p>
                  <text:p text:style-name="table_al">het hebben van kramen, wagens, tenten of dergelijke voorwerpen, alsmede het hebben van waren op een standplaats tot verkoop of tentoonstelling, uitgezonderd de plaatsing daarvan op de marktplaats gedurende de aangewezen marktdag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Boulevard, Strandweg en he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overige gedeelt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6,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
                    <text:span text:style-name="nadrukondlijn">leidingen, kabels, buizen en draden</text:span>
                  </text:p>
                  <text:p text:style-name="table_al">het hebben van leidingen, buizen, kabels, draden boven, op of onder gemeentegrond voor de eerste 20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6,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tanks, putten enz.</text:span>
                  </text:p>
                  <text:p text:style-name="table_al">het hebben van een vulput, kraanput, vetafscheider en dergelijke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per voorwerp</text:p>
                </table:table-cell>
                <table:table-cell table:style-name="entry" table:number-rows-spanned="1" table:number-columns-spanned="1">
                  <text:p text:style-name="table_al">€ 15,68</text:p>
                </table:table-cell>
              </table:table-row>
            </table:table>
            <text:p text:style-name="table_bottom"/>
          </text:section>
          <text:p text:style-name="al"/>
          <text:p text:style-name="al">Deze tarieventabel behoort bij de ‘Verordening Precariobelasting 2025.</text:p>
          <text:p text:style-name="al"/>
          <text:p text:style-name="al">Aldus vastgesteld in de openbare raadsvergadering van 19 december 2024.</text:p>
          <text:p text:style-name="al"/>
          <text:p text:style-name="al"> De raad voornoemd, </text:p>
          <text:p text:style-name="al"/>
          <text:p text:style-name="al"> 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4</meta:user-defined>
    <meta:user-defined meta:name="DCTERMS.W3CDTF/OVERHEIDop.jaargang">2024</meta:user-defined>
    <meta:user-defined meta:name="OVERHEIDop.publicationIssue">544271</meta:user-defined>
    <meta:user-defined meta:name="OVERHEIDop.betreftRegeling">CVDR732359_1</meta:user-defined>
    <meta:user-defined meta:name="xs:date/OVERHEIDop.startdatum">2024-12-25</meta:user-defined>
    <meta:user-defined meta:name="OVERHEIDop.GmbID/DC.identifier">gmb-2024-544271</meta:user-defined>
    <meta:user-defined meta:name="OVERHEIDop.versieInformatie"/>
  </office:meta>
</office:document-meta>
</file>