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reclame, Haarlemmerstraat 96 2312GD Leiden, Haarlemmerstraat 98 2312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543</text:p>
            <text:p text:style-name="common-al">
            <text:span text:style-name="nadrukvet">Ingekomen:</text:span> 21-12-2023</text:p>
            <text:p text:style-name="common-al">
            <text:span text:style-name="nadrukvet">Datum besluit:</text:span> 31-01-2024</text:p>
            <text:p text:style-name="common-al">
            <text:span text:style-name="nadrukvet">Locatie:</text:span> Haarlemmerstraat 96 2312GD Leiden, Haarlemmerstraat 98 2312GD Leiden</text:p>
            <text:p text:style-name="common-al">
            <text:span text:style-name="nadrukvet">Projectomschrijving:</text:span> aanbreng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5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4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543</meta:user-defined>
    <meta:user-defined meta:name="DCTERMS.abstract">aanbrengen gevel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aanbrengen gevelreclame, Haarlemmerstraat 96 2312GD Leiden, Haarlemmerstraat 98 2312GD Leiden</meta:user-defined>
    <meta:user-defined meta:name="DCTERMS.W3CDTF/DCTERMS.available">2024-02-15</meta:user-defined>
    <meta:user-defined meta:name="DCTERMS.W3CDTF/OVERHEIDop.jaargang">2024</meta:user-defined>
    <meta:user-defined meta:name="OVERHEIDop.externeBijlage">LEIDEN_202312_GFO_ZAKEN_805795_8298327_17031670...|exb-2024-5071</meta:user-defined>
    <meta:user-defined meta:name="OVERHEIDop.publicationIssue">54427</meta:user-defined>
    <meta:user-defined meta:name="OVERHEIDop.GmbID/DC.identifier">gmb-2024-54427</meta:user-defined>
    <meta:user-defined meta:name="OVERHEIDop.versieInformatie"/>
  </office:meta>
</office:document-meta>
</file>