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3-4-3">
      <text:list-level-style-bullet text:bullet-char="-" text:level="1">
        <style:list-level-properties text:min-label-width="10mm"/>
      </text:list-level-style-bullet>
    </text:list-style>
    <text:list-style style:name="id1-3-2-4-7-5-3-4-3-1">
      <text:list-level-style-bullet text:bullet-char="-" text:level="1">
        <style:list-level-properties text:min-label-width="10mm"/>
      </text:list-level-style-bullet>
    </text:list-style>
    <text:list-style style:name="id1-3-2-4-7-5-3-4-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de burgemeester en wethouders van 12 november 2024;</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milieupas: een door of namens de gemeente aan een perceel verstrekte pas waarmee een ondergrondse inzamelcontainer kan worden ontgrendeld;</text:p>
              </text:list-item>
              <text:list-item text:style-override="id1-3-2-2-1-4-2">
                <text:number>-</text:number>
                <text:p text:style-name="al">basisset minicontainers: een set containers bestaande uit één minicontainer voor restafval, één minicontainer voor groen-, fruit- en tuinafval en één minicontainer voor plastic verpakkingen, metalen verpakkingen (blik) en drankpakken (pmd);</text:p>
              </text:list-item>
              <text:list-item text:style-override="id1-3-2-2-1-4-3">
                <text:number>-</text:number>
                <text:p text:style-name="al">‘gebruik maken’ in hoofdstuk II Afvalstoffenheffing: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re feiten</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inwerpen van maximaal 60 liter restafval in de inzamelcontainer met behulp van een milieupas.</text:p>
              </text:list-item>
              <text:list-item text:style-override="id1-3-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grondslagen,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6-2-3">
                  <text:list-item text:style-override="id1-3-2-2-6-2-3-1">
                    <text:number>a.</text:number>
                    <text:p text:style-name="al">de belasting als bedoeld in artikel 3, derde lid, maximaal aangeslagen voor het aantal van 13 keer dat een 140-liter of 240-liter minicontainer voor restafval ter lediging is aangeboden;</text:p>
                  </text:list-item>
                  <text:list-item text:style-override="id1-3-2-2-6-2-3-2">
                    <text:number>b.</text:number>
                    <text:p text:style-name="al">de belasting als bedoeld in artikel 3, vierde lid, is vrijgesteld voor het aantal van 104 keer dat een ondergrondse inzamelcontainer voor restafval met behulp van een milieupas is ontgrendeld. </text:p>
                  </text:list-item>
                </text:list>
              </text:list-item>
              <text:list-item text:style-override="id1-3-2-2-6-3">
                <text:number>2.</text:number>
                <text:p text:style-name="al">Belastingplichtigen die in aanmerking willen komen voor het bepaalde in het eerste lid, moeten daartoe een verzoek indienen bij het college van burgemeester en wethouders van de gemeente via het mailadres afval@katwijk.n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item text:style-override="id1-3-2-2-8-6">
                <text:number>5.</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in de maand daarna.</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4” van 21 december 2023 wordt ingetrokken met ingang van 1 januari 2025,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ing van de heffing , de ingetrokken verordening gelden voor de in de tussenliggende periode plaatsvindende belastbare feiten voor zover ter zaken daarvan de heffing van de afvalstoffenheffing in die periode plaatsvindt.</text:p>
              </text:list-item>
              <text:list-item text:style-override="id1-3-2-2-10-5">
                <text:number>4.</text:number>
                <text:p text:style-name="al">De datum van ingang van de heffing is 1 januari 2025.</text:p>
              </text:list-item>
              <text:list-item text:style-override="id1-3-2-2-10-6">
                <text:number>5.</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Katwijk gehouden op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vet">Algemeen</text:span>
        </text:p>
          <text:p text:style-name="al"/>
          <text:p text:style-name="al">
          <text:span text:style-name="nadrukvet">Hoofdstuk 1: Vaste jaarlijkse en gedifferentieerde tarieven afvalstoffenheffing huishoudens</text:span>
        </text:p>
          <text:p text:style-name="al"/>
          <text:list text:style-name="id1-3-2-4-7">
            <text:list-item text:style-override="id1-3-2-4-7-1">
              <text:number>1.1</text:number>
              <text:p text:style-name="al">De belasting bedoeld in artikel 2, tweede lid, van de verordening bedraagt per perceel per belastingjaar voor een basisset minicontainers of de mogelijkheid om gebruik te maken van de ondergrondse inzamelcontainer:</text:p>
              <text:list text:style-name="id1-3-2-4-7-1-3">
                <text:list-item text:style-override="id1-3-2-4-7-1-3-1">
                  <text:number>a.</text:number>
                  <text:p text:style-name="al">indien het perceel op 1 januari van het belastingjaar of, indien de belastingplicht aanvangt in de loop van het belastingjaar bij aanvang van de belastingplicht, wordt gebruikt door één persoon: € 222,36</text:p>
                </text:list-item>
                <text:list-item text:style-override="id1-3-2-4-7-1-3-2">
                  <text:number>b.</text:number>
                  <text:p text:style-name="al">indien het perceel op 1 januari van het belastingjaar of, indien de belastingplicht aanvangt in de loop van het belastingjaar bij aanvang van de belastingplicht, wordt gebruikt door meer dan één persoon: € 341,40</text:p>
                </text:list-item>
              </text:list>
            </text:list-item>
            <text:list-item text:style-override="id1-3-2-4-7-2">
              <text:number>1.2</text:number>
              <text:p text:style-name="al">De belasting als bedoeld in onderdeel 1.1 wordt vermeerderd voor het in bruikleen hebben van een tweede en/of volgende:</text:p>
              <text:list text:style-name="id1-3-2-4-7-2-3">
                <text:list-item text:style-override="id1-3-2-4-7-2-3-1">
                  <text:number>a.</text:number>
                  <text:p text:style-name="al">minicontainer bestemd voor groente-, fruit- en tuinafval per container met een bedrag van: €0,00</text:p>
                </text:list-item>
                <text:list-item text:style-override="id1-3-2-4-7-2-3-2">
                  <text:number>b.</text:number>
                  <text:p text:style-name="al">minicontainer bestemd voor plastic verpakkingen, metalen verpakkingen (blik) en drankpakken (pmd) per container met een bedrag van: €0,00</text:p>
                </text:list-item>
              </text:list>
            </text:list-item>
            <text:list-item text:style-override="id1-3-2-4-7-3">
              <text:number>1.3</text:number>
              <text:p text:style-name="al">het tarief voor het op aanvraag omwisselen van een minicontainer, per keer € 33,77</text:p>
            </text:list-item>
            <text:list-item text:style-override="id1-3-2-4-7-4">
              <text:number>1.4</text:number>
              <text:p text:style-name="al">De belasting bedoeld in artikel 2, derde en vierde lid van de verordening wordt geheven naar het aantal aanbiedingen of ontgrendelingen en bedraagt:</text:p>
              <text:list text:style-name="id1-3-2-4-7-4-3">
                <text:list-item text:style-override="id1-3-2-4-7-4-3-1">
                  <text:number>a.</text:number>
                  <text:p text:style-name="al">per aanbieding ter lediging van een minicontainer van 240 liter bestemd voor restafval: € 5,25</text:p>
                </text:list-item>
                <text:list-item text:style-override="id1-3-2-4-7-4-3-2">
                  <text:number>b.</text:number>
                  <text:p text:style-name="al">per aanbieding ter lediging van een minicontainer van 140 liter bestemd voor restafval: € 3,06</text:p>
                </text:list-item>
                <text:list-item text:style-override="id1-3-2-4-7-4-3-3">
                  <text:number>c.</text:number>
                  <text:p text:style-name="al">per ontgrendeling van een ondergrondse inzamelcontainer restafval – 60 liter met behulp van een milieupas: € 1,31</text:p>
                </text:list-item>
              </text:list>
            </text:list-item>
            <text:list-item text:style-override="id1-3-2-4-7-5">
              <text:number>1.5</text:number>
              <text:p text:style-name="al">Het in onderdeel 1.4 bedoelde aantal aanbiedingen of ontgrendelingen wordt gesteld op:</text:p>
              <text:list text:style-name="id1-3-2-4-7-5-3">
                <text:list-item text:style-override="id1-3-2-4-7-5-3-1">
                  <text:number>a.</text:number>
                  <text:p text:style-name="al">voor het geval de in artikel 3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7-5-3-2">
                  <text:number>b.</text:number>
                  <text:p text:style-name="al">voor het geval de in artikel 3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7-5-3-3">
                  <text:number>c.</text:number>
                  <text:p text:style-name="al">voor het geval de in artikel 3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7-5-3-4">
                  <text:number>d.</text:number>
                  <text:p text:style-name="al">in alle overige gevallen: een gemiddeld aantal aanbiedingen of ontgrendelingen, dat wordt gesteld op:</text:p>
                  <text:list text:style-name="id1-3-2-4-7-5-3-4-3">
                    <text:list-item text:style-override="id1-3-2-4-7-5-3-4-3-1">
                      <text:number>-</text:number>
                      <text:p text:style-name="al">13 aanbiedingen, indien bij het betreffende perceel voor het verwijderen van het restafval gebruik wordt gemaakt of kan worden gemaakt van een minicontainer;</text:p>
                    </text:list-item>
                    <text:list-item text:style-override="id1-3-2-4-7-5-3-4-3-2">
                      <text:number>-</text:number>
                      <text:p text:style-name="al">104 ontgrendelingen, indien bij het betreffende perceel voor het verwijderen van het restafval gebruik wordt gemaakt of kan worden gemaakt van een ondergrondse inzamelcontainer.</text:p>
                    </text:list-item>
                  </text:list>
                </text:list-item>
              </text:list>
            </text:list-item>
          </text:list>
          <text:p text:style-name="al">Aldus vastgesteld in de openbare vergadering van de raad van de gemeente Katwijk,</text:p>
          <text:p text:style-name="al"/>
          <text:p text:style-name="al">gehouden op 19 december 2024.</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4</meta:user-defined>
    <meta:user-defined meta:name="DCTERMS.W3CDTF/OVERHEIDop.jaargang">2024</meta:user-defined>
    <meta:user-defined meta:name="OVERHEIDop.publicationIssue">544268</meta:user-defined>
    <meta:user-defined meta:name="OVERHEIDop.betreftRegeling">CVDR732356_1</meta:user-defined>
    <meta:user-defined meta:name="xs:date/OVERHEIDop.startdatum">2024-12-25</meta:user-defined>
    <meta:user-defined meta:name="OVERHEIDop.GmbID/DC.identifier">gmb-2024-544268</meta:user-defined>
    <meta:user-defined meta:name="OVERHEIDop.versieInformatie"/>
  </office:meta>
</office:document-meta>
</file>