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8-9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1-1-11-1-3-2">
      <text:list-level-style-number style:num-format="" style:num-prefix="1.2." text:level="1" text:start-value="12">
        <style:list-level-properties text:min-label-width="10mm"/>
      </text:list-level-style-number>
      <text:list-level-style-number style:num-format="" style:num-prefix="1.2." text:level="2">
        <style:list-level-properties text:min-label-width="10mm" text:space-before="10mm"/>
      </text:list-level-style-number>
    </text:list-style>
    <text:list-style style:name="id1-3-2-1-1-11-1-3-3">
      <text:list-level-style-number style:num-format="" style:num-prefix="1.3." text:level="1" text:start-value="13">
        <style:list-level-properties text:min-label-width="10mm"/>
      </text:list-level-style-number>
      <text:list-level-style-number style:num-format="" style:num-prefix="1.3." text:level="2">
        <style:list-level-properties text:min-label-width="10mm" text:space-before="10mm"/>
      </text:list-level-style-number>
    </text:list-style>
    <text:list-style style:name="id1-3-2-1-1-11-1-3-4">
      <text:list-level-style-number style:num-format="" style:num-prefix="1.4." text:level="1" text:start-value="14">
        <style:list-level-properties text:min-label-width="10mm"/>
      </text:list-level-style-number>
      <text:list-level-style-number style:num-format="" style:num-prefix="1.4." text:level="2">
        <style:list-level-properties text:min-label-width="10mm" text:space-before="10mm"/>
      </text:list-level-style-number>
    </text:list-style>
    <text:list-style style:name="id1-3-2-1-1-11-1-3-5">
      <text:list-level-style-number style:num-format="" style:num-prefix="1.5." text:level="1" text:start-value="15">
        <style:list-level-properties text:min-label-width="10mm"/>
      </text:list-level-style-number>
      <text:list-level-style-number style:num-format="" style:num-prefix="1.5." text:level="2">
        <style:list-level-properties text:min-label-width="10mm" text:space-before="10mm"/>
      </text:list-level-style-number>
    </text:list-style>
    <text:list-style style:name="id1-3-2-1-1-11-1-3-6">
      <text:list-level-style-number style:num-format="" style:num-prefix="1.6." text:level="1" text:start-value="16">
        <style:list-level-properties text:min-label-width="10mm"/>
      </text:list-level-style-number>
      <text:list-level-style-number style:num-format="" style:num-prefix="1.6." text:level="2">
        <style:list-level-properties text:min-label-width="10mm" text:space-before="10mm"/>
      </text:list-level-style-number>
    </text:list-style>
    <text:list-style style:name="id1-3-2-1-1-11-1-3-7">
      <text:list-level-style-number style:num-format="" style:num-prefix="1.7." text:level="1" text:start-value="17">
        <style:list-level-properties text:min-label-width="10mm"/>
      </text:list-level-style-number>
      <text:list-level-style-number style:num-format="" style:num-prefix="1.7." text:level="2">
        <style:list-level-properties text:min-label-width="10mm" text:space-before="10mm"/>
      </text:list-level-style-number>
    </text:list-style>
    <text:list-style style:name="id1-3-2-1-1-11-1-3-8">
      <text:list-level-style-number style:num-format="" style:num-prefix="1.8." text:level="1" text:start-value="18">
        <style:list-level-properties text:min-label-width="10mm"/>
      </text:list-level-style-number>
      <text:list-level-style-number style:num-format="" style:num-prefix="1.8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-3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1-1-11-2-3-1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1-1-11-2-3-2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text:list-style style:name="id1-3-2-1-1-11-2-3-3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text:list-style style:name="id1-3-2-1-1-11-2-3-4">
      <text:list-level-style-number style:num-format="" style:num-prefix="2.4." text:level="1" text:start-value="24">
        <style:list-level-properties text:min-label-width="10mm"/>
      </text:list-level-style-number>
      <text:list-level-style-number style:num-format="" style:num-prefix="2.4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3-3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1-3-3-1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1-3-3-2">
      <text:list-level-style-number style:num-format="" style:num-prefix="3.2." text:level="1" text:start-value="32">
        <style:list-level-properties text:min-label-width="10mm"/>
      </text:list-level-style-number>
      <text:list-level-style-number style:num-format="" style:num-prefix="3.2." text:level="2">
        <style:list-level-properties text:min-label-width="10mm" text:space-before="10mm"/>
      </text:list-level-style-number>
    </text:list-style>
    <text:list-style style:name="id1-3-2-1-1-11-3-3-3">
      <text:list-level-style-number style:num-format="" style:num-prefix="3.3." text:level="1" text:start-value="33">
        <style:list-level-properties text:min-label-width="10mm"/>
      </text:list-level-style-number>
      <text:list-level-style-number style:num-format="" style:num-prefix="3.3." text:level="2">
        <style:list-level-properties text:min-label-width="10mm" text:space-before="10mm"/>
      </text:list-level-style-number>
    </text:list-style>
    <text:list-style style:name="id1-3-2-1-1-11-3-3-4">
      <text:list-level-style-number style:num-format="" style:num-prefix="3.4." text:level="1" text:start-value="34">
        <style:list-level-properties text:min-label-width="10mm"/>
      </text:list-level-style-number>
      <text:list-level-style-number style:num-format="" style:num-prefix="3.4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61*"/>
    </style:style>
    <style:style style:family="table-column" style:parent-style-name="colspec" style:name="id1-3-2-2-1-6-1-3">
      <style:table-column-properties style:rel-column-width="9*"/>
    </style:style>
    <style:style style:family="table-column" style:parent-style-name="colspec" style:name="id1-3-2-2-1-6-1-4">
      <style:table-column-properties style:rel-column-width="13*"/>
    </style:style>
  </office:automatic-styles>
  <office:body>
    <office:text>
      <text:p text:style-name="new_page_staatscourant"/>
      <text:p text:style-name="single-kop-titel">Tarieventabel voor de heffing van precariobelastingen 2025 behorende bij de Verordening op de heffing en invordering van precariobelastingen 201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
            <text:span text:style-name="nadrukcur">Op basis van de argumenten</text:span>
          </text:p>
            <text:list text:style-name="id1-3-2-1-1-5">
              <text:list-item text:style-override="id1-3-2-1-1-5-1">
                <text:number>-</text:number>
                <text:p text:style-name="al">Het alleen met de vastgestelde verordeningen en tarieventabellen voor 2025 mogelijk is belastingen te heffen en leges in rekening te brengen. </text:p>
              </text:list-item>
            </text:list>
            <text:p text:style-name="al"/>
            <text:p text:style-name="al">
            <text:span text:style-name="nadrukcur">Rekening te houden met </text:span>
          </text:p>
            <text:list text:style-name="id1-3-2-1-1-8">
              <text:list-item text:style-override="id1-3-2-1-1-8-1">
                <text:number>-</text:number>
                <text:p text:style-name="al">artikel 156, tweede lid, aanhef en onderdeel h, artikel 229, eerste lid, aanhef en onderdeel b van de Gemeentewet, artikel 2, tweede lid en artikel 7 van de Paspoortwet en artikel 13.1a van de Omgevingswet;</text:p>
              </text:list-item>
              <text:list-item text:style-override="id1-3-2-1-1-8-2">
                <text:number>-</text:number>
                <text:p text:style-name="al">artikelen 220 tot en met 220h van de Gemeentewet;</text:p>
              </text:list-item>
              <text:list-item text:style-override="id1-3-2-1-1-8-3">
                <text:number>-</text:number>
                <text:p text:style-name="al">artikelen 147 lid 1, 216, 219, 229 eerste lid, onderdeel a en b van de Gemeentewet en artikel 15.33 van de Wet Milieubeheer;</text:p>
              </text:list-item>
              <text:list-item text:style-override="id1-3-2-1-1-8-4">
                <text:number>-</text:number>
                <text:p text:style-name="al">artikel 226 van de Gemeentewet;</text:p>
              </text:list-item>
              <text:list-item text:style-override="id1-3-2-1-1-8-5">
                <text:number>-</text:number>
                <text:p text:style-name="al">artikel 228a van de Gemeentewet;</text:p>
              </text:list-item>
              <text:list-item text:style-override="id1-3-2-1-1-8-6">
                <text:number>-</text:number>
                <text:p text:style-name="al">artikel 224 van de Gemeentewet;</text:p>
              </text:list-item>
              <text:list-item text:style-override="id1-3-2-1-1-8-7">
                <text:number>-</text:number>
                <text:p text:style-name="al">artikel 228 van de Gemeentewet;</text:p>
              </text:list-item>
              <text:list-item text:style-override="id1-3-2-1-1-8-8">
                <text:number>-</text:number>
                <text:p text:style-name="al">artikel 229, eerste lid, aanhef en onderdeel b, van de Gemeentewet; </text:p>
              </text:list-item>
              <text:list-item text:style-override="id1-3-2-1-1-8-9">
                <text:number>-</text:number>
                <text:p text:style-name="al">artikel 255 van de Gemeentewet, artikel 26 van de Invorderingswet 1990, de Uitvoeringsregeling Invorderingswet 1990 en de Regeling kwijtschelding belastingen medeoverheden.</text:p>
              </text:list-item>
            </text:list>
            <text:p text:style-name="al"/>
            <text:p text:style-name="al">
            <text:span text:style-name="nadrukcur">Besluit(en)</text:span>
          </text:p>
            <text:list text:style-name="id1-3-2-1-1-11">
              <text:list-item text:style-override="id1-3-2-1-1-11-1">
                <text:number>1.</text:number>
                <text:p text:style-name="al">De legesverordening, belastingverordeningen en uitvoeringsregeling 2025 vast te stellen:</text:p>
                <text:list text:style-name="id1-3-2-1-1-11-1-3">
                  <text:list-item text:style-override="id1-3-2-1-1-11-1-3-1">
                    <text:number>1.1.</text:number>
                    <text:p text:style-name="al">Verordening op de heffing en invordering van leges gemeente Lansingerland 2025 (T24.06992);</text:p>
                  </text:list-item>
                  <text:list-item text:style-override="id1-3-2-1-1-11-1-3-2">
                    <text:number>1.2.</text:number>
                    <text:p text:style-name="al">Verordening op de heffing en invordering van onroerendezaakbelastingen 2025 (T24.06985);</text:p>
                  </text:list-item>
                  <text:list-item text:style-override="id1-3-2-1-1-11-1-3-3">
                    <text:number>1.3.</text:number>
                    <text:p text:style-name="al">Verordening op de heffing en invordering van de afvalstoffenheffing 2025 (T24.06987);</text:p>
                  </text:list-item>
                  <text:list-item text:style-override="id1-3-2-1-1-11-1-3-4">
                    <text:number>1.4.</text:number>
                    <text:p text:style-name="al">Uitvoeringsregeling Reductieregeling onvermijdbaar medische afval gemeente Lansingerland (T24.07876); </text:p>
                  </text:list-item>
                  <text:list-item text:style-override="id1-3-2-1-1-11-1-3-5">
                    <text:number>1.5.</text:number>
                    <text:p text:style-name="al">Verordening op de heffing en invordering van rioolheffing 2025 (T24.06991);</text:p>
                  </text:list-item>
                  <text:list-item text:style-override="id1-3-2-1-1-11-1-3-6">
                    <text:number>1.6.</text:number>
                    <text:p text:style-name="al">Verordening op de heffing en invordering van de hondenbelasting 2025 (T24.06981);</text:p>
                  </text:list-item>
                  <text:list-item text:style-override="id1-3-2-1-1-11-1-3-7">
                    <text:number>1.7.</text:number>
                    <text:p text:style-name="al">Verordening kwijtschelding gemeentelijke belastingen en heffingen 2025 (T24.06999);</text:p>
                  </text:list-item>
                  <text:list-item text:style-override="id1-3-2-1-1-11-1-3-8">
                    <text:number>1.8.</text:number>
                    <text:p text:style-name="al">Verordening op de heffing en invordering van verblijfsbelasting 2025 (T24.06986).</text:p>
                  </text:list-item>
                </text:list>
              </text:list-item>
              <text:list-item text:style-override="id1-3-2-1-1-11-2">
                <text:number>2.</text:number>
                <text:p text:style-name="al">De volgende tarieven in te trekken:</text:p>
                <text:list text:style-name="id1-3-2-1-1-11-2-3">
                  <text:list-item text:style-override="id1-3-2-1-1-11-2-3-1">
                    <text:number>2.1.</text:number>
                    <text:p text:style-name="al">Tarieven 2024 behorende bij Verordening op de heffing en invordering van leges gemeente Lansingerland 2024 (T23.06396);</text:p>
                  </text:list-item>
                  <text:list-item text:style-override="id1-3-2-1-1-11-2-3-2">
                    <text:number>2.2.</text:number>
                    <text:p text:style-name="al">Tarieven 2024 behorende bij Verordening op de heffing en invordering van marktgelden 2014 (T23.06399);</text:p>
                  </text:list-item>
                  <text:list-item text:style-override="id1-3-2-1-1-11-2-3-3">
                    <text:number>2.3.</text:number>
                    <text:p text:style-name="al">Tarieven 2024 behorende bij Verordening precariobelastingen 2012 (T23.06398);</text:p>
                  </text:list-item>
                  <text:list-item text:style-override="id1-3-2-1-1-11-2-3-4">
                    <text:number>2.4.</text:number>
                    <text:p text:style-name="al">Tarieven 2024 behorende bij Verordening op de heffing en invordering van lijkbezorgingsrechten 2021 Lansingerland (T23.06397).</text:p>
                  </text:list-item>
                </text:list>
              </text:list-item>
              <text:list-item text:style-override="id1-3-2-1-1-11-3">
                <text:number>3.</text:number>
                <text:p text:style-name="al">De volgende tarieven vast te stellen:</text:p>
                <text:list text:style-name="id1-3-2-1-1-11-3-3">
                  <text:list-item text:style-override="id1-3-2-1-1-11-3-3-1">
                    <text:number>3.1.</text:number>
                    <text:p text:style-name="al">Tarieven 2025 behorende bij Verordening op de heffing en invordering van leges gemeente Lansingerland 2025 (T24.07022);</text:p>
                  </text:list-item>
                  <text:list-item text:style-override="id1-3-2-1-1-11-3-3-2">
                    <text:number>3.2.</text:number>
                    <text:p text:style-name="al">Tarieven 2025 behorende bij Verordening op de heffing en invordering van lijkbezorgingsrechten 2021 Lansingerland (T24.06995);</text:p>
                  </text:list-item>
                  <text:list-item text:style-override="id1-3-2-1-1-11-3-3-3">
                    <text:number>3.3.</text:number>
                    <text:p text:style-name="al">Tarieven 2025 behorende bij Verordening precariobelastingen 2012 (T24.06996);</text:p>
                  </text:list-item>
                  <text:list-item text:style-override="id1-3-2-1-1-11-3-3-4">
                    <text:number>3.4.</text:number>
                    <text:p text:style-name="al">Tarieven 2025 behorende bij Verordening op de heffing en invordering van marktgelden 2014 (T24.06997)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Tarieventabel voor de heffing van precariobelastingen 2025 behorende bij de Verordening op de heffing en invordering van precariobelastingen 2012</text:p>
            <text:p text:style-name="al">(bijlage bij raadsvoorstel BR2400094)</text:p>
            <text:p text:style-name="al"/>
            <text:p text:style-name="al">Het tarief per jaar per m<text:span text:style-name="nadrukvet"><text:span text:style-name="sup">2</text:span></text:span> tenzij anders benoemt, bedraa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 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tijdelijke standplaats</text:span> voor de verkoop van waren per dag per m<text:span text:style-name="sup">2</text:span>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vaste of seizoensgebonden</text:span><text:span text:style-name="nadrukvet">standplaats</text:span> voor de verkoop van waren per dag per m<text:span text:style-name="inf">2</text:span>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</text:p>
                  </table:table-cell>
                  <table:table-cell table:style-name="entry" table:number-rows-spanned="1" table:number-columns-spanned="1">
                    <text:p text:style-name="table_al">Indien het aantal dagen hoger is dan één, dan wordt het tarief genoemd onder 1a en 1b vermenigvuldigd met dit aantal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d</text:p>
                  </table:table-cell>
                  <table:table-cell table:style-name="entry" table:number-rows-spanned="1" table:number-columns-spanned="1">
                    <text:p text:style-name="table_al">Voor het innemen van een standplaats ten behoeve van het uitoefenen van maatschappelijk sociale gezondheidsdiensten, zoals bevolkingsonderzoeken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0,-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Voor het hebben van terrassen, inclusief bijbehorend terrasmeubilair per m<text:span text:style-name="nadrukvet"><text:span text:style-name="sup">2</text:span></text:span> ingenomen grond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de openbare vergadering van 19 decem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Eveline Hamelink-van Rens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 drs. Pieter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2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BR2400094</meta:user-defined>
    <meta:user-defined meta:name="DCTERMS.alternative">Verordening precariobelastingen 2012</meta:user-defined>
    <dc:language>nl</dc:language>
    <meta:user-defined meta:name="OVERHEIDop.locatietype/OVERHEIDop.gebiedsmarkering">Gemeente</meta:user-defined>
    <meta:user-defined meta:name="DC.title">Verordening precariobelastingen 201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266</meta:user-defined>
    <meta:user-defined meta:name="OVERHEIDop.betreftRegeling">CVDR321994_9</meta:user-defined>
    <meta:user-defined meta:name="xs:date/OVERHEIDop.startdatum">2025-01-01</meta:user-defined>
    <meta:user-defined meta:name="OVERHEIDop.GmbID/DC.identifier">gmb-2024-544266</meta:user-defined>
    <meta:user-defined meta:name="OVERHEIDop.versieInformatie"/>
  </office:meta>
</office:document-meta>
</file>