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Midwinterfestival op 28 decembe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 Het organiseren en houden van het evenement Midwinterfestival op locatie Het Willemshof aan het Willemshof 9166LZ.</text:p>
              </text:list-item>
            </text:list>
            <text:p text:style-name="common-al">Het evenement betreft een festival met verschillende kramen en muziek.</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6 dec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gemeente Schiermonnikoog </text:span></text:p>
            <text:p><text:span text:style-name="deze">I. van Ge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4426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6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6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Midwinterfestival op 28 december</meta:user-defined>
    <meta:user-defined meta:name="DCTERMS.W3CDTF/DCTERMS.available">2024-12-27</meta:user-defined>
    <meta:user-defined meta:name="DCTERMS.W3CDTF/OVERHEIDop.jaargang">2024</meta:user-defined>
    <meta:user-defined meta:name="OVERHEIDop.publicationIssue">544261</meta:user-defined>
    <meta:user-defined meta:name="OVERHEIDop.GmbID/DC.identifier">gmb-2024-544261</meta:user-defined>
    <meta:user-defined meta:name="OVERHEIDop.versieInformatie"/>
  </office:meta>
</office:document-meta>
</file>