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25, 1935EW Egmond-Binnen, het kappen van 22 bomen, datum ontvangst 30 januari 2024 (Z2024-00000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4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0</meta:user-defined>
    <meta:user-defined meta:name="DCTERMS.abstract">Kerkplein 25, 1935EW Egmond-Binnen, het kappen van 22 bomen, datum ontvangst 30 januari 2024 (Z2024-00000500)</meta:user-defined>
    <dc:language>nl</dc:language>
    <meta:user-defined meta:name="OVERHEIDop.locatietype/OVERHEIDop.gebiedsmarkering">Vlak</meta:user-defined>
    <meta:user-defined meta:name="DC.title">Gemeente Bergen, ontvangen aanvraag omgevingsvergunning, Kerkplein 25, 1935EW Egmond-Binnen, het kappen van 22 bomen, datum ontvangst 30 januari 2024 (Z2024-00000500)</meta:user-defined>
    <meta:user-defined meta:name="DCTERMS.W3CDTF/DCTERMS.available">2024-02-05</meta:user-defined>
    <meta:user-defined meta:name="DCTERMS.W3CDTF/OVERHEIDop.jaargang">2024</meta:user-defined>
    <meta:user-defined meta:name="OVERHEIDop.publicationIssue">54426</meta:user-defined>
    <meta:user-defined meta:name="OVERHEIDop.GmbID/DC.identifier">gmb-2024-54426</meta:user-defined>
    <meta:user-defined meta:name="OVERHEIDop.versieInformatie"/>
  </office:meta>
</office:document-meta>
</file>