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text:p>
            <text:p text:style-name="al">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1, eerste lid, onderdeel f. van de Wet Toelating Zorginstellingen.</text:p>
              </text:list-item>
              <text:list-item text:style-override="id1-3-2-2-3-3-2">
                <text:number>2.</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text:p>
            <text:p text:style-name="al">nacht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of volgtijdige standplaatsen wordt per standplaats:</text:p>
                <text:list text:style-name="id1-3-2-2-5-4-3">
                  <text:list-item text:style-override="id1-3-2-2-5-4-3-1">
                    <text:number>a.</text:number>
                    <text:p text:style-name="al">het aantal overnachtende personen gesteld op 2,5 personen;</text:p>
                  </text:list-item>
                  <text:list-item text:style-override="id1-3-2-2-5-4-3-2">
                    <text:number>b.</text:number>
                    <text:p text:style-name="al">het aantal nachten gesteld op 50, als een kampeermiddel in het belastingtijdvak geschikt is voor gebruik of alleen mag worden gebruikt gedurende de periode van 15 maart tot 1 november;</text:p>
                  </text:list-item>
                  <text:list-item text:style-override="id1-3-2-2-5-4-3-3">
                    <text:number>c.</text:number>
                    <text:p text:style-name="al">het aantal nachten gesteld op 70, als een kampeermiddel in het belastingtijdvak geschikt is voor gebruik of mag worden gebruikt gedurende de periode van 1 januari tot en met 31 december.</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3,43 (2024: € 3,32)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toeristenbelasting worden betaald in vier termijnen. De eerste termijn vervalt op de laatste dag van het eerste kwartaal van het kalenderjaar waarin de aanslag is opgelegd. De tweede termijn vervalt op de laatste dag van het tweede kwartaal van het kalenderjaar waarin de aanslag is opgelegd. De derde termijn vervalt op de laatste dag van het derde kwartaal van het kalenderjaar waarin de aanslag is opgelegd. De vierde termijn vervalt op de laatste dag van het vierde kwartaal van het kalenderjaar waarin de aanslag is opgeleg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shoudenden te registreren in een daarvoor bestemd en door de gemeente beschikbaar gesteld papieren of digitaal nacht(verblijf)register.</text:p>
              </text:list-item>
              <text:list-item text:style-override="id1-3-2-2-11-3">
                <text:number>2.</text:number>
                <text:p text:style-name="al">Het college van burgemeester en wethouders stelt een model van genoemd nacht(verblijf)register kosteloos beschikbaar.</text:p>
              </text:list-item>
              <text:list-item text:style-override="id1-3-2-2-11-4">
                <text:number>3.</text:number>
                <text:p text:style-name="al">Het college van burgemeester en wethouders kan nadere regels geven met betrekking tot de inrichting en het gebruik van het nacht(verblijf)register.</text:p>
              </text:list-item>
              <text:list-item text:style-override="id1-3-2-2-11-5">
                <text:number>4.</text:number>
                <text:p text:style-name="al">De verplichting als bedoeld in lid 1 tot en met 3 geldt niet als in de eigen registratiesystemen dezelfde gegevens worden vastgelegd als die in het gemeentelijk nacht(verblijf)register verplicht zijn gesteld, dit ter beoordeling aan de heffingsambtenaar. </text:p>
              </text:list-item>
              <text:list-item text:style-override="id1-3-2-2-11-6">
                <text:number>5.</text:number>
                <text:p text:style-name="al">De verplichting als bedoeld in lid 1 tot en met 3 geldt niet voor zover de belastingplichtige gebruik maakt van de forfaitaire berekeningswijze van de heffingsmaatstaf als bedoeld in artikel 5.</text:p>
              </text:list-item>
            </text:list>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2-3">
                <text:number>2.</text:number>
                <text:p text:style-name="al">Indien het eerste lid toepassing vindt, worden de gevraagde bescheiden afzonderlijk ingeleverd of –als bijlage- met de elektronische aangifte meegezond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toeristenbelasting Vlaardingen 2024’, vastgesteld bij raadsbesluit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Vlaardingen 2025'.</text:p>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03689</meta:user-defined>
    <meta:user-defined meta:name="DCTERMS.alternative">Verordening toeristenbelasting Vlaardingen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4256</meta:user-defined>
    <meta:user-defined meta:name="OVERHEIDop.betreftRegeling">CVDR732350_1</meta:user-defined>
    <meta:user-defined meta:name="xs:date/OVERHEIDop.startdatum">2024-12-27</meta:user-defined>
    <meta:user-defined meta:name="OVERHEIDop.GmbID/DC.identifier">gmb-2024-544256</meta:user-defined>
    <meta:user-defined meta:name="OVERHEIDop.versieInformatie"/>
  </office:meta>
</office:document-meta>
</file>