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
      <text:list-level-style-bullet text:bullet-char="-" text:level="1">
        <style:list-level-properties text:min-label-width="10mm"/>
      </text:list-level-style-bullet>
    </text:list-style>
    <text:list-style style:name="id1-3-2-2-4-4-4-2-1">
      <text:list-level-style-bullet text:bullet-char="-" text:level="1">
        <style:list-level-properties text:min-label-width="10mm"/>
      </text:list-level-style-bullet>
    </text:list-style>
    <text:list-style style:name="id1-3-2-2-4-4-4-2-2">
      <text:list-level-style-bullet text:bullet-char="-" text:level="1">
        <style:list-level-properties text:min-label-width="10mm"/>
      </text:list-level-style-bullet>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5-3">
      <text:list-level-style-bullet text:bullet-char="-" text:level="1">
        <style:list-level-properties text:min-label-width="10mm"/>
      </text:list-level-style-bullet>
    </text:list-style>
    <text:list-style style:name="id1-3-2-2-4-4-15-3-1">
      <text:list-level-style-bullet text:bullet-char="-" text:level="1">
        <style:list-level-properties text:min-label-width="10mm"/>
      </text:list-level-style-bullet>
    </text:list-style>
    <text:list-style style:name="id1-3-2-2-4-4-15-3-2">
      <text:list-level-style-bullet text:bullet-char="-" text:level="1">
        <style:list-level-properties text:min-label-width="10mm"/>
      </text:list-level-style-bullet>
    </text:list-style>
    <text:list-style style:name="id1-3-2-2-4-4-15-3-3">
      <text:list-level-style-bullet text:bullet-char="-" text:level="1">
        <style:list-level-properties text:min-label-width="10mm"/>
      </text:list-level-style-bullet>
    </text:list-style>
    <text:list-style style:name="id1-3-2-2-4-4-15-3-4">
      <text:list-level-style-bullet text:bullet-char="-" text:level="1">
        <style:list-level-properties text:min-label-width="10mm"/>
      </text:list-level-style-bullet>
    </text:list-style>
    <text:list-style style:name="id1-3-2-2-4-4-15-3-5">
      <text:list-level-style-bullet text:bullet-char="-" text:level="1">
        <style:list-level-properties text:min-label-width="10mm"/>
      </text:list-level-style-bullet>
    </text:list-style>
    <text:list-style style:name="id1-3-2-2-4-4-15-3-6">
      <text:list-level-style-bullet text:bullet-char="-" text:level="1">
        <style:list-level-properties text:min-label-width="10mm"/>
      </text:list-level-style-bullet>
    </text:list-style>
    <text:list-style style:name="id1-3-2-2-4-4-15-3-7">
      <text:list-level-style-bullet text:bullet-char="-" text:level="1">
        <style:list-level-properties text:min-label-width="10mm"/>
      </text:list-level-style-bullet>
    </text:list-style>
    <text:list-style style:name="id1-3-2-2-4-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2-1-5">
      <text:list-level-style-bullet text:bullet-char="-" text:level="1">
        <style:list-level-properties text:min-label-width="10mm"/>
      </text:list-level-style-bullet>
    </text:list-style>
    <text:list-style style:name="id1-3-2-4-20-1-2-1-5-1">
      <text:list-level-style-bullet text:bullet-char="-" text:level="1">
        <style:list-level-properties text:min-label-width="10mm"/>
      </text:list-level-style-bullet>
    </text:list-style>
    <text:list-style style:name="id1-3-2-4-20-1-2-1-5-2">
      <text:list-level-style-bullet text:bullet-char="-" text:level="1">
        <style:list-level-properties text:min-label-width="10mm"/>
      </text:list-level-style-bullet>
    </text:list-style>
    <text:list-style style:name="id1-3-2-4-2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2-2-5">
      <text:list-level-style-bullet text:bullet-char="-" text:level="1">
        <style:list-level-properties text:min-label-width="10mm"/>
      </text:list-level-style-bullet>
    </text:list-style>
    <text:list-style style:name="id1-3-2-4-20-1-2-2-5-1">
      <text:list-level-style-bullet text:bullet-char="-" text:level="1">
        <style:list-level-properties text:min-label-width="10mm"/>
      </text:list-level-style-bullet>
    </text:list-style>
    <text:list-style style:name="id1-3-2-4-20-1-2-2-5-2">
      <text:list-level-style-bullet text:bullet-char="-" text:level="1">
        <style:list-level-properties text:min-label-width="10mm"/>
      </text:list-level-style-bullet>
    </text:list-style>
    <text:list-style style:name="id1-3-2-4-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2-2">
      <text:list-level-style-bullet style:num-suffix="" text:bullet-char="​" text:level="1">
        <style:list-level-properties text:min-label-width="10mm"/>
      </text:list-level-style-bullet>
    </text:list-style>
    <text:list-style style:name="id1-3-2-4-26-1-2-2-3">
      <text:list-level-style-bullet text:bullet-char="-" text:level="1">
        <style:list-level-properties text:min-label-width="10mm"/>
      </text:list-level-style-bullet>
    </text:list-style>
    <text:list-style style:name="id1-3-2-4-26-1-2-2-3-1">
      <text:list-level-style-bullet text:bullet-char="-" text:level="1">
        <style:list-level-properties text:min-label-width="10mm"/>
      </text:list-level-style-bullet>
    </text:list-style>
    <text:list-style style:name="id1-3-2-4-26-1-2-2-3-2">
      <text:list-level-style-bullet text:bullet-char="-" text:level="1">
        <style:list-level-properties text:min-label-width="10mm"/>
      </text:list-level-style-bullet>
    </text:list-style>
    <text:list-style style:name="id1-3-2-4-26-1-2-2-3-3">
      <text:list-level-style-bullet text:bullet-char="-" text:level="1">
        <style:list-level-properties text:min-label-width="10mm"/>
      </text:list-level-style-bullet>
    </text:list-style>
    <text:list-style style:name="id1-3-2-4-26-1-2-2-3-4">
      <text:list-level-style-bullet text:bullet-char="-" text:level="1">
        <style:list-level-properties text:min-label-width="10mm"/>
      </text:list-level-style-bullet>
    </text:list-style>
    <text:list-style style:name="id1-3-2-4-26-1-2-3">
      <text:list-level-style-bullet style:num-suffix="" text:bullet-char="​" text:level="1">
        <style:list-level-properties text:min-label-width="10mm"/>
      </text:list-level-style-bullet>
    </text:list-style>
    <text:list-style style:name="id1-3-2-4-26-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1-2-5-3">
      <text:list-level-style-bullet text:bullet-char="-" text:level="1">
        <style:list-level-properties text:min-label-width="10mm"/>
      </text:list-level-style-bullet>
    </text:list-style>
    <text:list-style style:name="id1-3-2-4-26-1-2-5-3-1">
      <text:list-level-style-bullet text:bullet-char="-" text:level="1">
        <style:list-level-properties text:min-label-width="10mm"/>
      </text:list-level-style-bullet>
    </text:list-style>
    <text:list-style style:name="id1-3-2-4-26-1-2-5-3-2">
      <text:list-level-style-bullet text:bullet-char="-" text:level="1">
        <style:list-level-properties text:min-label-width="10mm"/>
      </text:list-level-style-bullet>
    </text:list-style>
    <text:list-style style:name="id1-3-2-4-26-1-2-5-3-3">
      <text:list-level-style-bullet text:bullet-char="-" text:level="1">
        <style:list-level-properties text:min-label-width="10mm"/>
      </text:list-level-style-bullet>
    </text:list-style>
    <text:list-style style:name="id1-3-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8-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5</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5 november 2024;</text:p>
            <text:p text:style-name="al"/>
            <text:p text:style-name="al">Gelet op artikel 228 van de Gemeentewet;</text:p>
            <text:p text:style-name="al"/>
            <text:p text:style-name="al">Besluit:</text:p>
            <text:p text:style-name="al"/>
            <text:p text:style-name="al">vast te stellen de:</text:p>
            <text:p text:style-name="al"/>
            <text:p text:style-name="al">
            <text:span text:style-name="nadrukvet">Verordening op de heffing en de invordering van precario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water: een voor de openbare dienst bestemd gemeentewater;</text:p>
              </text:list-item>
              <text:list-item text:style-override="id1-3-2-2-1-3-2">
                <text:number>b</text:number>
                <text:p text:style-name="al">dag: een periode van 24 uren, aanvangende te 00.00 uur, of een gedeelte daarvan;</text:p>
              </text:list-item>
              <text:list-item text:style-override="id1-3-2-2-1-3-3">
                <text:number>c</text:number>
                <text:p text:style-name="al">jaar: een kalenderjaar;</text:p>
              </text:list-item>
              <text:list-item text:style-override="id1-3-2-2-1-3-4">
                <text:number>d</text:number>
                <text:p text:style-name="al">kwartaal: een tijdvak van drie achtereenvolgende kalendermaanden binnen één jaar;</text:p>
              </text:list-item>
              <text:list-item text:style-override="id1-3-2-2-1-3-5">
                <text:number>e</text:number>
                <text:p text:style-name="al">maand: een kalendermaand;</text:p>
              </text:list-item>
              <text:list-item text:style-override="id1-3-2-2-1-3-6">
                <text:number>f</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belasting geheven voor het hebben van voorwerpen onder, op of boven voor de openbare dienst bestemde gemeentegrond of gemeentewater.</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als bedoeld in artikel 2 wordt geheven van degene die één of meer voorwerpen heeft onder, op of boven de voor openbare dienst bestemde gemeentegrond of gemeentewater, dan wel van degene ten behoeve van wie die voorwerpen onder, op of boven -voor de openbare dienst bestemde- gemeentegrond of gemeentewater worden aangetroffen. </text:p>
              </text:list-item>
              <text:list-item text:style-override="id1-3-2-2-3-3">
                <text:number>2</text:number>
                <text:p text:style-name="al">Ingeval van vergunningverlening wordt de belasting voor het hebben van voorwerpen onder, op of boven voor de openbare dienst bestemde gemeentegrond of gemeentewater geheven van degene, aan wie de daartoe vereiste vergunning is verleend of van de opvolger in de vergunning.</text:p>
              </text:list-item>
              <text:list-item text:style-override="id1-3-2-2-3-4">
                <text:number>3</text:number>
                <text:p text:style-name="al">Onder de in de vorige leden bedoelde belastingplichtige wordt mede begrepen </text:p>
                <text:list text:style-name="id1-3-2-2-3-4-3">
                  <text:list-item text:style-override="id1-3-2-2-3-4-3-1">
                    <text:number>a.</text:number>
                    <text:p text:style-name="al">degene wiens werken in, onder of op openbare grond defect zijn geraakt waardoor zonken of gaten zijn ontstaan, waardoor de bestrating of de wegbedekking hersteld moet worden, tenzij dit defect is veroorzaakt door schuld of nalatigheid van derden;</text:p>
                  </text:list-item>
                  <text:list-item text:style-override="id1-3-2-2-3-4-3-2">
                    <text:number>b.</text:number>
                    <text:p text:style-name="al">degene door wiens schuld of nalatigheid de onder sub a bedoelde beschadiging is ontstaan, als gevolg waarvan herstelwerkzaamheden zijn uitgevoerd. </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Géén belasting wordt geheven voor:</text:p>
            <text:p text:style-name="al"/>
            <text:list text:style-name="id1-3-2-2-4-4">
              <text:list-item text:style-override="id1-3-2-2-4-4-1">
                <text:number>a</text:number>
                <text:p text:style-name="al">het gebruik of genot door de gemeente van de voor de openbare dienst bestemde gemeentegrond of gemeentewater en voor het hebben onder, op of boven die grond van voorwerpen, welke aan de gemeente in eigendom toebehoren en bij haar in feitelijk gebruik zijn;</text:p>
              </text:list-item>
              <text:list-item text:style-override="id1-3-2-2-4-4-2">
                <text:number>b</text:number>
                <text:p text:style-name="al">brievenbussen, telefooncellen en niet tot reclame dienende voorwerpen houdende aanwijzingen voor het publiek;</text:p>
              </text:list-item>
              <text:list-item text:style-override="id1-3-2-2-4-4-3">
                <text:number>c</text:number>
                <text:p text:style-name="al">het hebben van plat, niet verder dan 0,30 meter uitstekend, tegen de gevel van het perceel waar het beroep of bedrijf wordt uitgeoefend aangebrachte naamborden of borden, die uitsluitend vermelden de naam, het beroep of de aard van het bedrijf en geen grotere oppervlakte hebben dan 12 dm²; </text:p>
              </text:list-item>
              <text:list-item text:style-override="id1-3-2-2-4-4-4">
                <text:number>d</text:number>
                <text:list text:style-name="id1-3-2-2-4-4-4-2">
                  <text:list-item text:style-override="id1-3-2-2-4-4-4-2-1">
                    <text:number>-</text:number>
                    <text:p text:style-name="al">het hebben van straatversieringen en verlichting ter gelegenheid van speciale gelegenheden;</text:p>
                  </text:list-item>
                  <text:list-item text:style-override="id1-3-2-2-4-4-4-2-2">
                    <text:number>-</text:number>
                    <text:p text:style-name="al">het hebben van uithangtekens ter gelegenheid van Sinterklaas en Kerstmis,</text:p>
                    <text:p text:style-name="al">wanneer hiermee geen reclame wordt gemaakt voor bepaalde winkels of artikelen;</text:p>
                  </text:list-item>
                </text:list>
              </text:list-item>
              <text:list-item text:style-override="id1-3-2-2-4-4-5">
                <text:number>e</text:number>
                <text:p text:style-name="al">wegwijzers, palen, masten, verkeersaanwijzingen, verkeersspiegels en dergelijke voorwerpen;</text:p>
              </text:list-item>
              <text:list-item text:style-override="id1-3-2-2-4-4-6">
                <text:number>f</text:number>
                <text:p text:style-name="al">voorwerpen, waarvan de aanwezigheid ingevolge een wettelijk voorschrift, een overeenkomst of anderszins rechtens kosteloos of tegen een bij of krachtens zodanig voorschrift te bepalen vergoeding moet worden gedoogd;</text:p>
              </text:list-item>
              <text:list-item text:style-override="id1-3-2-2-4-4-7">
                <text:number>g</text:number>
                <text:p text:style-name="al">voorwerpen of inrichtingen in het belang van het reizigersverkeer binnen de gemeente Vlaardingen aangebracht of geplaatst door het rijk, de provincie of een gemeente, noch voor het hebben door die lichamen en door waterschappen, voor de uitoefening van hun publiekrechtelijke taak noodzakelijke voorwerpen of inrichtingen;</text:p>
              </text:list-item>
              <text:list-item text:style-override="id1-3-2-2-4-4-8">
                <text:number>h</text:number>
                <text:p text:style-name="al">voorzieningen aangebracht ten behoeve van mindervaliden, tot het toegankelijk maken van een eigendom;</text:p>
              </text:list-item>
              <text:list-item text:style-override="id1-3-2-2-4-4-9">
                <text:number>i</text:number>
                <text:p text:style-name="al">het met vergunning van burgemeester en wethouders hebben van voorwerpen ter aankondiging van bazars, collecten enzovoorts, uitsluitend gebezigd ten behoeve van liefdadige of daarmede gelijk te stellen doeleinden;</text:p>
              </text:list-item>
              <text:list-item text:style-override="id1-3-2-2-4-4-10">
                <text:number>j</text:number>
                <text:p text:style-name="al">lichtroosters, bordessen, stoeptreden, stoepen, pilasters, plinten, kozijndorpels, gevelversieringen, bloembakken, goten, regenpijpen, puilijsten, goot- of kroonlijsten, hijsbalken, lampen, dakgoten, voetschrappers en spionnetjes;</text:p>
              </text:list-item>
              <text:list-item text:style-override="id1-3-2-2-4-4-11">
                <text:number>k</text:number>
                <text:p text:style-name="al">vlaggen en vlaggenstokken zonder reclame of handelsnaam;</text:p>
              </text:list-item>
              <text:list-item text:style-override="id1-3-2-2-4-4-12">
                <text:number>l</text:number>
                <text:p text:style-name="al">het hebben van een zonnescherm of markies;</text:p>
              </text:list-item>
              <text:list-item text:style-override="id1-3-2-2-4-4-13">
                <text:number>m</text:number>
                <text:p text:style-name="al">het hebben van halteborden voor tram- en busondernemingen mits hierop geen reclameopschriften worden gevoerd;</text:p>
              </text:list-item>
              <text:list-item text:style-override="id1-3-2-2-4-4-14">
                <text:number>n</text:number>
                <text:p text:style-name="al">de belasting als bedoeld in artikel 2 wordt niet geheven terzake van het gebruik van een gemeentebezitting of het hebben van een voorwerp, indien en voor zover ter zake daarvan al uit hoofde van een privaatrechtelijke overeenkomst of een andere gemeentelijke belastingverordening een bedrag wordt gevorderd;</text:p>
              </text:list-item>
              <text:list-item text:style-override="id1-3-2-2-4-4-15">
                <text:number>o</text:number>
                <text:p text:style-name="al">het hebben van voorwerpen onder, op of boven voor de openbare dienst bestemde gemeentegrond of gemeentewater in het kader van:</text:p>
                <text:list text:style-name="id1-3-2-2-4-4-15-3">
                  <text:list-item text:style-override="id1-3-2-2-4-4-15-3-1">
                    <text:number>-</text:number>
                    <text:p text:style-name="al">activiteiten op nationale feestdagen zoals Koninginnedag en Bevrijdigingsdag; </text:p>
                  </text:list-item>
                  <text:list-item text:style-override="id1-3-2-2-4-4-15-3-2">
                    <text:number>-</text:number>
                    <text:p text:style-name="al">niet-commerciële jeugdevenementen en jeugdactiviteiten; </text:p>
                  </text:list-item>
                  <text:list-item text:style-override="id1-3-2-2-4-4-15-3-3">
                    <text:number>-</text:number>
                    <text:p text:style-name="al">niet-commerciële culturele evenementen;</text:p>
                  </text:list-item>
                  <text:list-item text:style-override="id1-3-2-2-4-4-15-3-4">
                    <text:number>-</text:number>
                    <text:p text:style-name="al">niet-commerciële nautische evenementen; </text:p>
                  </text:list-item>
                  <text:list-item text:style-override="id1-3-2-2-4-4-15-3-5">
                    <text:number>-</text:number>
                    <text:p text:style-name="al">evenementen en activiteiten voor goede doelen en niet-commerciële liefdadigheidsinstellingen;</text:p>
                  </text:list-item>
                  <text:list-item text:style-override="id1-3-2-2-4-4-15-3-6">
                    <text:number>-</text:number>
                    <text:p text:style-name="al">plaatsgebonden niet-commerciële activiteiten ter promotie van de stad of ter bevordering van de sociale samenhang in de stad of in een wijk;</text:p>
                  </text:list-item>
                  <text:list-item text:style-override="id1-3-2-2-4-4-15-3-7">
                    <text:number>-</text:number>
                    <text:p text:style-name="al">propaganda voor politieke partijen; </text:p>
                  </text:list-item>
                </text:list>
              </text:list-item>
              <text:list-item text:style-override="id1-3-2-2-4-4-16">
                <text:number>p</text:number>
                <text:p text:style-name="al">het hebben van een balkon, erker, uitbouw of luifel e.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precariobelasting wordt geheven naar de maatstaven en tarieven, opgenomen in de bij deze verordening behorende tarieventabel.</text:p>
              </text:list-item>
              <text:list-item text:style-override="id1-3-2-2-5-3">
                <text:number>2</text:number>
                <text:p text:style-name="al">Voor de berekening van de precariobelasting wordt een gedeelte van een in de tarieventabel genoemde eenheid als een volle eenheid aangemerkt.</text:p>
              </text:list-item>
              <text:list-item text:style-override="id1-3-2-2-5-4">
                <text:number>3</text:number>
                <text:p text:style-name="al">Indien op grond van deze verordening meer dan één tarief toegepast zou kunnen worden wordt alleen het hoogste tarief daarvan geheven.</text:p>
              </text:list-item>
              <text:list-item text:style-override="id1-3-2-2-5-5">
                <text:number>4</text:number>
                <text:p text:style-name="al">Wanneer de berekening plaatsvindt per dag, week of maand kan nooit een hoger tarief opgelegd worden dan het maximale tarief per week, maand of jaar. </text:p>
              </text:list-item>
              <text:list-item text:style-override="id1-3-2-2-5-6">
                <text:number>5</text:number>
                <text:p text:style-name="al">Bij de berekening van de belasting worden waarden op hele bedragen naar boven afgerond. </text:p>
              </text:list-item>
              <text:list-item text:style-override="id1-3-2-2-5-7">
                <text:number>6</text:number>
                <text:p text:style-name="al">De oppervlakte ingenomen door bouwsteigers waardoor het verkeer doorgang kan blijven vinden geldt voor de berekening van de belasting als voor de helft ingenomen of aan het verkeer onttrokken. </text:p>
              </text:list-item>
              <text:list-item text:style-override="id1-3-2-2-5-8">
                <text:number>7</text:number>
                <text:p text:style-name="al">Bij het plaatsen op de openbare grond van voorwerpen van welke aard ook, wordt de ruimte tussen deze voorwerpen mede geacht te zijn ingenomen of aan het verkeer onttrokken met uitzondering van de bouwplaatsinrichting.</text:p>
              </text:list-item>
              <text:list-item text:style-override="id1-3-2-2-5-9">
                <text:number>8</text:number>
                <text:p text:style-name="al">Bij het uitspreiden, uithangen of uitstallen van goederen en bij letterreclame boven openbare grond is de ruimte tussen deze goederen en letters ook ingenomen.</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dien de belasting wordt geheven naar kwartaal en jaartarieven is het belastingtijdvak het kwartaal, respectievelijk het jaar waarin gemeentegrond of gemeentewater ter beschikking wordt gesteld.</text:p>
              </text:list-item>
              <text:list-item text:style-override="id1-3-2-2-6-3">
                <text:number>2</text:number>
                <text:p text:style-name="al">Voor de belasting die wordt geheven naar dag, week en maandtarieven is het belastingtijdvak respectievelijk een dag, een week of een maand.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geheven bij wege van aanslag.</text:p>
              </text:list-item>
              <text:list-item text:style-override="id1-3-2-2-7-3">
                <text:number>2</text:number>
                <text:p text:style-name="al">Indien de heffing niet kan geschieden op de in het vorige lid bedoelde wijze, wordt de belasting geheven door middel van een schriftelijke,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Tijdstip van betaling en betaling in termijnen </text:p>
            <text:list text:style-name="id1-3-2-2-8-2">
              <text:list-item text:style-override="id1-3-2-2-8-2">
                <text:number>1</text:number>
                <text:p text:style-name="al">In afwijking van artikel 9, eerste lid, van de Invorderingswet moet de precariobelasting worden betaald binnen twee maanden na de dagtekening van het aanslagbiljet of gedagtekende schriftelijke kennisgeving. </text:p>
              </text:list-item>
              <text:list-item text:style-override="id1-3-2-2-8-3">
                <text:number>2</text:number>
                <text:p text:style-name="al">In afwijking van het eerste lid geldt, ingeval de verschuldigde bedragen door middel van automatische incasso kunnen worden afgeschreven volgens het “Reglement automatische incasso Regionale Belasting Groep”, dat de aanslagen moeten worden betaald in maximaal 10 termijnen. De eerste termijn vervalt een maand na de dagtekening van het aanslagbiljet en elk van de volgende termijnen telkens een maand later.</text:p>
              </text:list-item>
              <text:list-item text:style-override="id1-3-2-2-8-4">
                <text:number>3</text:number>
                <text:p text:style-name="al">Het minimum termijnbedrag bij automatische incasso bedraagt € 15,00. </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aanvang van het belastingtijdvak of, indien de belastingplicht in de loop van het belastingtijdvak aanvangt, bij de aanvang van de belastingplicht. </text:p>
              </text:list-item>
              <text:list-item text:style-override="id1-3-2-2-9-3">
                <text:number>2</text:number>
                <text:p text:style-name="al">Indien de belastingplicht in de loop van het belastingjaar aanvangt, is de precariobelasting verschuldigd voor zoveel 365ᵉ gedeelten van de voor dat jaar verschuldigde precariobelasting als er in dat jaar, na de aanvang van de belastingplicht, nog volle dagen overblijven. </text:p>
              </text:list-item>
              <text:list-item text:style-override="id1-3-2-2-9-4">
                <text:number>3</text:number>
                <text:p text:style-name="al">Indien de belastingplicht in de loop van het belastingjaar eindigt, wordt ontheffing verleend over zoveel 365ᵉ gedeelten van de voor dat jaar verschuldigde precariobelasting als er in dat jaar, na het einde van de belastingplicht, nog volle dagen overblijven. </text:p>
              </text:list-item>
              <text:list-item text:style-override="id1-3-2-2-9-5">
                <text:number>4</text:number>
                <text:p text:style-name="al">De in dit artikel bedoelde regeling geldt voor zover de belasting wordt geheven voor een heffingstijdvak van een jaar. </text:p>
              </text:list-item>
            </text:list>
          </text:section>
          <text:section text:name="artikel_id1-3-2-2-10" text:style-name="artikel">
            <text:p text:style-name="artikel_kop_titel"><text:span text:style-name="artikel_kop_label">Artikel</text:span> <text:span text:style-name="artikel_kop_nr">10</text:span> Niet opleggen van aanslagen </text:p>
            <text:list text:style-name="id1-3-2-2-10-2">
              <text:list-item text:style-override="id1-3-2-2-10-2">
                <text:number>1</text:number>
                <text:p text:style-name="al">Belastingaanslagen van minder dan € 5,00 worden niet opgelegd. </text:p>
              </text:list-item>
              <text:list-item text:style-override="id1-3-2-2-10-3">
                <text:number>2</text:number>
                <text:p text:style-name="al">Voor de toepassing van het eerste lid van dit artikel wordt het totaal van de op één aanslagbiljet verenigde aanslagen als één aanslag aangemerkt. </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 op grond van deze verordening geheven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precariobelasting Vlaardingen 2024' van 14 dec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erde dag na die van de bekendmaking. </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Verordening precariobelasting Vlaardingen 2025'.</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19 december 2024.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I.L.J.C. Konings LLM M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drs. B. Wijbenga - van Nieuwenhuizen</text:span></text:p>
          </text:section>
        </text:section>
        <text:section text:name="bijlage_id1-3-2-4" text:style-name="bijlage">
          <text:p text:style-name="bijlage_top"/>
          <text:p text:style-name="hoofdstuk_kop"><text:span text:style-name="label"/> <text:span text:style-name="nr"/> Tarieventabel Precariobelasting Vlaardingen 2025, als bedoeld in artikel 5 van de ‘Verordening precariobelasting Vlaardingen 2025’.</text:p>
          <text:p text:style-name="al"/>
          <text:p text:style-name="al">
          <text:span text:style-name="nadrukondlijn">Reclametekens/-uitingen aan de gevel bevestigd</text:span>
        </text:p>
          <text:p text:style-name="al"/>
          <text:list text:style-name="id1-3-2-4-5">
            <text:list-item text:style-override="id1-3-2-4-5-1">
              <text:number>a.</text:number>
              <text:p text:style-name="al">voor een reclameteken/-uiting met of zonder verlichting € 47,39 (2024: € 45,92) per jaar;</text:p>
            </text:list-item>
          </text:list>
          <text:p text:style-name="al">
          <text:span text:style-name="nadrukondlijn">Reclamezuilen en -borden e.d.</text:span>
        </text:p>
          <text:p text:style-name="al"/>
          <text:list text:style-name="id1-3-2-4-8">
            <text:list-item text:style-override="id1-3-2-4-8-1">
              <text:number>b.</text:number>
              <text:list text:style-name="id1-3-2-4-8-1-2">
                <text:list-item text:style-override="id1-3-2-4-8-1-2-1">
                  <text:number>1.</text:number>
                  <text:p text:style-name="al">voor een reclamezuil, reclamebord met inbegrip van schoren en palen, of dergelijk voorwerp, per vierkante meter beschikbaar gestelde oppervlakte € 140,81 (2024: € 136,44) per jaar;</text:p>
                </text:list-item>
                <text:list-item text:style-override="id1-3-2-4-8-1-2-2">
                  <text:number>2.</text:number>
                  <text:p text:style-name="al"> voor een paal of mast € 68,71 (2024: € 66,58) per jaar;</text:p>
                </text:list-item>
                <text:list-item text:style-override="id1-3-2-4-8-1-2-3">
                  <text:number>3.</text:number>
                  <text:p text:style-name="al"> voor een zogenaamd sandwich- of driehoeksbord of dergelijk voorwerp per bord per tijdvak van 10 dagen € 5,53 (2024: € 5,36);</text:p>
                </text:list-item>
              </text:list>
            </text:list-item>
          </text:list>
          <text:p text:style-name="al">
          <text:span text:style-name="nadrukondlijn">Leidingen</text:span>
        </text:p>
          <text:list text:style-name="id1-3-2-4-10">
            <text:list-item text:style-override="id1-3-2-4-10-1">
              <text:number>c.</text:number>
              <text:list text:style-name="id1-3-2-4-10-1-2">
                <text:list-item text:style-override="id1-3-2-4-10-1-2-1">
                  <text:number>1.</text:number>
                  <text:p text:style-name="al">voor een buis-, pijp- of andere leiding, niet dienend voor afvoer van water, vuil, afvalstoffen, fecaliën of urine, niet ten behoeve van de distributie of het transport van gas, water of elektriciteit en niet belast op grond van het bepaalde onder d. van dit artikel per strekkende meter € 3,62 (2024: € 3,51) per jaar met een minimum van € 66,91 ( 2024: € 64,84) per jaar;</text:p>
                </text:list-item>
                <text:list-item text:style-override="id1-3-2-4-10-1-2-2">
                  <text:number>2.</text:number>
                  <text:p text:style-name="al"> voor een hoofdleiding, hoofdbuis of een hoofdkabel ten behoeve van de distributie of het transport van gas, water of elektriciteit: Vervallen; </text:p>
                </text:list-item>
              </text:list>
            </text:list-item>
          </text:list>
          <text:p text:style-name="al">
          <text:span text:style-name="nadrukondlijn">A­ntennes, kabels e.d.</text:span>
        </text:p>
          <text:p text:style-name="al"/>
          <text:list text:style-name="id1-3-2-4-13">
            <text:list-item text:style-override="id1-3-2-4-13-1">
              <text:number>d.</text:number>
              <text:p text:style-name="al">voor een kabel, draad- of andere verbinding of overspanning niet zijnde een leiding zoals bedoeld onder c. van dit artikel per strekkende meter € 0,76 ( 2024: € 0,74) per jaar met een minimum van € 30,40 (2024: € 29,46) per jaar;</text:p>
            </text:list-item>
          </text:list>
          <text:p text:style-name="al">
          <text:span text:style-name="nadrukondlijn">Benzine- en andere pompinstallaties, putten, tanks e.d.</text:span>
        </text:p>
          <text:p text:style-name="al"/>
          <text:list text:style-name="id1-3-2-4-16">
            <text:list-item text:style-override="id1-3-2-4-16-1">
              <text:number>e.</text:number>
              <text:list text:style-name="id1-3-2-4-16-1-2">
                <text:list-item text:style-override="id1-3-2-4-16-1-2-1">
                  <text:number>1.</text:number>
                  <text:p text:style-name="al">voor een installatie voor afgifte van brandstof voor bromfietsen en motorvoertuigen, met inbegrip van leidingen en niet vallende onder 3, per aftappunt € 479,05 (2024: € 464,20) per jaar;</text:p>
                </text:list-item>
                <text:list-item text:style-override="id1-3-2-4-16-1-2-2">
                  <text:number>2.</text:number>
                  <text:p text:style-name="al"> voor een verplaatsbare mengsmeerpomp € 157,63 (2024: € 152,74) per jaar;</text:p>
                </text:list-item>
                <text:list-item text:style-override="id1-3-2-4-16-1-2-3">
                  <text:number>3.</text:number>
                  <text:p text:style-name="al"> voor een lucht- en/of waterpompinstallatie met inbegrip van leidingen € 157,63 (2024: € 152,74) per jaar;</text:p>
                </text:list-item>
                <text:list-item text:style-override="id1-3-2-4-16-1-2-4">
                  <text:number>4.</text:number>
                  <text:p text:style-name="al"> voor een brandstoftank van 6000 liter inhoud of minder met inbegrip van leidingen € 479,05 (2024: € 464,20) per jaar;</text:p>
                  <text:p text:style-name="al">voor elke 1000 liter inhoud of voor een gedeelte daarvan meer € 89,94 (2024: € 87,15) per jaar;</text:p>
                </text:list-item>
                <text:list-item text:style-override="id1-3-2-4-16-1-2-5">
                  <text:number>5.</text:number>
                  <text:p text:style-name="al">voor een pompperron per vierkante meter € 59,01 (2024: € 57,18) per jaar;</text:p>
                </text:list-item>
                <text:list-item text:style-override="id1-3-2-4-16-1-2-6">
                  <text:number>6.</text:number>
                  <text:p text:style-name="al">voor een bij een brandstofverkoopplaats behorende kiosk per vierkante meter € 89,94 (2024: € 87,15) per jaar;</text:p>
                </text:list-item>
              </text:list>
            </text:list-item>
          </text:list>
          <text:p text:style-name="al">
          <text:span text:style-name="nadrukondlijn">
            <text:span text:style-name="nadrukondlijn">Bouwplaatsinrichting, bouwmaterialen en andere voorwerpen</text:span>
          </text:span>
        </text:p>
          <text:p text:style-name="al">Van toepassing is het door het college vastgestelde Uitvoeringsbesluit Meetinstructie bouwplaatsinrichting en bouwmaterialen.</text:p>
          <text:p text:style-name="al"/>
          <text:list text:style-name="id1-3-2-4-20">
            <text:list-item text:style-override="id1-3-2-4-20-1">
              <text:number>f.</text:number>
              <text:list text:style-name="id1-3-2-4-20-1-2">
                <text:list-item text:style-override="id1-3-2-4-20-1-2-1">
                  <text:number>1.</text:number>
                  <text:p text:style-name="al">
                  <text:span text:style-name="nadrukondlijn">Bouwplaatsinrichtingen</text:span>
                </text:p>
                  <text:p text:style-name="al">Een bouwplaatsinrichting is een bouwterrein op de voor de openbare dienst bestemde grond, omsloten met hekken waarbinnen bouwmaterialen en andere voorwerpen staan.</text:p>
                  <text:p text:style-name="al"/>
                  <text:list text:style-name="id1-3-2-4-20-1-2-1-5">
                    <text:list-item text:style-override="id1-3-2-4-20-1-2-1-5-1">
                      <text:number>-</text:number>
                      <text:p text:style-name="al">voor 0 – 50 m2 € 251,05 per maand (2024: € 243,25)</text:p>
                    </text:list-item>
                    <text:list-item text:style-override="id1-3-2-4-20-1-2-1-5-2">
                      <text:number>-</text:number>
                      <text:p text:style-name="al">voor iedere volgende 50 m2 € 251,05 per maand (2024: € 243,25)</text:p>
                    </text:list-item>
                  </text:list>
                </text:list-item>
                <text:list-item text:style-override="id1-3-2-4-20-1-2-2">
                  <text:number>2.</text:number>
                  <text:p text:style-name="al">
                  <text:span text:style-name="nadrukondlijn">Bouwmaterialen en andere voorwerpen (niet zijnde bouwplaatsinrichting)</text:span>
                </text:p>
                  <text:p text:style-name="al">Berekening tarief conform het door het college vastgestelde Uitvoeringsbesluit Meetinstructie bouwplaatsinrichting en bouwmaterialen.</text:p>
                  <text:p text:style-name="al"/>
                  <text:list text:style-name="id1-3-2-4-20-1-2-2-5">
                    <text:list-item text:style-override="id1-3-2-4-20-1-2-2-5-1">
                      <text:number>-</text:number>
                      <text:p text:style-name="al">voor 0 – 10 m2 € 14,35 per week (2024: € 13,90)</text:p>
                    </text:list-item>
                    <text:list-item text:style-override="id1-3-2-4-20-1-2-2-5-2">
                      <text:number>-</text:number>
                      <text:p text:style-name="al">voor iedere volgende volle 10 m2 € 14,35 per week (2024: € 13,90);</text:p>
                    </text:list-item>
                  </text:list>
                </text:list-item>
              </text:list>
            </text:list-item>
          </text:list>
          <text:p text:style-name="al">
          <text:span text:style-name="nadrukondlijn">Voertuigen</text:span>
        </text:p>
          <text:p text:style-name="al"/>
          <text:list text:style-name="id1-3-2-4-23">
            <text:list-item text:style-override="id1-3-2-4-23-1">
              <text:number>g.</text:number>
              <text:p text:style-name="al">voor een voertuig (3 of meer), dat wordt gestald in het kader van bedrijfsuitoefening (herstellen, slopen, verhuren, verhandelen) per vierkante meter beschikbaar gestelde oppervlakte voor een geheel jaar of een gedeelte ervan</text:p>
              <text:list text:style-name="id1-3-2-4-23-1-3">
                <text:list-item text:style-override="id1-3-2-4-23-1-3-1">
                  <text:number>1.</text:number>
                  <text:p text:style-name="al">tot en met 60 vierkante meter € 28,45 (2024: € 27,55);</text:p>
                </text:list-item>
                <text:list-item text:style-override="id1-3-2-4-23-1-3-2">
                  <text:number>2.</text:number>
                  <text:p text:style-name="al">boven 60 vierkante meter € 56,85 (2024: € 55,10);</text:p>
                </text:list-item>
              </text:list>
            </text:list-item>
          </text:list>
          <text:p text:style-name="al">
          <text:span text:style-name="nadrukondlijn">Kramen, uitstallingen, terrassen enz.</text:span>
        </text:p>
          <text:p text:style-name="al"/>
          <text:list text:style-name="id1-3-2-4-26">
            <text:list-item text:style-override="id1-3-2-4-26-1">
              <text:number>h.</text:number>
              <text:list text:style-name="id1-3-2-4-26-1-2">
                <text:list-item text:style-override="id1-3-2-4-26-1-2-1">
                  <text:number>1.</text:number>
                  <text:p text:style-name="al">voor een voertuig, tafel, verkoopinrichting, kraam of enig ander voorwerp tot verkoop van goederen of waren of het verspreiden van ideologieën, en niet zijnde een terras als bedoeld onder 2. anders dan op de daarvoor aangewezen markten:</text:p>
                  <text:p text:style-name="al"/>
                  <text:p text:style-name="al">
                  <text:span text:style-name="nadrukondlijn">tijdelijke standplaatsen</text:span>
                </text:p>
                  <text:list text:style-name="id1-3-2-4-26-1-2-1-5">
                    <text:list-item text:style-override="id1-3-2-4-26-1-2-1-5-1">
                      <text:number>a.</text:number>
                      <text:p text:style-name="al">€ 16,30 (2024: € 12,55) per dag </text:p>
                    </text:list-item>
                    <text:list-item text:style-override="id1-3-2-4-26-1-2-1-5-2">
                      <text:number>b.</text:number>
                      <text:p text:style-name="al">€ 32,60 (2024: € 25,10) per week </text:p>
                    </text:list-item>
                  </text:list>
                </text:list-item>
                <text:list-item text:style-override="id1-3-2-4-26-1-2-2">
                  <text:number/>
                  <text:p text:style-name="al">
                  <text:span text:style-name="nadrukondlijn">vaste standplaatsen</text:span>
                </text:p>
                  <text:list text:style-name="id1-3-2-4-26-1-2-2-3">
                    <text:list-item text:style-override="id1-3-2-4-26-1-2-2-3-1">
                      <text:number>-</text:number>
                      <text:p text:style-name="al">voor 0 – 10 m2 € 1.183,00 (2024: € 910,30) per jaar</text:p>
                    </text:list-item>
                    <text:list-item text:style-override="id1-3-2-4-26-1-2-2-3-2">
                      <text:number>-</text:number>
                      <text:p text:style-name="al">voor 11 – 20 m2 € 2.402,00 (2024: € 2.002,70) per jaar</text:p>
                    </text:list-item>
                    <text:list-item text:style-override="id1-3-2-4-26-1-2-2-3-3">
                      <text:number>-</text:number>
                      <text:p text:style-name="al">voor 21 – 30 m2 € 4.546,40 (2024: € 4.405,45) per jaar</text:p>
                    </text:list-item>
                    <text:list-item text:style-override="id1-3-2-4-26-1-2-2-3-4">
                      <text:number>-</text:number>
                      <text:p text:style-name="al">voor 31 m2 of meer € 9.692,05 (2024: € 9.692,05) per jaar</text:p>
                    </text:list-item>
                  </text:list>
                </text:list-item>
                <text:list-item text:style-override="id1-3-2-4-26-1-2-3">
                  <text:number/>
                  <text:p text:style-name="al"> s<text:span text:style-name="nadrukondlijn">eizoen standplaatsen</text:span></text:p>
                  <text:p text:style-name="al"> Voor de seizoen standplaatsen worden de tarieven zoals bovenstaand onder ‘vaste standplaatsen’ aangehouden en pro rata berekend naar het aantal dagen dat een standplaats is ingenomen;</text:p>
                  <text:p text:style-name="al"/>
                </text:list-item>
                <text:list-item text:style-override="id1-3-2-4-26-1-2-4">
                  <text:number>2.</text:number>
                  <text:p text:style-name="al">
                  <text:span text:style-name="nadrukondlijn">voor een terras</text:span> bij een café, restaurant, lunchroom en dergelijke inrichting per 10 vierkante meter beschikbaar gestelde oppervlakte of gedeelte daarvan € 156,10 (2024: € 151,25) per jaar (zomer- en winterterras);</text:p>
                  <text:p text:style-name="al"/>
                </text:list-item>
                <text:list-item text:style-override="id1-3-2-4-26-1-2-5">
                  <text:number>3.</text:number>
                  <text:p text:style-name="al">
                  <text:span text:style-name="nadrukondlijn">
                    <text:span text:style-name="nadrukondlijn">voor een winkeluitstalling</text:span>
                  </text:span>
                </text:p>
                  <text:list text:style-name="id1-3-2-4-26-1-2-5-3">
                    <text:list-item text:style-override="id1-3-2-4-26-1-2-5-3-1">
                      <text:number>-</text:number>
                      <text:p text:style-name="al"> voor 0 – 5 m2 € 102,75 (2024: € 99,55) per jaar</text:p>
                    </text:list-item>
                    <text:list-item text:style-override="id1-3-2-4-26-1-2-5-3-2">
                      <text:number>-</text:number>
                      <text:p text:style-name="al"> voor 6 – 15 m2 € 616,70 (2024: € 597,60) per jaar</text:p>
                    </text:list-item>
                    <text:list-item text:style-override="id1-3-2-4-26-1-2-5-3-3">
                      <text:number>-</text:number>
                      <text:p text:style-name="al"> voor 16 m2 of meer € 1.644,55 (2024: € 1.593,55) per jaar;</text:p>
                    </text:list-item>
                  </text:list>
                </text:list-item>
              </text:list>
            </text:list-item>
          </text:list>
          <text:p text:style-name="al">
          <text:span text:style-name="nadrukondlijn">Aanlegsteigers, vlonders enz.</text:span>
        </text:p>
          <text:p text:style-name="al"/>
          <text:list text:style-name="id1-3-2-4-29">
            <text:list-item text:style-override="id1-3-2-4-29-1">
              <text:number>i.</text:number>
              <text:p text:style-name="al">voor een aanlegsteiger, vlonder, plankier, brug, trap, perron of dergelijk voorwerp per vierkante meter beschikbaar gestelde oppervlakte € 3,00 (2024: € 2,91) per jaar met een minimum van € 15,27 (2024: € 14,80) per jaar;</text:p>
            </text:list-item>
          </text:list>
          <text:p text:style-name="al">
          <text:span text:style-name="nadrukondlijn">Kadegeld</text:span>
        </text:p>
          <text:p text:style-name="al"/>
          <text:list text:style-name="id1-3-2-4-32">
            <text:list-item text:style-override="id1-3-2-4-32-1">
              <text:number>j.</text:number>
              <text:p text:style-name="al">voor goederen of voorwerpen welke gelost zijn uit of bestemd zijn om te worden geladen in schepen en waarvoor oppervlakte beschikbaar is gesteld in de onmiddellijke nabijheid van de plaats van hun lossing of lading, per vierkante meter beschikbaar gestelde oppervlakte, gedurende elk tijdvak van 7 dagen € 0,96 (2024: € 0,93);</text:p>
            </text:list-item>
          </text:list>
          <text:p text:style-name="al">
          <text:span text:style-name="nadrukondlijn">Circussen</text:span>
        </text:p>
          <text:p text:style-name="al"/>
          <text:list text:style-name="id1-3-2-4-35">
            <text:list-item text:style-override="id1-3-2-4-35-1">
              <text:number>k.</text:number>
              <text:p text:style-name="al"> voor het houden van een circus € 99,24 (2024: € 96,16) per speeldag;</text:p>
            </text:list-item>
          </text:list>
          <text:p text:style-name="al">
          <text:span text:style-name="nadrukondlijn">Overige voorwerpen</text:span>
        </text:p>
          <text:p text:style-name="al"/>
          <text:list text:style-name="id1-3-2-4-38">
            <text:list-item text:style-override="id1-3-2-4-38-1">
              <text:number>l.</text:number>
              <text:p text:style-name="al"> voor voorwerpen, waarvoor elders in deze verordening geen tarief is voorzien, per vierkante meter beschikbaar gestelde oppervlakte € 57,54 (2024: € 55,76) per jaar.</text:p>
            </text:list-item>
          </text:list>
          <text:p text:style-name="al">Mij bekend,</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425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5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5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2003685</meta:user-defined>
    <meta:user-defined meta:name="DCTERMS.alternative">Verordening precariobelasting Vlaardingen 2025</meta:user-defined>
    <dc:language>nl</dc:language>
    <meta:user-defined meta:name="OVERHEIDop.locatietype/OVERHEIDop.gebiedsmarkering">Gemeente</meta:user-defined>
    <meta:user-defined meta:name="DC.title">Verordening op de heffing en de invordering van precariobelasting 2025</meta:user-defined>
    <meta:user-defined meta:name="DCTERMS.W3CDTF/DCTERMS.available">2024-12-24</meta:user-defined>
    <meta:user-defined meta:name="DCTERMS.W3CDTF/OVERHEIDop.jaargang">2024</meta:user-defined>
    <meta:user-defined meta:name="OVERHEIDop.publicationIssue">544253</meta:user-defined>
    <meta:user-defined meta:name="OVERHEIDop.betreftRegeling">CVDR732347_1</meta:user-defined>
    <meta:user-defined meta:name="xs:date/OVERHEIDop.startdatum">2024-12-27</meta:user-defined>
    <meta:user-defined meta:name="OVERHEIDop.GmbID/DC.identifier">gmb-2024-544253</meta:user-defined>
    <meta:user-defined meta:name="OVERHEIDop.versieInformatie"/>
  </office:meta>
</office:document-meta>
</file>