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nmalig rioolaansluitrecht Vlaardingen 202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5 november 2024;</text:p>
            <text:p text:style-name="al"/>
            <text:p text:style-name="al">Gelet op artikel 229, eerste lid, aanhef en onderdeel b, van de Gemeentewet;</text:p>
            <text:p text:style-name="al"/>
            <text:p text:style-name="al">Besluit vast te stellen de volgende verordening:</text:p>
            <text:p text:style-name="al"/>
            <text:p text:style-name="al">
            <text:span text:style-name="nadrukvet">Verordening eenmalig rioolaansluitrecht Vlaard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gemeentelijke riolering: een buizenstelsel, bij de gemeente in eigendom en beheer voor inzameling en transport van afvalwater, hemelwater of grondwater, rioolgemalen, persleidingen, afsluiters, kleppen en werken, installaties inclusief de daar onderdeel van uitmakende mechanische en elektrotechnische apparatuur en appendages van overeenkomstige aard, maar waartoe niet behorend de perceelaansluitleidingen gelegen op particulier terrein en de blokriolering;</text:p>
              </text:list-item>
              <text:list-item text:style-override="id1-3-2-2-1-4-2">
                <text:number>b.</text:number>
                <text:p text:style-name="al">eigendom: een roerende of onroerende zaak;</text:p>
              </text:list-item>
              <text:list-item text:style-override="id1-3-2-2-1-4-3">
                <text:number>c.</text:number>
                <text:p text:style-name="al">aansluiting van een eigendom: de door of namens de gemeente verrichte werkzaamheden tot aan het eigendom, in verband met het tot stand brengen van een directe of indirecte aansluiting van het eigendom op de gemeentelijke riolering.</text:p>
              </text:list-item>
            </text:list>
          </text:section>
          <text:section text:name="artikel_id1-3-2-2-2" text:style-name="artikel">
            <text:p text:style-name="artikel_kop_titel"><text:span text:style-name="artikel_kop_label">Artikel</text:span> <text:span text:style-name="artikel_kop_nr">2</text:span> Belastbare feiten</text:p>
            <text:p text:style-name="al">Onder de naam eenmalig rioolaansluitrecht worden de volgende rechten geheven terzake van het genot van door of vanwege het gemeentebestuur verstrekte diensten in verband met: </text:p>
            <text:p text:style-name="al"/>
            <text:list text:style-name="id1-3-2-2-2-4">
              <text:list-item text:style-override="id1-3-2-2-2-4-1">
                <text:number>a.</text:number>
                <text:p text:style-name="al">het behandelen van een aanvraag om een aansluitvergunning;</text:p>
              </text:list-item>
              <text:list-item text:style-override="id1-3-2-2-2-4-2">
                <text:number>b.</text:number>
                <text:p text:style-name="al">het tot stand brengen of wijzigen van een directe of indirecte aansluiting van een eigendom op de gemeentelijke 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bedoeld in artikel 2, onder a en b, worden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onder a, voor het in behandeling nemen van een aanvraag om een aansluitvergunning bedraagt € 384,00. </text:p>
              </text:list-item>
              <text:list-item text:style-override="id1-3-2-2-4-3">
                <text:number>2.</text:number>
                <text:p text:style-name="al">Het recht, bedoeld in artikel 2, onder b, bedraagt het aan de belastingplichtige voorafgaand aan de te verrichten werkzaamheden meegedeelde bedrag. Dit bedrag, dat blijkt uit een geldige begroting die terzake door of vanwege burgemeester en wethouders is opgesteld in verband met het tot stand brengen of wijzigen van een aansluiting van een eigendom op de gemeentelijke riolering, wordt schriftelijk aan de belastingplichtige meegedeeld. </text:p>
              </text:list-item>
              <text:list-item text:style-override="id1-3-2-2-4-4">
                <text:number>3.</text:number>
                <text:p text:style-name="al">De door of namens de gemeente te verrichten werkzaamheden, zoals bedoeld in het vorige lid, worden niet eerder verricht dan nadat een termijn van minimaal een week is verstreken na de dag van ontvangst van het schriftelijk akkoord van de belastingplichtige op het meegedeelde bedrag, zoals bedoeld in het vorige li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recht, bedoeld in artikel 2, onder a, is verschuldigd bij aanvang van het in behandeling nemen van de aanvraag.</text:p>
              </text:list-item>
              <text:list-item text:style-override="id1-3-2-2-6-3">
                <text:number>2.</text:number>
                <text:p text:style-name="al">Het recht, bedoeld in artikel 2, onder b, is verschuldigd met ingang van de dag waarop een week is verstreken na ontvangst van de schriftelijke mededeling van de belastingplichtige dat de belastingplichtige akkoord gaat met het bedrag, zoals bedoeld in artikel 4, tweede li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 het eenmalig rioolaansluitrecht worden betaald binnen twee maanden na de dagtekening van het aanslagbiljet.</text:p>
              </text:list-item>
              <text:list-item text:style-override="id1-3-2-2-7-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7-4">
                <text:number>3.</text:number>
                <text:p text:style-name="al">Het minimum termijnbedrag bij automatische incasso bedraagt € 15,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erde dag na die van bekendmaking.</text:p>
              </text:list-item>
              <text:list-item text:style-override="id1-3-2-2-9-3">
                <text:number>2.</text:number>
                <text:p text:style-name="al">De datum van ingang van de heffing is 1 januari 2025.</text:p>
              </text:list-item>
              <text:list-item text:style-override="id1-3-2-2-9-4">
                <text:number>3.</text:number>
                <text:p text:style-name="al">Deze verordening kan worden aangehaald als ‘Verordening eenmalig rioolaansluitrecht Vlaardingen 2025’.</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03691</meta:user-defined>
    <meta:user-defined meta:name="DCTERMS.alternative">Verordening eenmalig rioolaansluitrecht Vlaardingen 2025</meta:user-defined>
    <dc:language>nl</dc:language>
    <meta:user-defined meta:name="OVERHEIDop.locatietype/OVERHEIDop.gebiedsmarkering">Gemeente</meta:user-defined>
    <meta:user-defined meta:name="DC.title">Verordening eenmalig rioolaansluitrecht Vlaardingen 2025</meta:user-defined>
    <meta:user-defined meta:name="DCTERMS.W3CDTF/DCTERMS.available">2024-12-24</meta:user-defined>
    <meta:user-defined meta:name="DCTERMS.W3CDTF/OVERHEIDop.jaargang">2024</meta:user-defined>
    <meta:user-defined meta:name="OVERHEIDop.publicationIssue">544248</meta:user-defined>
    <meta:user-defined meta:name="OVERHEIDop.betreftRegeling">CVDR732342_1</meta:user-defined>
    <meta:user-defined meta:name="xs:date/OVERHEIDop.startdatum">2024-12-27</meta:user-defined>
    <meta:user-defined meta:name="OVERHEIDop.GmbID/DC.identifier">gmb-2024-544248</meta:user-defined>
    <meta:user-defined meta:name="OVERHEIDop.versieInformatie"/>
  </office:meta>
</office:document-meta>
</file>