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aliseren van 5 appartementen in een voormalig kantoorpand, Meerkamp 8, 6093BZ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aanvraag omgevingsvergunning hebben ontvangen voor het realiseren van 5 appartementen in een voormalig kantoorpand op locatie Meerkamp 8, 6093BZ Heythuysen.</text:p>
            <text:p text:style-name="common-al">De aanvraag is geregistreerd onder zaaknummer Z2023-0000162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4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2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5 appartementen in een voormalig kantoorpand, Meerkamp 8, 6093BZ Heythuysen</meta:user-defined>
    <meta:user-defined meta:name="DCTERMS.W3CDTF/DCTERMS.available">2024-02-05</meta:user-defined>
    <meta:user-defined meta:name="DCTERMS.W3CDTF/OVERHEIDop.jaargang">2024</meta:user-defined>
    <meta:user-defined meta:name="OVERHEIDop.publicationIssue">54424</meta:user-defined>
    <meta:user-defined meta:name="OVERHEIDop.GmbID/DC.identifier">gmb-2024-54424</meta:user-defined>
    <meta:user-defined meta:name="OVERHEIDop.versieInformatie"/>
  </office:meta>
</office:document-meta>
</file>