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oornemen tot het aangaan van een overeenkomst tot verhuur van delen van de kadastrale percelen gemeente Zoetermeer sectie C, nummers 2007 en 2008 gelegen in de Nieuwe Driemanspolder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huur van twee percelen grond nabij de Zuidoostelijke rand van de Nieuwe Driemanspolder met een totale grootte van circa 19.631m<text:span text:style-name="sup">2 </text:span>aan ruitersportcentrum ‘De Voorweg’. </text:p>
            <text:p text:style-name="common-al">De gemeente Zoetermeer meent dat ruitersportcentrum ‘De Voorweg’ de enige serieuze gegadigde is die in aanmerking komt voor de (beoogde) verhuur van voormelde grond vanwege de volgende redenen: </text:p>
            <text:list text:style-name="id1-3-2-1-1-3">
              <text:list-item text:style-override="id1-3-2-1-1-3-1">
                <text:number>•</text:number>
                <text:p text:style-name="al">Ruitersportcentrum ‘De Voorweg’ is de enige buur van deze percelen met hippische of andere aan paarden gerelateerde recreatieve activiteiten die daarmee als enige dit perceel als uitloop voor een manege kan gebruiken.</text:p>
              </text:list-item>
              <text:list-item text:style-override="id1-3-2-1-1-3-2">
                <text:number>•</text:number>
                <text:p text:style-name="al">Ruitersportcentrum ‘De Voorweg’ een startpunt is voor recreatief en sportief gebruik van de Nieuwe Driemanspolder voor ruiters.</text:p>
              </text:list-item>
              <text:list-item text:style-override="id1-3-2-1-1-3-3">
                <text:number>•</text:number>
                <text:p text:style-name="al">Ruitersportcentrum ‘De Voorweg’ heeft de percelen reeds met medeweten van de gemeente Zoetermeer en de vorige eigenaar, het Hoogheemraadschap van Rijnland, in gebruik en verstoring van dit gebruik geen toegevoegde waarde heeft voor de recreatieve beleving van de Nieuwe Driemanspolder. </text:p>
              </text:list-item>
            </text:list>
            <text:p text:style-name="common-al">
            <text:span text:style-name="nadrukvet">Vervaltermijn </text:span>
          </text:p>
            <text:p text:style-name="common-al"> Indien u zich niet kunt verenigen met dit voornemen tot verkoop, dan dient u uiterlijk binnen 20 kalenderdagen na publicatie van dit voornemen een kortgeding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423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3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3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Voornemen tot het aangaan van een overeenkomst tot verhuur van delen van de kadastrale percelen gemeente Zoetermeer sectie C, nummers 2007 en 2008 gelegen in de Nieuwe Driemanspolder te Zoetermeer</meta:user-defined>
    <meta:user-defined meta:name="DCTERMS.W3CDTF/DCTERMS.available">2024-12-27</meta:user-defined>
    <meta:user-defined meta:name="DCTERMS.W3CDTF/OVERHEIDop.jaargang">2024</meta:user-defined>
    <meta:user-defined meta:name="OVERHEIDop.publicationIssue">544238</meta:user-defined>
    <meta:user-defined meta:name="OVERHEIDop.GmbID/DC.identifier">gmb-2024-544238</meta:user-defined>
    <meta:user-defined meta:name="OVERHEIDop.versieInformatie"/>
  </office:meta>
</office:document-meta>
</file>