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oornemen tot het aangaan van een overeenkomst tot verkoop van het perceel gelegen nabij Van Wijngaardenstraat 40 in Zoetermeer, kadastrale gemeente Zoetermeer sectie B nr. 8581 gedeeltelijk</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koop van een perceel snippergroen aan de eigenaren van het aangrenzende perceel gelegen aan de Van Wijngaardenstraat 40 te Zoetermeer met een grootte van circa 45 m².</text:p>
            <text:p text:style-name="common-al">De gemeente Zoetermeer meent dat voornoemde eigenaren de enige serieuze gegadigden zijn die in aanmerking komen voor de (beoogde) verkoop van het voormelde perceel snippergroen. De gemeente Zoetermeer heeft daarbij het volgende in overweging genomen:</text:p>
            <text:list text:style-name="id1-3-2-1-1-3">
              <text:list-item text:style-override="id1-3-2-1-1-3-1">
                <text:number>•</text:number>
                <text:p text:style-name="al">In het Beleidskader uitgifte vastgoed is opgenomen dat bij uitgifte van gemeentegrond direct grenzend aan het perceel in eigendom van een gegadigde steeds sprake zal zijn van een zogenaamde één-op-één uitgifte.</text:p>
              </text:list-item>
              <text:list-item text:style-override="id1-3-2-1-1-3-2">
                <text:number>•</text:number>
                <text:p text:style-name="al">De voorgenomen verkoop is getoetst aan de criteria van het Uitgiftebeleid openbaar groen 2016 en het perceel snippergroen kan op basis daarvan worden verkocht aan de eigenaren van het aangrenzende perceel. </text:p>
              </text:list-item>
              <text:list-item text:style-override="id1-3-2-1-1-3-3">
                <text:number>•</text:number>
                <text:p text:style-name="al">In het bijzonder geldt dat snippergroen uitsluitend wordt uitgegeven aan de eigenaren van het aangrenzende perceel met als uitgangspunt dat het snippergroen niet recht voor of achter andermans perceel ligt.</text:p>
              </text:list-item>
            </text:list>
            <text:p text:style-name="common-al">
            <text:span text:style-name="nadrukvet">Vervaltermijn </text:span>
          </text:p>
            <text:p text:style-name="common-al"> Indien u zich niet kunt verenigen met dit voornemen tot verkoop, dan dient u uiterlijk binnen 20 kalenderdagen na publicatie van dit voornemen een kort geding 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423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3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3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het aangaan van een overeenkomst tot verkoop van het perceel gelegen nabij Van Wijngaardenstraat 40 in Zoetermeer, kadastrale gemeente Zoetermeer sectie B nr. 8581 gedeeltelijk</meta:user-defined>
    <meta:user-defined meta:name="DCTERMS.W3CDTF/DCTERMS.available">2024-12-27</meta:user-defined>
    <meta:user-defined meta:name="DCTERMS.W3CDTF/OVERHEIDop.jaargang">2024</meta:user-defined>
    <meta:user-defined meta:name="OVERHEIDop.publicationIssue">544237</meta:user-defined>
    <meta:user-defined meta:name="OVERHEIDop.GmbID/DC.identifier">gmb-2024-544237</meta:user-defined>
    <meta:user-defined meta:name="OVERHEIDop.versieInformatie"/>
  </office:meta>
</office:document-meta>
</file>