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 1 gratis energiebesparende maatregel 2024 </text:p>
      <text:section text:name="regeling_id1-3-2" text:style-name="regeling">
        <text:section text:name="aanhef_id1-3-2-1" text:style-name="aanhef">
          <text:section text:name="preambule_id1-3-2-1-1" text:style-name="preambule">
            <text:p text:style-name="al">Het college van burgemeester en wethouders van de gemeente Rijssen- Holten </text:p>
            <text:p text:style-name="al"/>
            <text:p text:style-name="al">Gelet op de algemene subsidieverordening </text:p>
            <text:p text:style-name="al"/>
            <text:p text:style-name="al">Besluit: </text:p>
            <text:p text:style-name="al"/>
            <text:list text:style-name="id1-3-2-1-1-7">
              <text:list-item text:style-override="id1-3-2-1-1-7-1">
                <text:number>1.</text:number>
                <text:p text:style-name="al">De inkomensgrens van de regeling ‘Gratis Energiebesparende Maatregel’ van 120% wettelijk sociaal minimum (wsm) naar 150% wsm te verhogen, en; </text:p>
              </text:list-item>
              <text:list-item text:style-override="id1-3-2-1-1-7-2">
                <text:number>2.</text:number>
                <text:p text:style-name="al">De aangepaste Nadere Regels ‘1 gratis energiebesparende maatregel 2024’ vast te stellen. </text:p>
              </text:list-item>
              <text:list-item text:style-override="id1-3-2-1-1-7-3">
                <text:number>3.</text:number>
                <text:p text:style-name="al">De beleidsregels SPUK-gelden Rijssen-Holten 2023 intrekken. </text:p>
              </text:list-item>
            </text:list>
            <text:p text:style-name="al">Besloten in de vergadering van het college op 17 december 2024</text:p>
            <text:p text:style-name="al"/>
            <text:p text:style-name="al">Overwegende dat de gemeente van het ministerie van BZK financiële middelen heeft ontvangen (de SPUK-gelden) om in te zetten in het kader van de bestrijding van de energiearmoede, heeft de gemeente Rijssen-Holten ter uitvoering nadere regels op gest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anvrager: een eigenaar van een bestaande woning die zich aanmeldt voor het project. </text:p>
              </text:list-item>
              <text:list-item text:style-override="id1-3-2-2-1-3">
                <text:number>2.</text:number>
                <text:p text:style-name="al">Beschikking: de brief van de gemeente waarin staat of iemand wel of niet mee mag doen met het project. </text:p>
              </text:list-item>
              <text:list-item text:style-override="id1-3-2-2-1-4">
                <text:number>3.</text:number>
                <text:p text:style-name="al">Bijstandsnorm: het bedrag dat iemand minimaal nodig heeft om van te kunnen leven (bedragen volgens de Participatiewet). </text:p>
              </text:list-item>
              <text:list-item text:style-override="id1-3-2-2-1-5">
                <text:number>4.</text:number>
                <text:p text:style-name="al">Energiecoach; een deskundige vrijwilliger die gratis en onafhankelijk advies geeft over de verduurzaming van woningen. </text:p>
              </text:list-item>
              <text:list-item text:style-override="id1-3-2-2-1-6">
                <text:number>5.</text:number>
                <text:p text:style-name="al">Spaargeld: het totaalbedrag van al uw bankrekeningen (volgens Participatiewet, artikel 34). (Spaar-)geld van kinderen die nog thuis wonen tellen we niet mee.</text:p>
              </text:list-item>
            </text:list>
          </text:section>
          <text:section text:name="artikel_id1-3-2-2-2" text:style-name="artikel">
            <text:p text:style-name="artikel_kop_titel"><text:span text:style-name="artikel_kop_label">Artikel</text:span> <text:span text:style-name="artikel_kop_nr">2</text:span> Doel </text:p>
            <text:p text:style-name="al">De “1 gratis energiebesparende maatregel” richt zich op woningeigenaren met een laag inkomen tot 150% van de bijstandsnorm in de gemeente Rijssen-Holten. Met deze subsidieregeling wil het college de eigenaren van deze koopwoningen stimuleren hun woningen blijvend te verbeteren en de energiekosten structureel te verlagen. </text:p>
          </text:section>
          <text:section text:name="artikel_id1-3-2-2-3" text:style-name="artikel">
            <text:p text:style-name="artikel_kop_titel"><text:span text:style-name="artikel_kop_label">Artikel</text:span> <text:span text:style-name="artikel_kop_nr">3:</text:span> Werkwijze </text:p>
            <text:p text:style-name="al">Woningeigenaren met een laag inkomen krijgen 1 gratis energiebesparende maatregel vergoed. Na aanmelding neemt een energiecoach contact op met de aanvrager voor een afspraak. De energiecoach geeft advies wat de beste energiebesparende maatregel is voor de woning. Daarna wordt een bedrijf naar keuze ingeschakeld die checkt of de aangegeven maatregel ook daadwerkelijk technisch uitgevoerd kan worden. Het bedrijf voert de maatregel uit. De gemeente maakt de subsidie namens de inwoner over aan het uitvoerende bedrijf. </text:p>
          </text:section>
          <text:section text:name="artikel_id1-3-2-2-4" text:style-name="artikel">
            <text:p text:style-name="artikel_kop_titel"><text:span text:style-name="artikel_kop_label">Artikel</text:span> <text:span text:style-name="artikel_kop_nr">4:</text:span> Voorwaarden </text:p>
            <text:p text:style-name="al">De aanvrager moet aan de onderstaande voorwaarden voldoen: </text:p>
            <text:list text:style-name="id1-3-2-2-4-3">
              <text:list-item text:style-override="id1-3-2-2-4-3-1">
                <text:number>1.</text:number>
                <text:p text:style-name="al">de aanvrager is inwoner van de gemeente Rijssen-Holten </text:p>
              </text:list-item>
              <text:list-item text:style-override="id1-3-2-2-4-3-2">
                <text:number>2.</text:number>
                <text:p text:style-name="al">De aanvrager is woningeigenaar, woont in de woning en voert een zelfstandig huishouden. </text:p>
              </text:list-item>
              <text:list-item text:style-override="id1-3-2-2-4-3-3">
                <text:number>3.</text:number>
                <text:p text:style-name="al">De woning is geen recreatie woning </text:p>
              </text:list-item>
              <text:list-item text:style-override="id1-3-2-2-4-3-4">
                <text:number>4.</text:number>
                <text:p text:style-name="al">De aanvrager heeft een inkomen dat lager is dan 150% van bijstandsnorm (volgens participatiewet) die geldt op het moment dat de aanvraag wordt gedaan. We kijken bij de financiële toets ook naar besteedbaar inkomen. Wanneer een huishouden met het besteedbaar inkomen onder de 150% zit als gevolg van aflossing van schulden en hiervoor een minnelijke schuldregeling of wettelijke schuldenregeling sanering is getroffen, komt het huishouden in aanmerking voor de regeling. Als een belanghebbende door wisselende of eenmalige inkomsten het inkomen in de maand van aanvraag hoger is dan 150% van de toepasselijke bijstandsnorm, dan wordt uitgegaan van een gemiddeld inkomen. Het gemiddeld inkomen wordt berekend door de som van inkomen dat gedurende 12 maanden voorafgaand aan de aanvraag is genoten, te delen door 12; </text:p>
              </text:list-item>
              <text:list-item text:style-override="id1-3-2-2-4-3-5">
                <text:number>5.</text:number>
                <text:p text:style-name="al">De aanvrager heeft niet meer spaargeld dan het vermogen volgens Participatiewet, artikel 34. Spaargeld van inwonende kinderen rekenen we niet mee. </text:p>
              </text:list-item>
              <text:list-item text:style-override="id1-3-2-2-4-3-6">
                <text:number>6.</text:number>
                <text:p text:style-name="al">Voor bepaling van het inkomen van de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sverlening zelfstandigen 2004. Hierbij wordt een teruggave inkomstenbelastingen en premies volksverzekeringen niet als inkomen aangemerkt. Het vastgestelde inkomen als zelfstandige wordt, na eventuele vermeerdering met andere inkomsten over het betreffende boekjaar, gedeeld door 12; </text:p>
              </text:list-item>
              <text:list-item text:style-override="id1-3-2-2-4-3-7">
                <text:number>7.</text:number>
                <text:p text:style-name="al">Als door een belanghebbende gebruik wordt gemaakt van een uitkering van de gemeente Rijssen-Holten, bijzondere bijstand of kwijtschelding van de gemeentelijke belastingen, voldoet de belanghebbende in ieder geval aan de inkomensvoorwaarde van deze eenmalige energetische woningverbetering, en is geen aanvullende financiële toets nodig; </text:p>
              </text:list-item>
            </text:list>
          </text:section>
          <text:section text:name="artikel_id1-3-2-2-5" text:style-name="artikel">
            <text:p text:style-name="artikel_kop_titel"><text:span text:style-name="artikel_kop_label">Artikel</text:span> <text:span text:style-name="artikel_kop_nr">5</text:span> Verduurzamingsmaatregelen </text:p>
            <text:p text:style-name="al">De aangeboden maatregelen richten zich op het verduurzamen van de bestaande particuliere koopwoning ter besparing van het energiegebruik of ter verhoging van het aandeel duurzame energiebronnen in de energievoorziening. Waarbij de energiebesparende maatregelen zijnde isolatiemaatregel altijd voorrang heeft. </text:p>
            <text:p text:style-name="al">Tot de overige duurzaamheidsmaatregelen worden gerekend:</text:p>
            <text:list text:style-name="id1-3-2-2-5-4">
              <text:list-item text:style-override="id1-3-2-2-5-4-1">
                <text:number>-</text:number>
                <text:p text:style-name="al">HR++ glas </text:p>
              </text:list-item>
              <text:list-item text:style-override="id1-3-2-2-5-4-2">
                <text:number>-</text:number>
                <text:p text:style-name="al">Hybride warmtepomp </text:p>
              </text:list-item>
              <text:list-item text:style-override="id1-3-2-2-5-4-3">
                <text:number>-</text:number>
                <text:p text:style-name="al">zonnepanelen </text:p>
              </text:list-item>
            </text:list>
          </text:section>
          <text:section text:name="artikel_id1-3-2-2-6" text:style-name="artikel">
            <text:p text:style-name="artikel_kop_titel"><text:span text:style-name="artikel_kop_label">Artikel</text:span> <text:span text:style-name="artikel_kop_nr">6</text:span> Procedure aanvraag en behandeling en voorwaarden </text:p>
            <text:list text:style-name="id1-3-2-2-6-2">
              <text:list-item text:style-override="id1-3-2-2-6-2">
                <text:number>1.</text:number>
                <text:p text:style-name="al">De aanvraag voor deelname aan de isolatieactie wordt digitaal ingediend via de gemeentelijke website www.rijssen-holten.nl. In afwijking van deze digitale aanvraag kan een schriftelijke aanvraag worden ingediend als digitaal aanmelden om redenen niet lukt. 2.De aanvrager geeft zelf aan dat hij/zij voldoet aan de voorwaarden. Onderdeel van de aanvraag zijn: </text:p>
                <text:list text:style-name="id1-3-2-2-6-2-3">
                  <text:list-item text:style-override="id1-3-2-2-6-2-3-1">
                    <text:number>a.</text:number>
                    <text:p text:style-name="al">Salarisspecificaties van de maand voorafgaand aan de aanvraag. Wanneer er sprake is van flexibele inkomsten, overlegt de belanghebbende salarisspecificaties van de laatste drie maanden;</text:p>
                  </text:list-item>
                  <text:list-item text:style-override="id1-3-2-2-6-2-3-2">
                    <text:number>b.</text:number>
                    <text:p text:style-name="al">De belastingaangifte 2022 of de meest recente en de kolommenbalans over de afgelopen drie maanden, voorafgaande aan de aanvraag als er sprake is van inkomsten uit onderneming of inkomsten als Zzp’er. </text:p>
                  </text:list-item>
                  <text:list-item text:style-override="id1-3-2-2-6-2-3-3">
                    <text:number>c.</text:number>
                    <text:p text:style-name="al">Kopie legitimatiebewijs </text:p>
                  </text:list-item>
                  <text:list-item text:style-override="id1-3-2-2-6-2-3-4">
                    <text:number>d.</text:number>
                    <text:p text:style-name="al">Bankafschriften van de afgelopen 3 maanden. </text:p>
                  </text:list-item>
                </text:list>
              </text:list-item>
              <text:list-item text:style-override="id1-3-2-2-6-3">
                <text:number>2.</text:number>
                <text:p text:style-name="al">Een aanvraag voor deze actie kan vooralsnog worden ingediend tot 1 november 2027. De termijn wordt aangepast zoveel eerder als het budget (€ 300.000,-) op is. Of als de termijn voor de inzet van het budget van de SPUK- Energiearmoede verlengd wordt; </text:p>
              </text:list-item>
            </text:list>
          </text:section>
          <text:section text:name="artikel_id1-3-2-2-7" text:style-name="artikel">
            <text:p text:style-name="artikel_kop_titel"><text:span text:style-name="artikel_kop_label">Artikel</text:span> <text:span text:style-name="artikel_kop_nr">7</text:span> Subsidieplafond en beschikbare bedragen </text:p>
            <text:list text:style-name="id1-3-2-2-7-2">
              <text:list-item text:style-override="id1-3-2-2-7-2">
                <text:number>1.</text:number>
                <text:p text:style-name="al">In totaal is beschikbaar €300.000,- beschikbaar.</text:p>
              </text:list-item>
              <text:list-item text:style-override="id1-3-2-2-7-3">
                <text:number>2.</text:number>
                <text:p text:style-name="al">Per woning is maximaal € 6.000,- beschikbaar </text:p>
              </text:list-item>
            </text:list>
          </text:section>
          <text:section text:name="artikel_id1-3-2-2-8" text:style-name="artikel">
            <text:p text:style-name="artikel_kop_titel"><text:span text:style-name="artikel_kop_label">Artikel</text:span> <text:span text:style-name="artikel_kop_nr">8</text:span> Behandeling </text:p>
            <text:list text:style-name="id1-3-2-2-8-2">
              <text:list-item text:style-override="id1-3-2-2-8-2">
                <text:number>1.</text:number>
                <text:p text:style-name="al">De aanvraag wordt (achteraf steekproefsgewijs) financieel getoetst door de gemeente (afdeling Sociaal Domein). </text:p>
              </text:list-item>
              <text:list-item text:style-override="id1-3-2-2-8-3">
                <text:number>2.</text:number>
                <text:p text:style-name="al">Na indiening krijgt de aanvrager bezoek van de energiecoach. Met de energiecoach wordt gekeken welke maatregel het meeste rendement kan opleveren in de woning. </text:p>
              </text:list-item>
              <text:list-item text:style-override="id1-3-2-2-8-4">
                <text:number>3.</text:number>
                <text:p text:style-name="al">Na ondertekening van de stukken wordt de opdracht verstrekt aan de betreffende aannemer. Deze aannemer maakt zelf de planningsafspraak met de aanvrager. </text:p>
              </text:list-item>
              <text:list-item text:style-override="id1-3-2-2-8-5">
                <text:number>4.</text:number>
                <text:p text:style-name="al">Na uitvoering van de maatregel neemt de energiecoach contact op voor een nazorggesprek. </text:p>
              </text:list-item>
            </text:list>
          </text:section>
          <text:section text:name="artikel_id1-3-2-2-9" text:style-name="artikel">
            <text:p text:style-name="artikel_kop_titel"><text:span text:style-name="artikel_kop_label">Artikel</text:span> <text:span text:style-name="artikel_kop_nr">9</text:span> Inwerkingtreding en geldigheid </text:p>
            <text:list text:style-name="id1-3-2-2-9-2">
              <text:list-item text:style-override="id1-3-2-2-9-2">
                <text:number>1.</text:number>
                <text:p text:style-name="al">Deze beleidsregels treden in werken de dag na bekendmaking. </text:p>
              </text:list-item>
              <text:list-item text:style-override="id1-3-2-2-9-3">
                <text:number>2.</text:number>
                <text:p text:style-name="al">Deze beleidsregels gelden tot en met 31 december 2027.</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Als vanwege bijzondere omstandigheden een strikte toepassing van bovenstaande regels naar het oordeel van het college zou leiden tot een onredelijke beslissing, kan het college afwijken van het bepaalde in deze beleidsnotitie.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op 17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42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Natuur en milieu | Organisatie en beleid</meta:user-defined>
    <meta:user-defined meta:name="DC.source">Algemene subsidieverordening gemeente Rijssen-Holten 2016]|[https://lokaleregelgeving.overheid.nl/CVDR395085/1</meta:user-defined>
    <meta:user-defined meta:name="DCTERMS.alternative">Nadere regels - 1 gratis energiebesparende maatregel 2024 </meta:user-defined>
    <dc:language>nl</dc:language>
    <meta:user-defined meta:name="OVERHEIDop.locatietype/OVERHEIDop.gebiedsmarkering">Gemeente</meta:user-defined>
    <meta:user-defined meta:name="DC.title">Nadere regels - 1 gratis energiebesparende maatregel 2024</meta:user-defined>
    <meta:user-defined meta:name="DCTERMS.W3CDTF/DCTERMS.available">2024-12-24</meta:user-defined>
    <meta:user-defined meta:name="DCTERMS.W3CDTF/OVERHEIDop.jaargang">2024</meta:user-defined>
    <meta:user-defined meta:name="OVERHEIDop.publicationIssue">544235</meta:user-defined>
    <meta:user-defined meta:name="OVERHEIDop.betreftRegeling">CVDR732333_1</meta:user-defined>
    <meta:user-defined meta:name="xs:date/OVERHEIDop.startdatum">2024-12-25</meta:user-defined>
    <meta:user-defined meta:name="xs:date/OVERHEIDop.einddatum">2028-01-01</meta:user-defined>
    <meta:user-defined meta:name="OVERHEIDop.GmbID/DC.identifier">gmb-2024-544235</meta:user-defined>
    <meta:user-defined meta:name="OVERHEIDop.versieInformatie"/>
  </office:meta>
</office:document-meta>
</file>