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 19 december 2024, BR2400094;</text:p>
            <text:p text:style-name="al"/>
            <text:p text:style-name="al">gelet op artikel 228a van de Gemeentewet;</text:p>
            <text:p text:style-name="al"/>
            <text:p text:style-name="al">besluit de volgende verordening vast te stellen de:</text:p>
            <text:p text:style-name="al"/>
            <text:p text:style-name="al">
            <text:span text:style-name="nadrukvet">Verordening op de heffing en invordering van rioolheff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 een belasting van de gebruiker van een perceel van waaruit afvalwater direct of indirect is aangesloten op de gemeentelijke riolering geheven.</text:p>
              </text:list-item>
              <text:list-item text:style-override="id1-3-2-2-3-3">
                <text:number>2.</text:number>
                <text:p text:style-name="al">Voor de heffing als bedoeld in het eerste lid wordt:</text:p>
                <text:list text:style-name="id1-3-2-2-3-3-3">
                  <text:list-item text:style-override="id1-3-2-2-3-3-3-1">
                    <text:number>a.</text:number>
                    <text:p text:style-name="al">gebruik van een perceel door de leden van een huishouden aangemerkt als gebruik door het door de artikel 231, tweede lid, onderdelen b en d, en 232, vierde lid, onderdelen a en c, van de Gemeentewet bedoelde ambtenar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gedeelte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lid 1, onderdeel a, wordt geheven per perceel.</text:p>
              </text:list-item>
              <text:list-item text:style-override="id1-3-2-2-5-3">
                <text:number>2.</text:number>
                <text:p text:style-name="al">De belasting als bedoeld in artikel 3, lid 1, onderdeel b, wordt geheven naar het aantal kubieke meters water dat vanuit het perceel wordt afgevoerd.</text:p>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4.</text:number>
                <text:p text:style-name="al">De op voet van het derde lid berekende hoeveelheid toegevoerd of opgepompt water wordt verminderd met de hoeveelheid water die niet als afvalwater is afgevoerd.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lid 1, onderdeel a, bedraagt per perceel € 270,77.</text:p>
              </text:list-item>
              <text:list-item text:style-override="id1-3-2-2-6-3">
                <text:number>2.</text:number>
                <text:p text:style-name="al">Indien in een jaar meer dan 500 m³ afvalwater wordt afgevoerd, is boven het ingevolge het eerste lid verschuldigde bedrag een belasting verschuldigd van € 270,77 voor de tweede en elk volgende hoeveelheid van 500 m³ of een gedeelte hier van, met een maximum van 10.000 m³.</text:p>
              </text:list-item>
              <text:list-item text:style-override="id1-3-2-2-6-4">
                <text:number>3.</text:number>
                <text:list text:style-name="id1-3-2-2-6-4-2">
                  <text:list-item text:style-override="id1-3-2-2-6-4-2-1">
                    <text:number>a.</text:number>
                    <text:p text:style-name="al"> In afwijking van lid 1 en lid 2 bedraagt het tarief ter zake van percelen die in zelfstandig gebruik als berging of garagebox (WOZ-objectcode 1700) nihil;</text:p>
                  </text:list-item>
                  <text:list-item text:style-override="id1-3-2-2-6-4-2-2">
                    <text:number>b.</text:number>
                    <text:p text:style-name="al"> In afwijking lid 1 en lid 2 bedraagt het tarief voor opslagunits (WOZ-objectcodes 3175 en 3189d) met een WOZ-waarde lager dan € 60.000 nihil.</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als bedoeld in artikel 3, eerste lid, in de loop van het belastingjaar aanvangt, is de belasting verschuldigd voor zoveel twaalfde gedeelten als er in dat jaar, na de aanvang van de belastingplicht, nog volle kalendermaanden overblijven.</text:p>
              </text:list-item>
              <text:list-item text:style-override="id1-3-2-2-9-4">
                <text:number>3.</text:number>
                <text:p text:style-name="al">Indien de belastingplicht met betrekking tot het perceel voor het gebruikersdeel als bedoeld in artikel 3, eerste lid, in de loop van het belastingjaar eindigt, bestaat aanspraak op ontheffing voor zoveel twaalfde gedeelten van de voor dat jaar verschuldigde gebruikersdeel als er in dat jaar, na het einde van de belastingplicht, nog volle kalendermaanden overblijven, tenzij het bedrag van de ontheffing minder bedraagt dan € 9,--.</text:p>
              </text:list-item>
              <text:list-item text:style-override="id1-3-2-2-9-5">
                <text:number>4.</text:number>
                <text:p text:style-name="al">Het tweede en derde lid zijn niet van toepassing indien de belastingplichtige binnen de gemeente verhuist en aldaar een ander eigendom in gebruik neemt. </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lid 1 en 2 van dit artikel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4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de "Verordening rioolheffing 2025".</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Eveline Hamelink – van Ren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2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OVERHEIDop.referentienummer">BR2400094</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27</meta:user-defined>
    <meta:user-defined meta:name="DCTERMS.W3CDTF/OVERHEIDop.jaargang">2024</meta:user-defined>
    <meta:user-defined meta:name="OVERHEIDop.publicationIssue">544232</meta:user-defined>
    <meta:user-defined meta:name="OVERHEIDop.betreftRegeling">CVDR732330_1</meta:user-defined>
    <meta:user-defined meta:name="xs:date/OVERHEIDop.startdatum">2024-12-28</meta:user-defined>
    <meta:user-defined meta:name="OVERHEIDop.GmbID/DC.identifier">gmb-2024-544232</meta:user-defined>
    <meta:user-defined meta:name="OVERHEIDop.versieInformatie"/>
  </office:meta>
</office:document-meta>
</file>