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text:list-style style:name="id1-3-2-4-7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6-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6-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6-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6-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6-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6-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6-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6-1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6-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6-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6-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6-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6-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6-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6-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6-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6-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6-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6-2-2">
      <text:list-level-style-bullet text:bullet-char="-" text:level="1">
        <style:list-level-properties text:min-label-width="10mm"/>
      </text:list-level-style-bullet>
    </text:list-style>
    <text:list-style style:name="id1-3-2-4-82-1-5-6-2-2-1">
      <text:list-level-style-bullet text:bullet-char="-" text:level="1">
        <style:list-level-properties text:min-label-width="10mm"/>
      </text:list-level-style-bullet>
    </text:list-style>
    <text:list-style style:name="id1-3-2-4-82-1-5-6-2-2-2">
      <text:list-level-style-bullet text:bullet-char="-" text:level="1">
        <style:list-level-properties text:min-label-width="10mm"/>
      </text:list-level-style-bullet>
    </text:list-style>
    <text:list-style style:name="id1-3-2-4-82-1-5-6-2-2-3">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4-16-2-1">
      <text:list-level-style-bullet text:bullet-char="-" text:level="1">
        <style:list-level-properties text:min-label-width="10mm"/>
      </text:list-level-style-bullet>
    </text:list-style>
    <text:list-style style:name="id1-3-2-4-88-1-4-16-2-1-1">
      <text:list-level-style-bullet text:bullet-char="-" text:level="1">
        <style:list-level-properties text:min-label-width="10mm"/>
      </text:list-level-style-bullet>
    </text:list-style>
    <text:list-style style:name="id1-3-2-4-88-1-4-16-2-1-2">
      <text:list-level-style-bullet text:bullet-char="-" text:level="1">
        <style:list-level-properties text:min-label-width="10mm"/>
      </text:list-level-style-bullet>
    </text:list-style>
    <text:list-style style:name="id1-3-2-4-88-1-4-16-2-1-3">
      <text:list-level-style-bullet text:bullet-char="-" text:level="1">
        <style:list-level-properties text:min-label-width="10mm"/>
      </text:list-level-style-bullet>
    </text:list-style>
    <text:list-style style:name="id1-3-2-4-88-1-4-16-2-1-4">
      <text:list-level-style-bullet text:bullet-char="-" text:level="1">
        <style:list-level-properties text:min-label-width="10mm"/>
      </text:list-level-style-bullet>
    </text:list-style>
    <text:list-style style:name="id1-3-2-4-88-1-4-17-2-1">
      <text:list-level-style-bullet text:bullet-char="-" text:level="1">
        <style:list-level-properties text:min-label-width="10mm"/>
      </text:list-level-style-bullet>
    </text:list-style>
    <text:list-style style:name="id1-3-2-4-88-1-4-17-2-1-1">
      <text:list-level-style-bullet text:bullet-char="-" text:level="1">
        <style:list-level-properties text:min-label-width="10mm"/>
      </text:list-level-style-bullet>
    </text:list-style>
    <text:list-style style:name="id1-3-2-4-88-1-4-18-2-1">
      <text:list-level-style-bullet text:bullet-char="-" text:level="1">
        <style:list-level-properties text:min-label-width="10mm"/>
      </text:list-level-style-bullet>
    </text:list-style>
    <text:list-style style:name="id1-3-2-4-88-1-4-18-2-1-1">
      <text:list-level-style-bullet text:bullet-char="-" text:level="1">
        <style:list-level-properties text:min-label-width="10mm"/>
      </text:list-level-style-bullet>
    </text:list-style>
    <text:list-style style:name="id1-3-2-4-88-1-4-19-2-1">
      <text:list-level-style-bullet text:bullet-char="-" text:level="1">
        <style:list-level-properties text:min-label-width="10mm"/>
      </text:list-level-style-bullet>
    </text:list-style>
    <text:list-style style:name="id1-3-2-4-88-1-4-19-2-1-1">
      <text:list-level-style-bullet text:bullet-char="-" text:level="1">
        <style:list-level-properties text:min-label-width="10mm"/>
      </text:list-level-style-bullet>
    </text:list-style>
    <text:list-style style:name="id1-3-2-4-88-1-4-20-2-1">
      <text:list-level-style-bullet text:bullet-char="-" text:level="1">
        <style:list-level-properties text:min-label-width="10mm"/>
      </text:list-level-style-bullet>
    </text:list-style>
    <text:list-style style:name="id1-3-2-4-88-1-4-20-2-1-1">
      <text:list-level-style-bullet text:bullet-char="-" text:level="1">
        <style:list-level-properties text:min-label-width="10mm"/>
      </text:list-level-style-bullet>
    </text:list-style>
    <text:list-style style:name="id1-3-2-4-88-1-4-21-2-1">
      <text:list-level-style-bullet text:bullet-char="-" text:level="1">
        <style:list-level-properties text:min-label-width="10mm"/>
      </text:list-level-style-bullet>
    </text:list-style>
    <text:list-style style:name="id1-3-2-4-88-1-4-21-2-1-1">
      <text:list-level-style-bullet text:bullet-char="-" text:level="1">
        <style:list-level-properties text:min-label-width="10mm"/>
      </text:list-level-style-bullet>
    </text:list-style>
    <text:list-style style:name="id1-3-2-4-88-1-4-22-2-2">
      <text:list-level-style-bullet text:bullet-char="-" text:level="1">
        <style:list-level-properties text:min-label-width="10mm"/>
      </text:list-level-style-bullet>
    </text:list-style>
    <text:list-style style:name="id1-3-2-4-88-1-4-22-2-2-1">
      <text:list-level-style-bullet text:bullet-char="-" text:level="1">
        <style:list-level-properties text:min-label-width="10mm"/>
      </text:list-level-style-bullet>
    </text:list-style>
    <text:list-style style:name="id1-3-2-4-88-1-4-23-2-1">
      <text:list-level-style-bullet text:bullet-char="-" text:level="1">
        <style:list-level-properties text:min-label-width="10mm"/>
      </text:list-level-style-bullet>
    </text:list-style>
    <text:list-style style:name="id1-3-2-4-88-1-4-23-2-1-1">
      <text:list-level-style-bullet text:bullet-char="-" text:level="1">
        <style:list-level-properties text:min-label-width="10mm"/>
      </text:list-level-style-bullet>
    </text:list-style>
    <text:list-style style:name="id1-3-2-4-88-1-4-24-2-1">
      <text:list-level-style-bullet text:bullet-char="-" text:level="1">
        <style:list-level-properties text:min-label-width="10mm"/>
      </text:list-level-style-bullet>
    </text:list-style>
    <text:list-style style:name="id1-3-2-4-88-1-4-24-2-1-1">
      <text:list-level-style-bullet text:bullet-char="-" text:level="1">
        <style:list-level-properties text:min-label-width="10mm"/>
      </text:list-level-style-bullet>
    </text:list-style>
    <text:list-style style:name="id1-3-2-4-88-1-4-25-2-1">
      <text:list-level-style-bullet text:bullet-char="-" text:level="1">
        <style:list-level-properties text:min-label-width="10mm"/>
      </text:list-level-style-bullet>
    </text:list-style>
    <text:list-style style:name="id1-3-2-4-88-1-4-25-2-1-1">
      <text:list-level-style-bullet text:bullet-char="-" text:level="1">
        <style:list-level-properties text:min-label-width="10mm"/>
      </text:list-level-style-bullet>
    </text:list-style>
    <text:list-style style:name="id1-3-2-4-88-1-4-27-2-1">
      <text:list-level-style-bullet text:bullet-char="-" text:level="1">
        <style:list-level-properties text:min-label-width="10mm"/>
      </text:list-level-style-bullet>
    </text:list-style>
    <text:list-style style:name="id1-3-2-4-88-1-4-27-2-1-1">
      <text:list-level-style-bullet text:bullet-char="-" text:level="1">
        <style:list-level-properties text:min-label-width="10mm"/>
      </text:list-level-style-bullet>
    </text:list-style>
    <text:list-style style:name="id1-3-2-4-88-1-4-28-2-1">
      <text:list-level-style-bullet text:bullet-char="-" text:level="1">
        <style:list-level-properties text:min-label-width="10mm"/>
      </text:list-level-style-bullet>
    </text:list-style>
    <text:list-style style:name="id1-3-2-4-88-1-4-28-2-1-1">
      <text:list-level-style-bullet text:bullet-char="-" text:level="1">
        <style:list-level-properties text:min-label-width="10mm"/>
      </text:list-level-style-bullet>
    </text:list-style>
    <text:list-style style:name="id1-3-2-4-88-1-4-29-2-1">
      <text:list-level-style-bullet text:bullet-char="-" text:level="1">
        <style:list-level-properties text:min-label-width="10mm"/>
      </text:list-level-style-bullet>
    </text:list-style>
    <text:list-style style:name="id1-3-2-4-88-1-4-29-2-1-1">
      <text:list-level-style-bullet text:bullet-char="-" text:level="1">
        <style:list-level-properties text:min-label-width="10mm"/>
      </text:list-level-style-bullet>
    </text:list-style>
    <text:list-style style:name="id1-3-2-4-88-1-4-30-2-1">
      <text:list-level-style-bullet text:bullet-char="-" text:level="1">
        <style:list-level-properties text:min-label-width="10mm"/>
      </text:list-level-style-bullet>
    </text:list-style>
    <text:list-style style:name="id1-3-2-4-88-1-4-30-2-1-1">
      <text:list-level-style-bullet text:bullet-char="-" text:level="1">
        <style:list-level-properties text:min-label-width="10mm"/>
      </text:list-level-style-bullet>
    </text:list-style>
    <text:list-style style:name="id1-3-2-4-88-1-4-31-2-1">
      <text:list-level-style-bullet text:bullet-char="-" text:level="1">
        <style:list-level-properties text:min-label-width="10mm"/>
      </text:list-level-style-bullet>
    </text:list-style>
    <text:list-style style:name="id1-3-2-4-88-1-4-31-2-1-1">
      <text:list-level-style-bullet text:bullet-char="-" text:level="1">
        <style:list-level-properties text:min-label-width="10mm"/>
      </text:list-level-style-bullet>
    </text:list-style>
    <text:list-style style:name="id1-3-2-4-88-1-4-32-2-1">
      <text:list-level-style-bullet text:bullet-char="-" text:level="1">
        <style:list-level-properties text:min-label-width="10mm"/>
      </text:list-level-style-bullet>
    </text:list-style>
    <text:list-style style:name="id1-3-2-4-88-1-4-32-2-1-1">
      <text:list-level-style-bullet text:bullet-char="-" text:level="1">
        <style:list-level-properties text:min-label-width="10mm"/>
      </text:list-level-style-bullet>
    </text:list-style>
    <text:list-style style:name="id1-3-2-4-88-1-4-33-2-1">
      <text:list-level-style-bullet text:bullet-char="-" text:level="1">
        <style:list-level-properties text:min-label-width="10mm"/>
      </text:list-level-style-bullet>
    </text:list-style>
    <text:list-style style:name="id1-3-2-4-88-1-4-33-2-1-1">
      <text:list-level-style-bullet text:bullet-char="-" text:level="1">
        <style:list-level-properties text:min-label-width="10mm"/>
      </text:list-level-style-bullet>
    </text:list-style>
    <text:list-style style:name="id1-3-2-4-88-1-4-35-2-1">
      <text:list-level-style-bullet text:bullet-char="-" text:level="1">
        <style:list-level-properties text:min-label-width="10mm"/>
      </text:list-level-style-bullet>
    </text:list-style>
    <text:list-style style:name="id1-3-2-4-88-1-4-35-2-1-1">
      <text:list-level-style-bullet text:bullet-char="-" text:level="1">
        <style:list-level-properties text:min-label-width="10mm"/>
      </text:list-level-style-bullet>
    </text:list-style>
    <text:list-style style:name="id1-3-2-4-88-1-4-36-2-1">
      <text:list-level-style-bullet text:bullet-char="-" text:level="1">
        <style:list-level-properties text:min-label-width="10mm"/>
      </text:list-level-style-bullet>
    </text:list-style>
    <text:list-style style:name="id1-3-2-4-88-1-4-36-2-1-1">
      <text:list-level-style-bullet text:bullet-char="-" text:level="1">
        <style:list-level-properties text:min-label-width="10mm"/>
      </text:list-level-style-bullet>
    </text:list-style>
    <text:list-style style:name="id1-3-2-4-88-1-4-37-2-1">
      <text:list-level-style-bullet text:bullet-char="-" text:level="1">
        <style:list-level-properties text:min-label-width="10mm"/>
      </text:list-level-style-bullet>
    </text:list-style>
    <text:list-style style:name="id1-3-2-4-88-1-4-37-2-1-1">
      <text:list-level-style-bullet text:bullet-char="-" text:level="1">
        <style:list-level-properties text:min-label-width="10mm"/>
      </text:list-level-style-bullet>
    </text:list-style>
    <text:list-style style:name="id1-3-2-4-88-1-4-38-2-1">
      <text:list-level-style-bullet text:bullet-char="-" text:level="1">
        <style:list-level-properties text:min-label-width="10mm"/>
      </text:list-level-style-bullet>
    </text:list-style>
    <text:list-style style:name="id1-3-2-4-88-1-4-38-2-1-1">
      <text:list-level-style-bullet text:bullet-char="-" text:level="1">
        <style:list-level-properties text:min-label-width="10mm"/>
      </text:list-level-style-bullet>
    </text:list-style>
    <text:list-style style:name="id1-3-2-4-88-1-4-39-2-1">
      <text:list-level-style-bullet text:bullet-char="-" text:level="1">
        <style:list-level-properties text:min-label-width="10mm"/>
      </text:list-level-style-bullet>
    </text:list-style>
    <text:list-style style:name="id1-3-2-4-88-1-4-39-2-1-1">
      <text:list-level-style-bullet text:bullet-char="-" text:level="1">
        <style:list-level-properties text:min-label-width="10mm"/>
      </text:list-level-style-bullet>
    </text:list-style>
    <text:list-style style:name="id1-3-2-4-88-1-4-40-2-1">
      <text:list-level-style-bullet text:bullet-char="-" text:level="1">
        <style:list-level-properties text:min-label-width="10mm"/>
      </text:list-level-style-bullet>
    </text:list-style>
    <text:list-style style:name="id1-3-2-4-88-1-4-40-2-1-1">
      <text:list-level-style-bullet text:bullet-char="-" text:level="1">
        <style:list-level-properties text:min-label-width="10mm"/>
      </text:list-level-style-bullet>
    </text:list-style>
    <text:list-style style:name="id1-3-2-4-88-1-4-45-2-1">
      <text:list-level-style-bullet text:bullet-char="-" text:level="1">
        <style:list-level-properties text:min-label-width="10mm"/>
      </text:list-level-style-bullet>
    </text:list-style>
    <text:list-style style:name="id1-3-2-4-88-1-4-45-2-1-1">
      <text:list-level-style-bullet text:bullet-char="-" text:level="1">
        <style:list-level-properties text:min-label-width="10mm"/>
      </text:list-level-style-bullet>
    </text:list-style>
    <text:list-style style:name="id1-3-2-4-88-1-4-45-2-1-2">
      <text:list-level-style-bullet text:bullet-char="-" text:level="1">
        <style:list-level-properties text:min-label-width="10mm"/>
      </text:list-level-style-bullet>
    </text:list-style>
    <text:list-style style:name="id1-3-2-4-88-1-4-47-2-1">
      <text:list-level-style-bullet text:bullet-char="-" text:level="1">
        <style:list-level-properties text:min-label-width="10mm"/>
      </text:list-level-style-bullet>
    </text:list-style>
    <text:list-style style:name="id1-3-2-4-88-1-4-47-2-1-1">
      <text:list-level-style-bullet text:bullet-char="-" text:level="1">
        <style:list-level-properties text:min-label-width="10mm"/>
      </text:list-level-style-bullet>
    </text:list-style>
    <text:list-style style:name="id1-3-2-4-88-1-4-47-2-1-2">
      <text:list-level-style-bullet text:bullet-char="-" text:level="1">
        <style:list-level-properties text:min-label-width="10mm"/>
      </text:list-level-style-bullet>
    </text:list-style>
    <text:list-style style:name="id1-3-2-4-88-1-4-47-2-1-3">
      <text:list-level-style-bullet text:bullet-char="-" text:level="1">
        <style:list-level-properties text:min-label-width="10mm"/>
      </text:list-level-style-bullet>
    </text:list-style>
    <text:list-style style:name="id1-3-2-4-88-1-4-47-2-1-4">
      <text:list-level-style-bullet text:bullet-char="-" text:level="1">
        <style:list-level-properties text:min-label-width="10mm"/>
      </text:list-level-style-bullet>
    </text:list-style>
    <text:list-style style:name="id1-3-2-4-88-1-4-48-2-1">
      <text:list-level-style-bullet text:bullet-char="-" text:level="1">
        <style:list-level-properties text:min-label-width="10mm"/>
      </text:list-level-style-bullet>
    </text:list-style>
    <text:list-style style:name="id1-3-2-4-88-1-4-48-2-1-1">
      <text:list-level-style-bullet text:bullet-char="-" text:level="1">
        <style:list-level-properties text:min-label-width="10mm"/>
      </text:list-level-style-bullet>
    </text:list-style>
    <text:list-style style:name="id1-3-2-4-88-1-4-49-2-1">
      <text:list-level-style-bullet text:bullet-char="-" text:level="1">
        <style:list-level-properties text:min-label-width="10mm"/>
      </text:list-level-style-bullet>
    </text:list-style>
    <text:list-style style:name="id1-3-2-4-88-1-4-49-2-1-1">
      <text:list-level-style-bullet text:bullet-char="-" text:level="1">
        <style:list-level-properties text:min-label-width="10mm"/>
      </text:list-level-style-bullet>
    </text:list-style>
    <text:list-style style:name="id1-3-2-4-88-1-4-50-2-1">
      <text:list-level-style-bullet text:bullet-char="-" text:level="1">
        <style:list-level-properties text:min-label-width="10mm"/>
      </text:list-level-style-bullet>
    </text:list-style>
    <text:list-style style:name="id1-3-2-4-88-1-4-50-2-1-1">
      <text:list-level-style-bullet text:bullet-char="-" text:level="1">
        <style:list-level-properties text:min-label-width="10mm"/>
      </text:list-level-style-bullet>
    </text:list-style>
    <text:list-style style:name="id1-3-2-4-88-1-4-51-2-1">
      <text:list-level-style-bullet text:bullet-char="-" text:level="1">
        <style:list-level-properties text:min-label-width="10mm"/>
      </text:list-level-style-bullet>
    </text:list-style>
    <text:list-style style:name="id1-3-2-4-88-1-4-51-2-1-1">
      <text:list-level-style-bullet text:bullet-char="-" text:level="1">
        <style:list-level-properties text:min-label-width="10mm"/>
      </text:list-level-style-bullet>
    </text:list-style>
    <text:list-style style:name="id1-3-2-4-88-1-4-52-2-1">
      <text:list-level-style-bullet text:bullet-char="-" text:level="1">
        <style:list-level-properties text:min-label-width="10mm"/>
      </text:list-level-style-bullet>
    </text:list-style>
    <text:list-style style:name="id1-3-2-4-88-1-4-52-2-1-1">
      <text:list-level-style-bullet text:bullet-char="-" text:level="1">
        <style:list-level-properties text:min-label-width="10mm"/>
      </text:list-level-style-bullet>
    </text:list-style>
    <text:list-style style:name="id1-3-2-4-88-1-4-54-2-1">
      <text:list-level-style-bullet text:bullet-char="-" text:level="1">
        <style:list-level-properties text:min-label-width="10mm"/>
      </text:list-level-style-bullet>
    </text:list-style>
    <text:list-style style:name="id1-3-2-4-88-1-4-54-2-1-1">
      <text:list-level-style-bullet text:bullet-char="-" text:level="1">
        <style:list-level-properties text:min-label-width="10mm"/>
      </text:list-level-style-bullet>
    </text:list-style>
    <text:list-style style:name="id1-3-2-4-88-1-4-55-2-1">
      <text:list-level-style-bullet text:bullet-char="-" text:level="1">
        <style:list-level-properties text:min-label-width="10mm"/>
      </text:list-level-style-bullet>
    </text:list-style>
    <text:list-style style:name="id1-3-2-4-88-1-4-55-2-1-1">
      <text:list-level-style-bullet text:bullet-char="-" text:level="1">
        <style:list-level-properties text:min-label-width="10mm"/>
      </text:list-level-style-bullet>
    </text:list-style>
    <text:list-style style:name="id1-3-2-4-88-1-4-56-2-1">
      <text:list-level-style-bullet text:bullet-char="-" text:level="1">
        <style:list-level-properties text:min-label-width="10mm"/>
      </text:list-level-style-bullet>
    </text:list-style>
    <text:list-style style:name="id1-3-2-4-88-1-4-56-2-1-1">
      <text:list-level-style-bullet text:bullet-char="-" text:level="1">
        <style:list-level-properties text:min-label-width="10mm"/>
      </text:list-level-style-bullet>
    </text:list-style>
    <text:list-style style:name="id1-3-2-4-88-1-4-58-2-1">
      <text:list-level-style-bullet text:bullet-char="-" text:level="1">
        <style:list-level-properties text:min-label-width="10mm"/>
      </text:list-level-style-bullet>
    </text:list-style>
    <text:list-style style:name="id1-3-2-4-88-1-4-58-2-1-1">
      <text:list-level-style-bullet text:bullet-char="-" text:level="1">
        <style:list-level-properties text:min-label-width="10mm"/>
      </text:list-level-style-bullet>
    </text:list-style>
    <text:list-style style:name="id1-3-2-4-88-1-4-59-2-1">
      <text:list-level-style-bullet text:bullet-char="-" text:level="1">
        <style:list-level-properties text:min-label-width="10mm"/>
      </text:list-level-style-bullet>
    </text:list-style>
    <text:list-style style:name="id1-3-2-4-88-1-4-59-2-1-1">
      <text:list-level-style-bullet text:bullet-char="-" text:level="1">
        <style:list-level-properties text:min-label-width="10mm"/>
      </text:list-level-style-bullet>
    </text:list-style>
    <text:list-style style:name="id1-3-2-4-88-1-4-60-2-1">
      <text:list-level-style-bullet text:bullet-char="-" text:level="1">
        <style:list-level-properties text:min-label-width="10mm"/>
      </text:list-level-style-bullet>
    </text:list-style>
    <text:list-style style:name="id1-3-2-4-88-1-4-60-2-1-1">
      <text:list-level-style-bullet text:bullet-char="-" text:level="1">
        <style:list-level-properties text:min-label-width="10mm"/>
      </text:list-level-style-bullet>
    </text:list-style>
    <text:list-style style:name="id1-3-2-4-88-1-4-61-2-1">
      <text:list-level-style-bullet text:bullet-char="-" text:level="1">
        <style:list-level-properties text:min-label-width="10mm"/>
      </text:list-level-style-bullet>
    </text:list-style>
    <text:list-style style:name="id1-3-2-4-88-1-4-61-2-1-1">
      <text:list-level-style-bullet text:bullet-char="-" text:level="1">
        <style:list-level-properties text:min-label-width="10mm"/>
      </text:list-level-style-bullet>
    </text:list-style>
    <text:list-style style:name="id1-3-2-4-88-1-4-62-2-1">
      <text:list-level-style-bullet text:bullet-char="-" text:level="1">
        <style:list-level-properties text:min-label-width="10mm"/>
      </text:list-level-style-bullet>
    </text:list-style>
    <text:list-style style:name="id1-3-2-4-88-1-4-62-2-1-1">
      <text:list-level-style-bullet text:bullet-char="-" text:level="1">
        <style:list-level-properties text:min-label-width="10mm"/>
      </text:list-level-style-bullet>
    </text:list-style>
    <text:list-style style:name="id1-3-2-4-88-1-4-63-2-1">
      <text:list-level-style-bullet text:bullet-char="-" text:level="1">
        <style:list-level-properties text:min-label-width="10mm"/>
      </text:list-level-style-bullet>
    </text:list-style>
    <text:list-style style:name="id1-3-2-4-88-1-4-63-2-1-1">
      <text:list-level-style-bullet text:bullet-char="-" text:level="1">
        <style:list-level-properties text:min-label-width="10mm"/>
      </text:list-level-style-bullet>
    </text:list-style>
    <text:list-style style:name="id1-3-2-4-88-1-4-64-2-1">
      <text:list-level-style-bullet text:bullet-char="-" text:level="1">
        <style:list-level-properties text:min-label-width="10mm"/>
      </text:list-level-style-bullet>
    </text:list-style>
    <text:list-style style:name="id1-3-2-4-88-1-4-64-2-1-1">
      <text:list-level-style-bullet text:bullet-char="-" text:level="1">
        <style:list-level-properties text:min-label-width="10mm"/>
      </text:list-level-style-bullet>
    </text:list-style>
    <text:list-style style:name="id1-3-2-4-88-1-4-66-2-1">
      <text:list-level-style-bullet text:bullet-char="-" text:level="1">
        <style:list-level-properties text:min-label-width="10mm"/>
      </text:list-level-style-bullet>
    </text:list-style>
    <text:list-style style:name="id1-3-2-4-88-1-4-66-2-1-1">
      <text:list-level-style-bullet text:bullet-char="-" text:level="1">
        <style:list-level-properties text:min-label-width="10mm"/>
      </text:list-level-style-bullet>
    </text:list-style>
    <text:list-style style:name="id1-3-2-4-88-1-4-67-2-1">
      <text:list-level-style-bullet text:bullet-char="-" text:level="1">
        <style:list-level-properties text:min-label-width="10mm"/>
      </text:list-level-style-bullet>
    </text:list-style>
    <text:list-style style:name="id1-3-2-4-88-1-4-67-2-1-1">
      <text:list-level-style-bullet text:bullet-char="-" text:level="1">
        <style:list-level-properties text:min-label-width="10mm"/>
      </text:list-level-style-bullet>
    </text:list-style>
    <text:list-style style:name="id1-3-2-4-88-1-4-68-2-1">
      <text:list-level-style-bullet text:bullet-char="-" text:level="1">
        <style:list-level-properties text:min-label-width="10mm"/>
      </text:list-level-style-bullet>
    </text:list-style>
    <text:list-style style:name="id1-3-2-4-88-1-4-68-2-1-1">
      <text:list-level-style-bullet text:bullet-char="-" text:level="1">
        <style:list-level-properties text:min-label-width="10mm"/>
      </text:list-level-style-bullet>
    </text:list-style>
    <text:list-style style:name="id1-3-2-4-88-1-4-70-2-1">
      <text:list-level-style-bullet text:bullet-char="-" text:level="1">
        <style:list-level-properties text:min-label-width="10mm"/>
      </text:list-level-style-bullet>
    </text:list-style>
    <text:list-style style:name="id1-3-2-4-88-1-4-70-2-1-1">
      <text:list-level-style-bullet text:bullet-char="-" text:level="1">
        <style:list-level-properties text:min-label-width="10mm"/>
      </text:list-level-style-bullet>
    </text:list-style>
    <text:list-style style:name="id1-3-2-4-88-1-4-71-2-1">
      <text:list-level-style-bullet text:bullet-char="-" text:level="1">
        <style:list-level-properties text:min-label-width="10mm"/>
      </text:list-level-style-bullet>
    </text:list-style>
    <text:list-style style:name="id1-3-2-4-88-1-4-71-2-1-1">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text:list-style style:name="id1-3-2-4-91-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6-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0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text:list-style style:name="id1-3-2-4-10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text:list-style style:name="id1-3-2-4-112-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1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text:list-style style:name="id1-3-2-4-121-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text:list-style style:name="id1-3-2-4-144-1-4-3-2-2">
      <text:list-level-style-bullet text:bullet-char="•" text:level="1">
        <style:list-level-properties text:min-label-width="10mm"/>
      </text:list-level-style-bullet>
    </text:list-style>
    <text:list-style style:name="id1-3-2-4-144-1-4-3-2-2-1">
      <text:list-level-style-bullet text:bullet-char="•" text:level="1">
        <style:list-level-properties text:min-label-width="10mm"/>
      </text:list-level-style-bullet>
    </text:list-style>
    <text:list-style style:name="id1-3-2-4-144-1-4-3-2-2-2">
      <text:list-level-style-bullet text:bullet-char="•" text:level="1">
        <style:list-level-properties text:min-label-width="10mm"/>
      </text:list-level-style-bullet>
    </text:list-style>
    <text:list-style style:name="id1-3-2-4-144-1-4-3-2-2-3">
      <text:list-level-style-bullet text:bullet-char="•" text:level="1">
        <style:list-level-properties text:min-label-width="10mm"/>
      </text:list-level-style-bullet>
    </text:list-style>
    <text:list-style style:name="id1-3-2-4-144-1-4-3-2-2-4">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Legesverordening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artikelen 2, tweede lid, en 7 van de Paspoortwet en artikel 13.1a van de Omgevings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d<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d<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rtikel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tot 500 bezoekers of deelnemers als bedoeld in artikel 2:12, lid 4, Algemene plaatselijke verordening Breda 2018.</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Hoofdstuk 1.2 (reisdocumenten); </text:p>
                  </text:list-item>
                  <text:list-item text:style-override="id1-3-2-2-10-3-2-3-2">
                    <text:number>2.</text:number>
                    <text:p text:style-name="al">Hoofdstuk 1.3 (rijbewijzen); </text:p>
                  </text:list-item>
                  <text:list-item text:style-override="id1-3-2-2-10-3-2-3-3">
                    <text:number>3.</text:number>
                    <text:p text:style-name="al">onderdelen 1.4.5 g6 (verstrekkingen uit de basisregistratie personen) </text:p>
                  </text:list-item>
                  <text:list-item text:style-override="id1-3-2-2-10-3-2-3-4">
                    <text:number>4.</text:number>
                    <text:p text:style-name="al">onderdeel 1.25 (verklaring omtrent het gedrag)</text:p>
                  </text:list-item>
                  <text:list-item text:style-override="id1-3-2-2-10-3-2-3-5">
                    <text:number>5.</text:number>
                    <text:p text:style-name="al">Hoofdstuk 1.31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Breda 2024, vastgesteld bij raadsbesluit van 7 december 2023, sedertdien gewijzigd, wordt ingetrokken met ingang van de in artikel 12, lid 3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in de Tarieventabel 2025 behorende bij de ‘Verordening op de heffing en invordering van leges 2025’ genoemde NEN-normen, worden bekendgemaakt door terinzagelegging bij het Stadskantoor, Claudius Prinsenlaan 10, 4811 DJ in Breda.</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reda 2025</text:span>’.</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leges 2025</text:p>
          <text:p text:style-name="al"/>
          <text:p text:style-name="al">
          <text:span text:style-name="nadrukvet">Tarieventabel, behorende bij de Legesverordening Breda 2025</text:span>
          <text:span text:style-name="nadrukvet"/>
        </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 </text:p>
          <text:p text:style-name="al">Paragraaf 1.2 Reisdocumenten en Nederlandse identiteitskaart</text:p>
          <text:p text:style-name="al">Paragraaf 1.3 Rijbewijzen</text:p>
          <text:p text:style-name="al">Paragraaf 1.4 Verstrekkingen in het kader van de basisregistratie personen</text:p>
          <text:p text:style-name="al">Paragraaf 1.5 n.v.t.</text:p>
          <text:p text:style-name="al">Paragraaf 1.6 Vastgoedinformatie </text:p>
          <text:p text:style-name="al">Paragraaf 1.7 Overige publiekszaken</text:p>
          <text:p text:style-name="al">Paragraaf 1.8 n.v.t.</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 </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 </text:p>
          <text:p text:style-name="al">Paragraaf 2.14 Teruggaaf </text:p>
          <text:p text:style-name="al"/>
          <text:p text:style-name="al">
          <text:span text:style-name="nadrukvet">Hoofdstuk 3</text:span>
          <text:span text:style-name="nadrukvet">Dienstverlening vallend onder Europese dienstenrichtlijn en niet vallend onder Hoofdstuk 2</text:span>
        </text:p>
          <text:p text:style-name="al">Paragraaf 3.1 Horeca</text:p>
          <text:p text:style-name="al">Paragraaf 3.2 Seksbedrijven en coffeeshops</text:p>
          <text:p text:style-name="al">Paragraaf 3.3 Winkeltijdenwet</text:p>
          <text:p text:style-name="al">Paragraaf 3.4 Organiseren evenement of markt </text:p>
          <text:p text:style-name="al">Paragraaf 3.5 Standplaatsen </text:p>
          <text:p text:style-name="al">Paragraaf 3.6 Huisvestingswet 2014 (en Wet goed verhuurderschap)</text:p>
          <text:p text:style-name="al">Paragraaf 3.7 In dit hoofdstuk niet benoemd besluit</text:p>
          <text:p text:style-name="al"/>
          <text:p text:style-name="al">
          <text:span text:style-name="nadrukvet">Hoofdstuk 1</text:span>
          <text:span text:style-name="nadrukvet">Algemene dienstverlening</text:span>
        </text:p>
          <text:p text:style-name="al"/>
          <text:p text:style-name="al">
          <text:span text:style-name="nadrukvet">Paragraaf 1.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8.00 uur, op het Stadhuis</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9.00 en 18.00 uur, op een andere locatie dan het Stadhuis</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9.00 en 18.00 uur, op het Stadhuis met een eigen Buitengewoon Ambtenaar van de Burgerlijke Stand</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vrijdag tussen 9.00 en 18.00 uur, op een andere locatie dan het Stadhuis met een eigen Buitengewoon Ambtenaar van de Burgerlijke Stand</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op andere tijdstippen dan tussen 9.00 en 18.00 uur en op zaterdag, op het Stadhuis</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ot en met vrijdag op andere tijdstippen dan tussen 9.00 en 18.00 uur en op zaterdag, op een andere locatie dan het Stadhuis</text:p>
                </table:table-cell>
                <table:table-cell table:style-name="cell_frame_all" table:number-rows-spanned="1" table:number-columns-spanned="1">
                  <text:p text:style-name="table_al"> € 8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ot en met vrijdag op andere tijdstippen dan tussen 9.00 en 18.00 uur en op zaterdag, op het Stadhuis met een eigen Buitengewoon Ambtenaar van de Burgerlijke Stand</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andag tot en met vrijdag op andere tijdstippen dan tussen 9.00 en 18.00 uur en op zaterdag, op een andere locatie dan het Stadhuis met een eigen Buitengewoon Ambtenaar van de Burgerlijke Stand</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van 10.00 tot 11.00 uur in de Kleine Zaal van het Stadhuis zonder ceremonie</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ondag, en een daarmee gelijkgestelde feestdag, op het Stadhuis</text:p>
                </table:table-cell>
                <table:table-cell table:style-name="cell_frame_all" table:number-rows-spanned="1" table:number-columns-spanned="1">
                  <text:p text:style-name="table_al">€ 1.143,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zondag, en een daarmee gelijkgestelde feestdag, op een locatie anders dan het Stadhuis</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zondag, en een daarmee gelijkgestelde feestdag, op het Stadhuis met een eigen Buitengewoon Ambtenaar van de Burgerlijke Stand</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zondag, en een daarmee gelijkgestelde feestdag, op een locatie anders dan het Stadhuis met een eigen Buitengewoon Ambtenaar van de Burgerlijke Stand</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Kosteloos huwelijk maandagochtend Stads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
                    <text:span text:style-name="nadrukvet">Artikel 1.3 </text:span>
                    <text:span text:style-name="nadrukvet">n.v.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text:span>
                    <text:span text:style-name="nadrukvet">n.v.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2">
                  <text:p text:style-name="table_al">
                    <text:span text:style-name="nadrukvet">Artikel 1.6 </text:span>
                    <text:span text:style-name="nadrukvet">n.v.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7</text:span>
                    <text:span text:style-name="nadrukvet"> Annuleren of wijziging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bij annulering eerder dan vijf weken voor de huwelijksdatum</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b. bij annulering van vijf weken of later dan vijf weken voor de huwelijksdatum</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vangend) trouwboekje of (vervangend) partnerschapsboekje </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Paragraaf 1.2 Reisdocumenten 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4">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gezeten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verrichten van handelingen voor ingezeten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iet-ingezet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voor niet-ingezeten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1.10 Nederlandse identiteitskaar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gezete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verrichten van handelingen voor ingezetenen ten behoeve van een aanvraag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2">
                  <text:p text:style-name="table_al">
                    <text:span text:style-name="nadrukvet">Niet ingezete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 Het tarief bedraagt voor het verrichten van handelingen voor niet-ingezetenen ten behoeve van een aanvraag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90,15;</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artikel 1.9, onderdeel a, b, c en d en artikel 1.20, lid 1, onderdeel a en b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artikel 1.9 en artikel 1.10 genoemd document, zijnde een toeslag op de in die artikelen genoem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zorgen van een reisdocument voor een ingezetene binnen bezorggebied contractpartner</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zorgen van een reisdocument voor een ingezetene binnen bezorggebied contractpartner meerdere bezorgingen op éénzelfde adres</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zorgen van een reisdocument voor een <text:span text:style-name="nadrukvet">niet-ingezetene</text:span> binnen bezorggebied contractpartn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ezorgen van een reisdocument voor een <text:span text:style-name="nadrukvet">niet-ingezetene</text:span> binnen bezorggebied contractpartner meerdere bezorgingen op éénzelfde adres</text:p>
                </table:table-cell>
                <table:table-cell table:style-name="cell_frame_all" table:number-rows-spanned="1" table:number-columns-spanned="1">
                  <text:p text:style-name="table_al">€ 46,50;</text:p>
                </table:table-cell>
              </table:table-row>
            </table:table>
            <text:p text:style-name="table_bottom"/>
          </text:section>
          <text:p text:style-name="al"/>
          <text:p text:style-name="al">
          <text:span text:style-name="nadrukvet">Paragraaf 1.3 Rijbewijz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 Verstrekkingen in het kader van de basisregistratie person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2">
                  <text:p text:style-name="table_al">
                    <text:span text:style-name="nadrukvet">Artikel 1.17 Schriftelijke verstrekking</text:span>
                    <text:span text:style-name="nadrukvet"> / ingezete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2. Het tarief bedraagt voor het in behandeling nemen van een aanvraag tot het verstrekken van een bewijs van ingezetenschap</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2">
                  <text:p text:style-name="table_al">3. Het tarief bedraagt voor het in behandeling nemen van een aanvraag tot het afgeven van een uittreksel uit of een verklaring ontleend aan het Register Niet-Ingezeten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n.v.t</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6 Vastgoedinformatie </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row>
            </table:table>
            <text:p text:style-name="table_bottom"/>
          </text:section>
          <text:list text:style-name="id1-3-2-4-68">
            <text:list-item text:style-override="id1-3-2-4-68-1">
              <text:number>*</text:number>
              <text:p text:style-name="al">Dit is het maximumtarief vanaf 1 maart 2016.</text:p>
            </text:list-item>
          </text:list>
          <text:p text:style-name="al">
          <text:span text:style-name="nadrukvet">Paragraaf 1.8 Gereserveerd</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2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8 Gereserveerd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4">
                  <text:p text:style-name="table_al">
                    <text:span text:style-name="nadrukcur">Artikel 1.29 Gereserveerd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voor een vergunning tijdelijke verhuur ex artikel 15, eerste lid, van de Leegstand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meerdere woningen in een rijen- of appartementencomple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6-3-1">
                    <text:list-item text:style-override="id1-3-2-4-73-1-6-6-3-1-1">
                      <text:number>1.</text:number>
                      <text:p text:style-name="table_al">2 tot en met 5 woningen</text:p>
                    </text:list-item>
                  </text:list>
                </table:table-cell>
                <table:table-cell table:style-name="cell_frame_all" table:number-rows-spanned="1" table:number-columns-spanned="1">
                  <text:p text:style-name="table_al">€ 31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7-3-1">
                    <text:list-item text:style-override="id1-3-2-4-73-1-6-7-3-1-1">
                      <text:number>2.</text:number>
                      <text:p text:style-name="table_al">6 tot en met 10 woningen</text:p>
                    </text:list-item>
                  </text:list>
                </table:table-cell>
                <table:table-cell table:style-name="cell_frame_all" table:number-rows-spanned="1" table:number-columns-spanned="1">
                  <text:p text:style-name="table_al">€ 47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8-3-1">
                    <text:list-item text:style-override="id1-3-2-4-73-1-6-8-3-1-1">
                      <text:number>3.</text:number>
                      <text:p text:style-name="table_al">11 tot en met 20 woningen</text:p>
                    </text:list-item>
                  </text:list>
                </table:table-cell>
                <table:table-cell table:style-name="cell_frame_all" table:number-rows-spanned="1" table:number-columns-spanned="1">
                  <text:p text:style-name="table_al">€ 6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9-3-1">
                    <text:list-item text:style-override="id1-3-2-4-73-1-6-9-3-1-1">
                      <text:number>4.</text:number>
                      <text:p text:style-name="table_al">meer dan 20 woningen</text:p>
                    </text:list-item>
                  </text:list>
                </table:table-cell>
                <table:table-cell table:style-name="cell_frame_all" table:number-rows-spanned="1" table:number-columns-spanned="1">
                  <text:p text:style-name="table_al">€ 78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voor verlenging van een vergunning tijdelijke verhuur ex artikel 15, negende lid, van de Leegstand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één woning, een woning in een rijen- of appartementencomplex of (on)zelfstandige woonruimte in een gebouw bestemd voor groepsgewijze huisvesting, verzorging of verpleging, logiesverschaffing administratie en/of onderwijs dat in afwachting is van een bepaalde andere bestemming</text:p>
                </table:table-cell>
                <table:table-cell table:style-name="cell_frame_all" table:number-rows-spanned="1" table:number-columns-spanned="1">
                  <text:p text:style-name="table_al">€ 7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meerdere woningen in een rijen- of appartementencomple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13-3-1">
                    <text:list-item text:style-override="id1-3-2-4-73-1-6-13-3-1-1">
                      <text:number>1.</text:number>
                      <text:p text:style-name="table_al">2 tot en met 5 woningen</text:p>
                    </text:list-item>
                  </text:list>
                </table:table-cell>
                <table:table-cell table:style-name="cell_frame_all" table:number-rows-spanned="1" table:number-columns-spanned="1">
                  <text:p text:style-name="table_al">€ 15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14-3-1">
                    <text:list-item text:style-override="id1-3-2-4-73-1-6-14-3-1-1">
                      <text:number>2.</text:number>
                      <text:p text:style-name="table_al">6 tot en met 10 woningen</text:p>
                    </text:list-item>
                  </text:list>
                </table:table-cell>
                <table:table-cell table:style-name="cell_frame_all" table:number-rows-spanned="1" table:number-columns-spanned="1">
                  <text:p text:style-name="table_al">€ 23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15-3-1">
                    <text:list-item text:style-override="id1-3-2-4-73-1-6-15-3-1-1">
                      <text:number>3.</text:number>
                      <text:p text:style-name="table_al">11 tot en met 20 woningen</text:p>
                    </text:list-item>
                  </text:list>
                </table:table-cell>
                <table:table-cell table:style-name="cell_frame_all" table:number-rows-spanned="1" table:number-columns-spanned="1">
                  <text:p text:style-name="table_al">€ 31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list text:style-name="id1-3-2-4-73-1-6-16-3-1">
                    <text:list-item text:style-override="id1-3-2-4-73-1-6-16-3-1-1">
                      <text:number>4.</text:number>
                      <text:p text:style-name="table_al">meer dan 20 woningen</text:p>
                    </text:list-item>
                  </text:list>
                </table:table-cell>
                <table:table-cell table:style-name="cell_frame_all" table:number-rows-spanned="1" table:number-columns-spanned="1">
                  <text:p text:style-name="table_al">€ 39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 van de ‘Verordening speelautomaten en speelautomatenhallen Breda’]:</text:p>
                </table:table-cell>
                <table:table-cell table:style-name="cell_frame_all" table:number-rows-spanned="1" table:number-columns-spanned="1">
                  <text:p text:style-name="table_al">€ 206,25;</text:p>
                </table:table-cell>
              </table:table-row>
              <table:table-row table:style-name="row">
                <table:table-cell table:style-name="cell_frame_all" table:number-rows-spanned="1" table:number-columns-spanned="5">
                  <text:p text:style-name="table_al">* Dit is het maximumtarief.</text:p>
                </table:table-cell>
              </table:table-row>
              <table:table-row table:style-name="row">
                <table:table-cell table:style-name="cell_frame_all" table:number-rows-spanned="1" table:number-columns-spanned="4">
                  <text:p text:style-name="table_al">
                    <text:span text:style-name="nadrukcur">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6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melding betrekking heeft op een tracé van 100 tot en met 1.000 strekkende meter wordt het bedrag vermeld in onderdeel 1.32 per strekkende meter vermeerderd me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melding betrekking heeft op een tracé langer dan 1.000 strekkende meter wordt het bedrag vermeld in onderdeel 1.32 vermeerderd met;</text:p>
                </table:table-cell>
                <table:table-cell table:style-name="cell_frame_all" table:number-rows-spanned="1" table:number-columns-spanned="1">
                  <text:p text:style-name="table_al">€ 423,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alsmede per strekkende meter boven de 1.000 meter met;</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 afwijking van het bepaalde in de vorige onderdelen 1.32.1 tot en met 1.32.c bedraagt het tarief voor het in behandeling nemen van een melding in verband met het verkrijgen van instemming omtrent tijdstip, plaats en werkwijze van uitvoering van werkzaamheden als bedoeld in artikel 5.4, eerste lid, van de Telecommunicatiewet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ontheffing als bedoeld in artikel 87 van het Reglement verkeersregels en verkeerstekens 1990, uitgezonderd bord C22a (milieuzon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per dag ontheffing per voertuig; </text:p>
                </table:table-cell>
                <table:table-cell table:style-name="cell_frame_all" table:number-rows-spanned="1" table:number-columns-spanned="1">
                  <text:p text:style-name="table_al">€ 26,1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tijdelijke ontheffing anders dan onder lid 1, sub a of jaarontheffing </text:p>
                </table:table-cell>
                <table:table-cell table:style-name="cell_frame_all" table:number-rows-spanned="1" table:number-columns-spanned="1">
                  <text:p text:style-name="table_al">€ 62,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en tijdelijke- of jaarontheffing als bedoeld in artikel 62 van het Reglement verkeersregels en verkeertekens 1990:</text:p>
                  <text:p text:style-name="table_al">Voor een tijdelijke ontheffing anders dan onder 1.33.a of jaarontheffing</text:p>
                </table:table-cell>
                <table:table-cell table:style-name="cell_frame_all" table:number-rows-spanned="1" table:number-columns-spanned="1">
                  <text:p text:style-name="table_al">€ 37,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tot het verlenen van een ontheffing als bedoeld in artikel 22, lid 1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ontheffing betrekking heeft op het vervoer naar één adre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dien de ontheffing betrekking heeft op het vervoer naar twee of meer adressen, voor het eerste adre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73-1-6-46-2-1">
                    <text:list-item text:style-override="id1-3-2-4-73-1-6-46-2-1-1">
                      <text:number>c.</text:number>
                      <text:p text:style-name="table_al">vermeerderd voor elk volgend adres met </text:p>
                    </text:list-item>
                  </text:list>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draagt voor het in behandeling nemen van een aanvraag tot het verlenen van een vergunning als bedoeld in artikel 10 van de Wet Explosieven voor civiel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vergunning betrekking heeft op het vervoer naar één adre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dien de vergunning betrekking heeft op het vervoer naar twee of meer adressen, voor het eerste adres</text:p>
                </table:table-cell>
                <table:table-cell table:style-name="cell_frame_all" table:number-rows-spanned="1" table:number-columns-spanned="1">
                  <text:p text:style-name="table_al">€ 159,8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 vermeerderd met elk volgend adres met </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cell_frame_all" table:number-rows-spanned="1" table:number-columns-spanned="1">
                  <text:p text:style-name="table_al">€ 126,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list text:style-name="id1-3-2-4-73-1-6-54-2-1">
                    <text:list-item text:style-override="id1-3-2-4-73-1-6-54-2-1-1">
                      <text:number>a.</text:number>
                      <text:p text:style-name="table_al">per dagontheffing</text:p>
                    </text:list-item>
                  </text:list>
                </table:table-cell>
                <table:table-cell table:style-name="cell_frame_all" table:number-rows-spanned="1" table:number-columns-spanned="1">
                  <text:p text:style-name="table_al">€ 29,96;</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73-1-6-55-2-1">
                    <text:list-item text:style-override="id1-3-2-4-73-1-6-55-2-1-1">
                      <text:number>b.</text:number>
                      <text:p text:style-name="table_al">op basis van de hardheidsclausule, per kenteken</text:p>
                    </text:list-item>
                  </text:list>
                </table:table-cell>
                <table:table-cell table:style-name="cell_frame_all" table:number-rows-spanned="1" table:number-columns-spanned="1">
                  <text:p text:style-name="table_al">€ 179,72;</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73-1-6-56-2-1">
                    <text:list-item text:style-override="id1-3-2-4-73-1-6-56-2-1-1">
                      <text:number>c.</text:number>
                      <text:p text:style-name="table_al">per tijdelijke ontheffing lange levertijd</text:p>
                    </text:list-item>
                  </text:list>
                </table:table-cell>
                <table:table-cell table:style-name="cell_frame_all" table:number-rows-spanned="1" table:number-columns-spanned="1">
                  <text:p text:style-name="table_al">€ 29,96;</text:p>
                </table:table-cell>
              </table:table-row>
              <table:table-row table:style-name="row">
                <table:table-cell table:style-name="cell_frame_all" table:number-rows-spanned="1" table:number-columns-spanned="1"/>
                <table:table-cell table:style-name="cell_frame_all" table:number-rows-spanned="1" table:number-columns-spanned="3">
                  <text:list text:style-name="id1-3-2-4-73-1-6-57-2-1">
                    <text:list-item text:style-override="id1-3-2-4-73-1-6-57-2-1-1">
                      <text:number>d.</text:number>
                      <text:p text:style-name="table_al"> ontheffing in verband met aanbesteding essentiële overheidstaak</text:p>
                    </text:list-item>
                  </text:list>
                </table:table-cell>
                <table:table-cell table:style-name="cell_frame_all" table:number-rows-spanned="1" table:number-columns-spanned="1">
                  <text:p text:style-name="table_al">€ 29,1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een gehandicaptenparkeerkaart</text:p>
                </table:table-cell>
                <table:table-cell table:style-name="cell_frame_all" table:number-rows-spanned="1" table:number-columns-spanned="1">
                  <text:p text:style-name="table_al">€ 73,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tot het verstrekken van een duplicaat van een gehandicaptenparkeerkaart</text:p>
                </table:table-cell>
                <table:table-cell table:style-name="cell_frame_all" table:number-rows-spanned="1" table:number-columns-spanned="1">
                  <text:p text:style-name="table_al">€ 73,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voor het in behandeling nemen van een aanvraag op grond van lid 8, onderdeel a medisch advies dient te worden gevraagd, wordt het aldaar genoemde tarief verhoogd met</text:p>
                </table:table-cell>
                <table:table-cell table:style-name="cell_frame_all" table:number-rows-spanned="1" table:number-columns-spanned="1">
                  <text:p text:style-name="table_al">€ 127,2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bij het niet op het juiste tijdstip verschijnen voor de medische keuring als bedoeld in lid 8, onderdeel c wordt een bedrag in rekening gebracht van</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bij het, voor de tweede keer achtereenvolgens, niet op het juiste tijdstip verschijnen voor de medische keuring als bedoeld in onderdeel 1.18.8.3 wordt een bedrag in rekening gebracht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text:p>
                </table:table-cell>
                <table:table-cell table:style-name="cell_frame_all" table:number-rows-spanned="1" table:number-columns-spanned="1">
                  <text:p text:style-name="table_al">voor een gehandicaptenparkeerplaats op kenteken</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text:p>
                </table:table-cell>
                <table:table-cell table:style-name="cell_frame_all" table:number-rows-spanned="1" table:number-columns-spanned="1">
                  <text:p text:style-name="table_al">voor de verplaatsing van een gehandicaptenparkeerplaats in verband met verhuizing</text:p>
                </table:table-cell>
                <table:table-cell table:style-name="cell_frame_all" table:number-rows-spanned="1" table:number-columns-spanned="1">
                  <text:p text:style-name="table_al">€ 111,1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text:p>
                </table:table-cell>
                <table:table-cell table:style-name="cell_frame_all" table:number-rows-spanned="1" table:number-columns-spanned="1">
                  <text:p text:style-name="table_al">tot wijziging van de bebording gehandicaptenparkeerplaats vanwege wijziging van het kenteken van het voertuig dat daar geparkeerd wordt</text:p>
                </table:table-cell>
                <table:table-cell table:style-name="cell_frame_all" table:number-rows-spanned="1" table:number-columns-spanned="1">
                  <text:p text:style-name="table_al">€ 2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Het tarief bedraagt voor het in behandeling nemen van een aanvraag tot het verlenen van een ontheffing als bedoeld in artikel 22, derde lid, van de ‘Parkeerverordening Breda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de eerste aanvraag) geldig voor ten hoogste één week</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nadat de eerste aanvraag als bedoeld in lid 9, onderdeel a is verstrekt voor iedere vervolgaanvraag welke geldig is voor ten hoogste één week</text:p>
                </table:table-cell>
                <table:table-cell table:style-name="cell_frame_all" table:number-rows-spanned="1" table:number-columns-spanned="1">
                  <text:p text:style-name="table_al">€ 15,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Het tarief bedraagt voor het in behandeling nemen van een aanvraag ter verkrijging van een verklaring van geen bezwaar op grond van de Luchtvaartwet en de daarbij behorende uitvoeringsbesluiten </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voor het in behandeling nemen van een verzoek in verband met het aan het openbaar verkeer onttrekken van een weg als bedoelt in artikel 4, 9 en 11 van de Wegenwet</text:p>
                </table:table-cell>
                <table:table-cell table:style-name="cell_frame_all" table:number-rows-spanned="1" table:number-columns-spanned="1">
                  <text:p text:style-name="table_al">€ 1081,3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in behandeling nemen van een aanvraag tot het verlenen van een Bredase taxi vergunning (Btx)</text:p>
                </table:table-cell>
                <table:table-cell table:style-name="cell_frame_all" table:number-rows-spanned="1" table:number-columns-spanned="1">
                  <text:p text:style-name="table_al">€ 146,05;</text:p>
                </table:table-cell>
              </table:table-row>
            </table:table>
            <text:p text:style-name="table_bottom"/>
          </text:section>
          <text:p text:style-name="al"/>
          <text:p text:style-name="al">
          <text:span text:style-name="nadrukvet">Paragraaf 1.10 Divers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cur">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fotokopieën van) documenten, voor zover daarvoor niet elders in deze tabel of in een andere wettelijke regeling een tarief is opgenomen, per pagina:</text:p>
                </table:table-cell>
                <table:table-cell table:style-name="cell_frame_all" table:number-rows-spanned="1" table:number-columns-spanned="1">
                  <text:p text:style-name="table_al">€ 11,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25 bladzijden formaat A4:</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de 25e en elke volgende bladzijde, per bladzijde A4-formaat of gedeelte daarvan:</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opkopersregister</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straatnaamboekje</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de inzameling van huishoudelijke afvalstoffen (art. 2 ‘Afvalstoffenverordening Breda 2016’)</text:p>
                </table:table-cell>
                <table:table-cell table:style-name="cell_frame_all" table:number-rows-spanned="1" table:number-columns-spanned="1">
                  <text:p text:style-name="table_al">€ 18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text:p>
                </table:table-cell>
                <table:table-cell table:style-name="cell_frame_all" table:number-rows-spanned="1" table:number-columns-spanned="1">
                  <text:p text:style-name="table_al">€ 18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cell_frame_all" table:number-rows-spanned="1" table:number-columns-spanned="1">
                  <text:p text:style-name="table_al">€ 189,7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text:p>
                </table:table-cell>
                <table:table-cell table:style-name="cell_frame_all" table:number-rows-spanned="1" table:number-columns-spanned="1">
                  <text:p text:style-name="table_al">€ 323,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schrijven op de wachtlijst als bedoeld in artikel 5:21a van de Algemene Plaatselijke Verordening Breda 2018.</text:p>
                </table:table-cell>
                <table:table-cell table:style-name="cell_frame_all" table:number-rows-spanned="1" table:number-columns-spanned="1">
                  <text:p text:style-name="table_al">€ 93,9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de begeleiding en beoordeling, namens het bevoegd gezag, van aangeleverde bureauonderzoeken, Programma’s van Eisen, Plannen van Aanpak en rapportages inzake archeologisch (voor)onderzoek, alsmede het toezicht houden op veldwerk</text:p>
                </table:table-cell>
                <table:table-cell table:style-name="cell_frame_all" table:number-rows-spanned="1" table:number-columns-spanned="1">
                  <text:p text:style-name="table_al">€ 1.090,7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op aanvraag uitvoeren van ambtelijke werkzaamheden ten behoeve van het plaatsen van een AC-laadpaal voor elektrische voertuigen (advisering locatie en schouw ter plaatse):</text:p>
                </table:table-cell>
                <table:table-cell table:style-name="cell_frame_all" table:number-rows-spanned="1" table:number-columns-spanned="1">
                  <text:p text:style-name="table_al">€ 550;</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4">
                  <text:p text:style-name="table_al">
                    <text:span text:style-name="nadrukcur">Artikel 1.36 Verstrekkingen op grond van de Algemene Verordening Gegevensbescherm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twee of meer kopieën van een dossier in het kader van een inzageverzoek op grond van artikel 15 AVG bedraag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verstrekking op papier:</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3">
                  <text:p text:style-name="table_al">€ 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3">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er dan 100 pagina’s</text:p>
                </table:table-cell>
                <table:table-cell table:style-name="cell_frame_all" table:number-rows-spanned="1" table:number-columns-spanned="3">
                  <text:p text:style-name="table_al">€ 25,00</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
            <text:span text:style-name="nadrukcur">Paragraaf 2.1 Algemene bepalingen</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cur">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82-1-5-6-2-2">
                    <text:list-item text:style-override="id1-3-2-4-82-1-5-6-2-2-1">
                      <text:number>-</text:number>
                      <text:p text:style-name="table_al">onder a genoemde<text:span text:style-name="nadrukcur">Uniforme administratieve voorwaarden voor de uitvoering van werken en van technische installatiewerken 2012</text:span> de voorwaarden die bekendgemaakt zijn in Staatscourant 2012, 1567;</text:p>
                    </text:list-item>
                    <text:list-item text:style-override="id1-3-2-4-82-1-5-6-2-2-2">
                      <text:number>-</text:number>
                      <text:p text:style-name="table_al">onder b bedoelde bouwkosten de kosten voor de fysieke realisatie (het bouwen) van het bouwwerk;</text:p>
                    </text:list-item>
                    <text:list-item text:style-override="id1-3-2-4-82-1-5-6-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Bruto vloeroppervlak (bvo):</text:span> <text:span text:style-name="nadrukcur">Het bruto vloeroppervlak is de som van de vloeroppervlakte van alle bouwlagen, gemeten langs de buitenomtrek gemeten volgens NEN 2580</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cur">Voor zover kosten gemaakt zijn binnen het omgevingsoverleg welke ook vallen onder de plankostenscan en deze in rekening gebracht zijn, worden deze kosten teruggestort/verrek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itiatief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2 Voorfase</text:spa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cur">Artikel 2.4 Initiatief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initiatiefplan over een of meer activiteiten die gevolgen kunnen hebben voor de fysieke leefomgeving, bedraagt het tarief:</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initiatiefplan als bedoeld in lid 1 strijdig is met het omgevingsplan en inhoudelijk beoordeeld moet worden of medewerking wordt verleend, geldt een tarief voor de eerste beoordeling (intaketafel/omgevingstafel en/of schriftelijke adviezen) van:</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omgevingstafel) of volgende schriftelijke beoordeling , geldt per overleg of schriftelijke beoordeling een tarief va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lid 2 onder b,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AS</text:p>
                </table:table-cell>
                <table:table-cell table:style-name="cell_frame_all" table:number-rows-spanned="1" table:number-columns-spanned="1">
                  <text:p text:style-name="table_al">€ 12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toe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voor een plan gevraagd is voorgelegd te worden aan de Commissie Ruimtelijke Kwaliteit ter verkrijging van een advies voor het voorgenomen project, geldt voor elke adviesaanvraag een tarief van</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 een plan tevens gevraagd is op hoofdlijnen te toetsen aan het Besluit bouwwerken leefomgeving wordt een tarief in rekening gebracht van 0,55% van de bouwkosten met een maximum van </text:p>
                </table:table-cell>
                <table:table-cell table:style-name="cell_frame_all" table:number-rows-spanned="1" table:number-columns-spanned="1">
                  <text:p text:style-name="table_al">€ 1517;</text:p>
                </table:table-cell>
              </table:table-row>
            </table:table>
            <text:p text:style-name="table_bottom"/>
          </text:section>
          <text:p text:style-name="al"/>
          <text:p text:style-name="al">
          <text:span text:style-name="nadrukvet">
            <text:span text:style-name="nadrukcur">Paragraaf 2.3 Activiteiten met betrekking tot bouwwerken</text:spa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cur">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5% van de bouwkosten bove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45% van de bouwkosten boven €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5% van de bouwkosten boven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57.500,-</text:p>
                </table:table-cell>
              </table:table-row>
              <table:table-row table:style-name="row">
                <table:table-cell table:style-name="cell_frame_all" table:number-rows-spanned="1" table:number-columns-spanned="2">
                  <text:p text:style-name="table_al">
                    <text:span text:style-name="nadrukcur">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88-1-4-14-2-1">
                    <text:list-item text:style-override="id1-3-2-4-88-1-4-14-2-1-1">
                      <text:number>1.</text:number>
                      <text:p text:style-name="table_al">Bouwwerk welke voldoet aan sneltoetscriteria welstand (per woning/per pand)</text:p>
                    </text:list-item>
                    <text:list-item text:style-override="id1-3-2-4-88-1-4-14-2-1-2">
                      <text:number>2.</text:number>
                      <text:p text:style-name="table_al">Verduurzamen woning (per woning)</text:p>
                    </text:list-item>
                  </text:list>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88-1-4-16-2-1">
                    <text:list-item text:style-override="id1-3-2-4-88-1-4-16-2-1-1">
                      <text:number>-</text:number>
                      <text:p text:style-name="table_al">Vergroten of veranderen (geen wijzigen gebruik) van een woning (per woning)</text:p>
                    </text:list-item>
                    <text:list-item text:style-override="id1-3-2-4-88-1-4-16-2-1-2">
                      <text:number>-</text:number>
                      <text:p text:style-name="table_al">oprichten bijbehorend bouwwerk bij woning</text:p>
                    </text:list-item>
                    <text:list-item text:style-override="id1-3-2-4-88-1-4-16-2-1-3">
                      <text:number>-</text:number>
                      <text:p text:style-name="table_al">oprichten bouwwerk geen gebouw zijnde bij woning</text:p>
                    </text:list-item>
                    <text:list-item text:style-override="id1-3-2-4-88-1-4-16-2-1-4">
                      <text:number>-</text:number>
                      <text:p text:style-name="table_al">Plaatsen tijdelijke woonunit</text:p>
                    </text:list-item>
                  </text:list>
                </table:table-cell>
                <table:table-cell table:style-name="cell_frame_all" table:number-rows-spanned="1" table:number-columns-spanned="1">
                  <text:p text:style-name="table_al"/>
                  <text:p text:style-name="table_al"/>
                  <text:p text:style-name="table_al"/>
                  <text:p text:style-name="table_al"/>
                  <text:p text:style-name="table_al">€ 2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88-1-4-17-2-1">
                    <text:list-item text:style-override="id1-3-2-4-88-1-4-17-2-1-1">
                      <text:number>-</text:number>
                      <text:p text:style-name="table_al">oprichten 1 woning</text:p>
                    </text:list-item>
                  </text:list>
                </table:table-cell>
                <table:table-cell table:style-name="cell_frame_all" table:number-rows-spanned="1" table:number-columns-spanned="1">
                  <text:p text:style-name="table_al">€ 3.087;</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88-1-4-18-2-1">
                    <text:list-item text:style-override="id1-3-2-4-88-1-4-18-2-1-1">
                      <text:number>-</text:number>
                      <text:p text:style-name="table_al">Oprichten 2-25 woningen</text:p>
                    </text:list-item>
                  </text:list>
                </table:table-cell>
                <table:table-cell table:style-name="cell_frame_all" table:number-rows-spanned="1" table:number-columns-spanned="1">
                  <text:p text:style-name="table_al">€ 3.08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88-1-4-19-2-1">
                    <text:list-item text:style-override="id1-3-2-4-88-1-4-19-2-1-1">
                      <text:number>-</text:number>
                      <text:p text:style-name="table_al">Vermeerderd per woning boven 1 woning</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88-1-4-20-2-1">
                    <text:list-item text:style-override="id1-3-2-4-88-1-4-20-2-1-1">
                      <text:number>-</text:number>
                      <text:p text:style-name="table_al">Oprichten meer dan 25 woningen</text:p>
                    </text:list-item>
                  </text:list>
                </table:table-cell>
                <table:table-cell table:style-name="cell_frame_all" table:number-rows-spanned="1" table:number-columns-spanned="1">
                  <text:p text:style-name="table_al">€ 27.78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88-1-4-21-2-1">
                    <text:list-item text:style-override="id1-3-2-4-88-1-4-21-2-1-1">
                      <text:number>-</text:number>
                      <text:p text:style-name="table_al">Vermeerderd per woning boven 25 woningen</text:p>
                    </text:list-item>
                  </text:list>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zelfstandige woning</text:span>
                  </text:p>
                  <text:list text:style-name="id1-3-2-4-88-1-4-22-2-2">
                    <text:list-item text:style-override="id1-3-2-4-88-1-4-22-2-2-1">
                      <text:number>-</text:number>
                      <text:p text:style-name="table_al">
                        <text:span text:style-name="nadrukcur">Onzelfstandige (zorg)woningen, onzelfstandige (zorg)woningen in woongebouw, Transformatie naar onzelfstandige (zorg)woningen, kamerverhuu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88-1-4-23-2-1">
                    <text:list-item text:style-override="id1-3-2-4-88-1-4-23-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88-1-4-24-2-1">
                    <text:list-item text:style-override="id1-3-2-4-88-1-4-24-2-1-1">
                      <text:number>-</text:number>
                      <text:p text:style-name="table_al">Oprichten meer dan 3 onzelfstandige woningen </text:p>
                    </text:list-item>
                  </text:list>
                </table:table-cell>
                <table:table-cell table:style-name="cell_frame_all" table:number-rows-spanned="1" table:number-columns-spanned="1">
                  <text:p text:style-name="table_al">€ 3.08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88-1-4-25-2-1">
                    <text:list-item text:style-override="id1-3-2-4-88-1-4-25-2-1-1">
                      <text:number>-</text:number>
                      <text:p text:style-name="table_al">Vermeerderd per onzelfstandige woning boven 3 woningen</text:p>
                    </text:list-item>
                  </text:list>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88-1-4-27-2-1">
                    <text:list-item text:style-override="id1-3-2-4-88-1-4-27-2-1-1">
                      <text:number>-</text:number>
                      <text:p text:style-name="table_al">Veranderen (geen wijzigen gebruik) van een gebouw</text:p>
                    </text:list-item>
                  </text:list>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88-1-4-28-2-1">
                    <text:list-item text:style-override="id1-3-2-4-88-1-4-28-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list text:style-name="id1-3-2-4-88-1-4-29-2-1">
                    <text:list-item text:style-override="id1-3-2-4-88-1-4-29-2-1-1">
                      <text:number>-</text:number>
                      <text:p text:style-name="table_al">In afwijking van 9, voor vlaggenmasten e.g.</text:p>
                    </text:list-item>
                  </text:list>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88-1-4-30-2-1">
                    <text:list-item text:style-override="id1-3-2-4-88-1-4-30-2-1-1">
                      <text:number>-</text:number>
                      <text:p text:style-name="table_al">oprichten bouwwerken geen gebouw zijnde (groter dan 50m2 en hoger dan 10 meter)</text:p>
                    </text:list-item>
                  </text:list>
                </table:table-cell>
                <table:table-cell table:style-name="cell_frame_all" table:number-rows-spanned="1" table:number-columns-spanned="1">
                  <text:p text:style-name="table_al">€ 1.02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88-1-4-31-2-1">
                    <text:list-item text:style-override="id1-3-2-4-88-1-4-31-2-1-1">
                      <text:number>-</text:number>
                      <text:p text:style-name="table_al">oprichten of vergroten van een gebouw tot 50m2 bvo </text:p>
                    </text:list-item>
                  </text:list>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88-1-4-32-2-1">
                    <text:list-item text:style-override="id1-3-2-4-88-1-4-32-2-1-1">
                      <text:number>-</text:number>
                      <text:p text:style-name="table_al">oprichten of vergroten van een gebouw boven 50m2 bvo </text:p>
                    </text:list-item>
                  </text:list>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88-1-4-33-2-1">
                    <text:list-item text:style-override="id1-3-2-4-88-1-4-33-2-1-1">
                      <text:number>-</text:number>
                      <text:p text:style-name="table_al">-Vermeerderd per m2 boven 50m2</text:p>
                    </text:list-item>
                  </text:list>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88-1-4-35-2-1">
                    <text:list-item text:style-override="id1-3-2-4-88-1-4-35-2-1-1">
                      <text:number>-</text:number>
                      <text:p text:style-name="table_al">Wijzigen gebruik tot 50m2 bvo in een gebouw</text:p>
                    </text:list-item>
                  </text:list>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88-1-4-36-2-1">
                    <text:list-item text:style-override="id1-3-2-4-88-1-4-36-2-1-1">
                      <text:number>-</text:number>
                      <text:p text:style-name="table_al">Wijzigen gebruik boven 50m2 bvo in een gebouw</text:p>
                    </text:list-item>
                  </text:list>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88-1-4-37-2-1">
                    <text:list-item text:style-override="id1-3-2-4-88-1-4-37-2-1-1">
                      <text:number>-</text:number>
                      <text:p text:style-name="table_al">Vermeerderd per m2 boven 50m2</text:p>
                    </text:list-item>
                  </text:list>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38-2-1">
                    <text:list-item text:style-override="id1-3-2-4-88-1-4-38-2-1-1">
                      <text:number>-</text:number>
                      <text:p text:style-name="table_al">
                        <text:span text:style-name="nadrukvet">Transformatie naar woning of onzelfstandige woning (per won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4-88-1-4-39-2-1">
                    <text:list-item text:style-override="id1-3-2-4-88-1-4-39-2-1-1">
                      <text:number>-</text:number>
                      <text:p text:style-name="table_al">Transformatie naar woning</text:p>
                    </text:list-item>
                  </text:list>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88-1-4-40-2-1">
                    <text:list-item text:style-override="id1-3-2-4-88-1-4-40-2-1-1">
                      <text:number>-</text:number>
                      <text:p text:style-name="table_al">Transformatie naar onzelfstandige woning</text:p>
                    </text:list-item>
                  </text:list>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88-1-4-45-2-1">
                    <text:list-item text:style-override="id1-3-2-4-88-1-4-45-2-1-1">
                      <text:number>-</text:number>
                      <text:p text:style-name="table_al">Bouwwerk welke voldoet aan sneltoetscriteria welstand (per woning/per pand)</text:p>
                    </text:list-item>
                    <text:list-item text:style-override="id1-3-2-4-88-1-4-45-2-1-2">
                      <text:number>-</text:number>
                      <text:p text:style-name="table_al">Verduurzamen woning (per woning)</text:p>
                    </text:list-item>
                  </text:list>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text:span>
                  </text:p>
                  <text:p text:style-name="table_al">
                    <text:span text:style-name="nadrukcur">Zelfstandige (zorg)woningen, (zorg)woningen in woongebouwen, transformatie naar (zorg)woningen, woonwagen, 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88-1-4-47-2-1">
                    <text:list-item text:style-override="id1-3-2-4-88-1-4-47-2-1-1">
                      <text:number>-</text:number>
                      <text:p text:style-name="table_al">Vergroten of veranderen (geen wijzigen gebruik) van een woning (per woning)</text:p>
                    </text:list-item>
                    <text:list-item text:style-override="id1-3-2-4-88-1-4-47-2-1-2">
                      <text:number>-</text:number>
                      <text:p text:style-name="table_al">oprichten bijbehorend bouwwerk bij woning</text:p>
                    </text:list-item>
                    <text:list-item text:style-override="id1-3-2-4-88-1-4-47-2-1-3">
                      <text:number>-</text:number>
                      <text:p text:style-name="table_al">oprichten bouwwerk geen gebouw zijnde bij woning</text:p>
                    </text:list-item>
                    <text:list-item text:style-override="id1-3-2-4-88-1-4-47-2-1-4">
                      <text:number>-</text:number>
                      <text:p text:style-name="table_al">plaatsen tijdelijke woonunit</text:p>
                    </text:list-item>
                  </text:list>
                </table:table-cell>
                <table:table-cell table:style-name="cell_frame_all" table:number-rows-spanned="1" table:number-columns-spanned="1">
                  <text:p text:style-name="table_al"/>
                  <text:p text:style-name="table_al"/>
                  <text:p text:style-name="table_al"/>
                  <text:p text:style-name="table_al"/>
                  <text:p text:style-name="table_al">€ 4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88-1-4-48-2-1">
                    <text:list-item text:style-override="id1-3-2-4-88-1-4-48-2-1-1">
                      <text:number>-</text:number>
                      <text:p text:style-name="table_al">oprichten 1 woning</text:p>
                    </text:list-item>
                  </text:list>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88-1-4-49-2-1">
                    <text:list-item text:style-override="id1-3-2-4-88-1-4-49-2-1-1">
                      <text:number>-</text:number>
                      <text:p text:style-name="table_al">Oprichten 2-25 woningen</text:p>
                    </text:list-item>
                  </text:list>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4-88-1-4-50-2-1">
                    <text:list-item text:style-override="id1-3-2-4-88-1-4-50-2-1-1">
                      <text:number>-</text:number>
                      <text:p text:style-name="table_al">Vermeerderd per woning boven 1 woning</text:p>
                    </text:list-item>
                  </text:list>
                </table:table-cell>
                <table:table-cell table:style-name="cell_frame_all" table:number-rows-spanned="1" table:number-columns-spanned="1">
                  <text:p text:style-name="table_al">€ 2.05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4-88-1-4-51-2-1">
                    <text:list-item text:style-override="id1-3-2-4-88-1-4-51-2-1-1">
                      <text:number>-</text:number>
                      <text:p text:style-name="table_al">Oprichten meer dan 25 woningen</text:p>
                    </text:list-item>
                  </text:list>
                </table:table-cell>
                <table:table-cell table:style-name="cell_frame_all" table:number-rows-spanned="1" table:number-columns-spanned="1">
                  <text:p text:style-name="table_al">€ 54.53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4-88-1-4-52-2-1">
                    <text:list-item text:style-override="id1-3-2-4-88-1-4-52-2-1-1">
                      <text:number>-</text:number>
                      <text:p text:style-name="table_al">Vermeerderd per woning boven 25 woningen</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zelfstandige woning</text:span>
                  </text:p>
                  <text:p text:style-name="table_al">
                    <text:span text:style-name="nadrukcur">Onzelfstandige (zorg)woningen, onzelfstandige (zorg)woningen in woongebouw, Transformatie naar onzelfstandige (zorg)woningen, kamer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88-1-4-54-2-1">
                    <text:list-item text:style-override="id1-3-2-4-88-1-4-54-2-1-1">
                      <text:number>-</text:number>
                      <text:p text:style-name="table_al">Oprichten 1 – 3 onzelfstandige woning(en), per onzelfstandige woning</text:p>
                    </text:list-item>
                  </text:list>
                </table:table-cell>
                <table:table-cell table:style-name="cell_frame_all" table:number-rows-spanned="1" table:number-columns-spanned="1">
                  <text:p text:style-name="table_al">€ 1.544;</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list text:style-name="id1-3-2-4-88-1-4-55-2-1">
                    <text:list-item text:style-override="id1-3-2-4-88-1-4-55-2-1-1">
                      <text:number>-</text:number>
                      <text:p text:style-name="table_al">Oprichten meer dan 3 onzelfstandige woningen </text:p>
                    </text:list-item>
                  </text:list>
                </table:table-cell>
                <table:table-cell table:style-name="cell_frame_all" table:number-rows-spanned="1" table:number-columns-spanned="1">
                  <text:p text:style-name="table_al">€ 4.63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list text:style-name="id1-3-2-4-88-1-4-56-2-1">
                    <text:list-item text:style-override="id1-3-2-4-88-1-4-56-2-1-1">
                      <text:number>-</text:number>
                      <text:p text:style-name="table_al">Vermeerderd per onzelfstandige woning boven 3 woningen</text:p>
                    </text:list-item>
                  </text:list>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4-88-1-4-58-2-1">
                    <text:list-item text:style-override="id1-3-2-4-88-1-4-58-2-1-1">
                      <text:number>-</text:number>
                      <text:p text:style-name="table_al">Veranderen (geen wijzigen gebruik) van een gebouw</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88-1-4-59-2-1">
                    <text:list-item text:style-override="id1-3-2-4-88-1-4-59-2-1-1">
                      <text:number>-</text:number>
                      <text:p text:style-name="table_al">oprichten bouwwerken geen gebouw zijnde (max 50m2 en/of 10 meter hoog) </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list text:style-name="id1-3-2-4-88-1-4-60-2-1">
                    <text:list-item text:style-override="id1-3-2-4-88-1-4-60-2-1-1">
                      <text:number>-</text:number>
                      <text:p text:style-name="table_al">In afwijking van 9, voor vlaggenmasten e.g.</text:p>
                    </text:list-item>
                  </text:list>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88-1-4-61-2-1">
                    <text:list-item text:style-override="id1-3-2-4-88-1-4-61-2-1-1">
                      <text:number>-</text:number>
                      <text:p text:style-name="table_al">oprichten bouwwerken geen gebouw zijnde (groter dan 50m2 en hoger dan 10 meter)</text:p>
                    </text:list-item>
                  </text:list>
                </table:table-cell>
                <table:table-cell table:style-name="cell_frame_all" table:number-rows-spanned="1" table:number-columns-spanned="1">
                  <text:p text:style-name="table_al">€ 2.058;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4-88-1-4-62-2-1">
                    <text:list-item text:style-override="id1-3-2-4-88-1-4-62-2-1-1">
                      <text:number>-</text:number>
                      <text:p text:style-name="table_al">oprichten of vergroten van een gebouw tot 50m2 bvo </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list text:style-name="id1-3-2-4-88-1-4-63-2-1">
                    <text:list-item text:style-override="id1-3-2-4-88-1-4-63-2-1-1">
                      <text:number>-</text:number>
                      <text:p text:style-name="table_al">oprichten of vergroten van een gebouw boven 50m2 bvo </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88-1-4-64-2-1">
                    <text:list-item text:style-override="id1-3-2-4-88-1-4-64-2-1-1">
                      <text:number>-</text:number>
                      <text:p text:style-name="table_al">Vermeerderd per m2 boven 50m2</text:p>
                    </text:list-item>
                  </text:list>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e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88-1-4-66-2-1">
                    <text:list-item text:style-override="id1-3-2-4-88-1-4-66-2-1-1">
                      <text:number>-</text:number>
                      <text:p text:style-name="table_al">Wijzigen gebruik tot 50m2 bvo in een gebouw</text:p>
                    </text:list-item>
                  </text:list>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4-88-1-4-67-2-1">
                    <text:list-item text:style-override="id1-3-2-4-88-1-4-67-2-1-1">
                      <text:number>-</text:number>
                      <text:p text:style-name="table_al">Wijzigen gebruik boven 50m2 bvo in een gebouw</text:p>
                    </text:list-item>
                  </text:list>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4-88-1-4-68-2-1">
                    <text:list-item text:style-override="id1-3-2-4-88-1-4-68-2-1-1">
                      <text:number>-</text:number>
                      <text:p text:style-name="table_al">Vermeerderd per m2 boven 50m2</text:p>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ansformatie naar woning of onzelfstandige woning (per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4-88-1-4-70-2-1">
                    <text:list-item text:style-override="id1-3-2-4-88-1-4-70-2-1-1">
                      <text:number>-</text:number>
                      <text:p text:style-name="table_al">Transformatie naar woning</text:p>
                    </text:list-item>
                  </text:list>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88-1-4-71-2-1">
                    <text:list-item text:style-override="id1-3-2-4-88-1-4-71-2-1-1">
                      <text:number>-</text:number>
                      <text:p text:style-name="table_al">Transformatie naar onzelfstandige woning</text:p>
                    </text:list-item>
                  </text:list>
                </table:table-cell>
                <table:table-cell table:style-name="cell_frame_all" table:number-rows-spanned="1" table:number-columns-spanned="1">
                  <text:p text:style-name="table_al">€ 5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overige activiteiten die niet overeenkomen met de gevallen zoals genoemd</text:p>
                </table:table-cell>
                <table:table-cell table:style-name="cell_frame_all" table:number-rows-spanned="1" table:number-columns-spanned="1">
                  <text:p text:style-name="table_al">€ 9.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ategorieën kunnen met elkaar gecombineerd wor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7;</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4">
                  <text:p text:style-name="table_al">
                    <text:span text:style-name="nadrukcur">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goedverordening Breda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artikel 2.8.a1 en a2 (onderstaande bedragen zijn inclusief één beoordeling Adviescommissie Omgevingskwaliteit Bred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ferent gewaardeerde onderdelen van het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Er is sprake van het plaatsen van zonnepanelen die voldoen aan de zonnepanelenkaart van de gemeente Breda met bijpassende regel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artikel 2.8.c1 en c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sprake van restauratie of instandhoudingsmaatregelen die vergunningsplichtig zij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er is sprake van een functiewijziging zonder bouwkundig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er is sprake van aanpassingen van indiferent gewaardeerde onderdelen van het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Er is sprake van het plaatsen van zonnepanelen die voldoen aan de zonnepanelenkaart van de gemeente Breda met bijpassende regels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reda 2022, is aangewezen respectievelijk waarop, voordat het is aangewezen, die verordening van overeenkomstige toepassing is. De vorige volzin is van toepassing:</text:p>
                  <text:list text:style-name="id1-3-2-4-91-1-6-20-2-2">
                    <text:list-item text:style-override="id1-3-2-4-91-1-6-20-2-2-1">
                      <text:number>a.</text:number>
                      <text:p text:style-name="table_al">als het gaat om een aangewezen monument of archeologisch monument: zolang in het omgevingsplan daaraan nog niet de functie-aanduiding gemeentelijk monument is gegeven; en </text:p>
                    </text:list-item>
                    <text:list-item text:style-override="id1-3-2-4-91-1-6-2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afwijking van artikel 2.9.a en b</text:p>
                  <text:p text:style-name="table_al">(onderstaande bedragen zijn inclusief één beoordeling Adviescommissie omgevingskwaliteit Bred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r is alleen sprake van restauratie of instandhoudingsmaatregelen die vergunningsplichtig zijn.</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r is sprake van een functiewijziging zonder bouwkundige activiteiten</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r is sprake van aanpassingen van indifferent gewaardeerde onderdelen van het monument</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Er is sprake van het plaatsen van zonnepanelen die voldoen aan de zonnepanelenkaart van de gemeente Breda met bijpassende regel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4">
                  <text:p text:style-name="table_al">
                    <text:span text:style-name="nadrukcur">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 Werelderfgoed</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4">
                  <text:p text:style-name="table_al">B Overig</text:p>
                </table:table-cell>
                <table:table-cell table:style-name="cell_frame_all" table:number-rows-spanned="1" table:number-columns-spanned="1">
                  <text:p text:style-name="table_al">€ 360;</text:p>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cur">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2">
                  <text:p text:style-name="table_al">€ 2.69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2">
                  <text:p text:style-name="table_al">€ 4.0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2">
                  <text:p text:style-name="table_al">€ 2.69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2">
                  <text:p text:style-name="table_al">€ 1.066,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2">
                  <text:p text:style-name="table_al">€ 1.066,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2">
                  <text:p text:style-name="table_al">€ 1.066,40,-</text:p>
                </table:table-cell>
              </table:table-row>
              <table:table-row table:style-name="row">
                <table:table-cell table:style-name="cell_frame_all" table:number-rows-spanned="1" table:number-columns-spanned="3">
                  <text:p text:style-name="table_al">
                    <text:span text:style-name="nadrukcur">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3">
                  <text:p text:style-name="table_al">
                    <text:span text:style-name="nadrukcur">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3">
                  <text:p text:style-name="table_al">
                    <text:span text:style-name="nadrukcur">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3">
                  <text:p text:style-name="table_al">
                    <text:span text:style-name="nadrukcur">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3">
                  <text:p text:style-name="table_al">
                    <text:span text:style-name="nadrukcur">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3">
                  <text:p text:style-name="table_al">
                    <text:span text:style-name="nadrukcur">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ilieubelastende activiteiten, in afwijking van artikel 2.3, tweede lid </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ilieubelastende activiteiten, in afwijking van artike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3">
                  <text:p text:style-name="table_al">
                    <text:span text:style-name="nadrukcur">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3">
                  <text:p text:style-name="table_al">
                    <text:span text:style-name="nadrukcur">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6 Lozingsactiviteiten</text:span>
          </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cur">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
                    <text:span text:style-name="nadrukcur">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5;</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cur">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2">
                  <text:p text:style-name="table_al">
                    <text:span text:style-name="nadrukcur">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00-1-4-9-1-2">
                    <text:list-item text:style-override="id1-3-2-4-100-1-4-9-1-2-1">
                      <text:number>a.</text:number>
                      <text:p text:style-name="table_al">aanbrengen of verwijderen van diepwortelende beplanting,</text:p>
                    </text:list-item>
                    <text:list-item text:style-override="id1-3-2-4-100-1-4-9-1-2-2">
                      <text:number>b.</text:number>
                      <text:p text:style-name="table_al">indrijven van voorwerpen,</text:p>
                    </text:list-item>
                    <text:list-item text:style-override="id1-3-2-4-100-1-4-9-1-2-3">
                      <text:number>c.</text:number>
                      <text:p text:style-name="table_al">ophogen van de grond, of</text:p>
                    </text:list-item>
                    <text:list-item text:style-override="id1-3-2-4-100-1-4-9-1-2-4">
                      <text:number>d.</text:number>
                      <text:p text:style-name="table_al">verharden van de grond,</text:p>
                      <text:p text:style-name="table_al">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2">
                  <text:p text:style-name="table_al">
                    <text:span text:style-name="nadrukcur">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2">
                  <text:p text:style-name="table_al">
                    <text:span text:style-name="nadrukcur">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1 (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5</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2">
                  <text:p text:style-name="table_al">
                    <text:span text:style-name="nadrukcur">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6</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2">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span text:style-name="nadrukcur">:</text:spa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2">
                  <text:p text:style-name="table_al">
                    <text:span text:style-name="nadrukcur">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7;</text:p>
                </table:table-cell>
              </table:table-row>
            </table:table>
            <text:p text:style-name="table_bottom"/>
          </text:section>
          <text:p text:style-name="al"/>
          <text:p text:style-name="al">
          <text:span text:style-name="nadrukvet">
            <text:span text:style-name="nadrukcur">Paragraaf 2.8 Overige activiteiten</text:spa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cur">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103-1-5-3-1-1">
                    <text:list-item text:style-override="id1-3-2-4-103-1-5-3-1-1-1">
                      <text:number>a.</text:number>
                      <text:p text:style-name="table_al"> 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in samenhang met artikel 22.8 van de Omgevingswet en artikel 2.1a van het Omgevingsbesluit, bedraagt het tarief, onverminderd het bepaalde in de andere artikelen van dit hoofdstuk als het ook gaat om de in die artikelen bedoelde activiteiten, voor de eerste boom:</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list text:style-name="id1-3-2-4-103-1-5-4-1-1">
                    <text:list-item text:style-override="id1-3-2-4-103-1-5-4-1-1-1">
                      <text:number>b.</text:number>
                      <text:p text:style-name="table_al">Per volgende boom</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Met een maximum van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f buitenplanse omgevingsplanactiviteit voor de eerste boom:</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 € 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rtikel 2.32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1 (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 2:4a</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3">
                  <text:p text:style-name="table_al">
                    <text:span text:style-name="nadrukcur">2 (regeling in het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3">
                  <text:p text:style-name="table_al">
                    <text:span text:style-name="nadrukcur">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4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cur">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06-1-5-3-2-2">
                    <text:list-item text:style-override="id1-3-2-4-106-1-5-3-2-2-1">
                      <text:number>1.</text:number>
                      <text:p text:style-name="table_al">het in stand houden van een bestaand bouwwerk, bedoeld in artikel 3.1 van het Besluit bouwwerken leefomgeving; </text:p>
                    </text:list-item>
                    <text:list-item text:style-override="id1-3-2-4-106-1-5-3-2-2-2">
                      <text:number>2.</text:number>
                      <text:p text:style-name="table_al">bouwactiviteiten die het bouwen van nieuwe bouwwerken betreffen als bedoeld in artikel 4.1 van het Besluit bouwwerken leefomgeving; </text:p>
                    </text:list-item>
                    <text:list-item text:style-override="id1-3-2-4-106-1-5-3-2-2-3">
                      <text:number>3.</text:number>
                      <text:p text:style-name="table_al">het gebruik van een bouwwerk, bedoeld in artikel 6.1 van het Besluit bouwwerken leefomgeving; of </text:p>
                    </text:list-item>
                    <text:list-item text:style-override="id1-3-2-4-10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cur">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meer maatwerkvoorschriften, in afwijking van artikel 2.3, tweede lid, de som van het tarief onder a en per extra maatwerkvoorschrift:</text:p>
                </table:table-cell>
                <table:table-cell table:style-name="cell_frame_all" table:number-rows-spanned="1" table:number-columns-spanned="1">
                  <text:p text:style-name="table_al">€ 1.34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list text:style-name="id1-3-2-4-106-1-5-10-2-1">
                    <text:list-item text:style-override="id1-3-2-4-106-1-5-10-2-1-1">
                      <text:number>a.</text:number>
                      <text:p text:style-name="table_al">Voor het in behandeling nemen van een aanvraag om wijziging van maatwerkvoorschriften of vergunningvoorschriften als bedoeld in artikel 4.5 Omgevingswet</text:p>
                    </text:list-item>
                  </text:list>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6-1-5-11-2-1">
                    <text:list-item text:style-override="id1-3-2-4-106-1-5-11-2-1-1">
                      <text:number>b.</text:number>
                      <text:p text:style-name="table_al">Voor het in behandeling nemen van een aanvraag tot het intrekken van een maatwerkvoorschrift als bedoeld in artikel 4.5 Omgevingswet</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cur">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7;</text:p>
                </table:table-cell>
              </table:table-row>
            </table:table>
            <text:p text:style-name="table_bottom"/>
          </text:section>
          <text:p text:style-name="al"/>
          <text:p text:style-name="al">
          <text:span text:style-name="nadrukvet">
            <text:span text:style-name="nadrukcur">Paragraaf 2.10 Gelijkwaardigheid</text:span>
          </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3">
                  <text:p text:style-name="table_al">
                    <text:span text:style-name="nadrukcur">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vet">
            <text:span text:style-name="nadrukcur">Paragraaf 2.11 Overige tarieven</text:span>
          </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cur">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
                    <text:span text:style-name="nadrukcur">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aximaal:</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
                    <text:span text:style-name="nadrukcur">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2-1-3-7-1-1">
                    <text:list-item text:style-override="id1-3-2-4-112-1-3-7-1-1-1">
                      <text:number>a.</text:number>
                      <text:p text:style-name="table_al">Milieubelastende activiteit</text:p>
                    </text:list-item>
                  </text:list>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list text:style-name="id1-3-2-4-112-1-3-8-1-1">
                    <text:list-item text:style-override="id1-3-2-4-112-1-3-8-1-1-1">
                      <text:number>b.</text:number>
                      <text:p text:style-name="table_al">Overige activiteit</text:p>
                    </text:list-item>
                  </text:list>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list text:style-name="id1-3-2-4-112-1-3-9-1-1">
                    <text:list-item text:style-override="id1-3-2-4-112-1-3-9-1-1-1">
                      <text:number>c.</text:number>
                      <text:p text:style-name="table_al">Voor het in behandeling nemen van een aanvraag tot het intrekken van een voorschrift als bedoeld in artikel 4.5 Omgevingswet </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cur">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
                    <text:span text:style-name="nadrukcur">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2,98;</text:p>
                </table:table-cell>
              </table:table-row>
            </table:table>
            <text:p text:style-name="table_bottom"/>
          </text:section>
          <text:p text:style-name="al"/>
          <text:p text:style-name="al">
          <text:span text:style-name="nadrukvet">
            <text:span text:style-name="nadrukcur">Paragraaf 2.12 Modaliteiten</text:span>
          </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3">
                  <text:p text:style-name="table_al">
                    <text:span text:style-name="nadrukcur">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met een maximum van:</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3">
                  <text:p text:style-name="table_al">
                    <text:span text:style-name="nadrukcur">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3">
                  <text:p text:style-name="table_al">
                    <text:span text:style-name="nadrukcur">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07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3">
                  <text:p text:style-name="table_al">
                    <text:span text:style-name="nadrukcur">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Bred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Breda 2022 in andere gevallen dan bedoeld in onderdeel b:</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eze paragraaf bedraagt het tarief, als een daartoe aangewezen bestuursorgaan of nadere instantie advies moet uitbrengen over de aanvraag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3 Vermindering</text:span>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cur">Artikel 2.52 Vermindering na initiatiefpla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nitiatiefplan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initiatiefplan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18-1-4-4-2-2">
                    <text:list-item text:style-override="id1-3-2-4-118-1-4-4-2-2-1">
                      <text:number>a.</text:number>
                      <text:p text:style-name="table_al">voor dezelfde activiteit of activiteiten als waarop het initiatiefplan betrekking had;</text:p>
                    </text:list-item>
                    <text:list-item text:style-override="id1-3-2-4-118-1-4-4-2-2-2">
                      <text:number>b.</text:number>
                      <text:p text:style-name="table_al">in overeenstemming met de uitkomsten van het initiatiefplan; en</text:p>
                    </text:list-item>
                    <text:list-item text:style-override="id1-3-2-4-118-1-4-4-2-2-3">
                      <text:number>c.</text:number>
                      <text:p text:style-name="table_al">binnen 12 maanden na het laatste initiatiefplan of, als het initiatiefplan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2">
                  <text:p text:style-name="table_al">
                    <text:span text:style-name="nadrukcur">Artikel 2.53 vermindering tijdelijk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doeld in artikel 2.6 van tijdelijke duur is (maximaal 10 jaar) en deze tijdelijke duur niet is opgenomen in het artikel, bestaat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vet">
            <text:span text:style-name="nadrukcur">Paragraaf 2.14 Teruggaaf</text:span>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cur">Artikel 2.54 Teruggaaf bij aanvraag of initiatiefpla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f bij een initiatiefpla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of initiatiefplan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55 Teruggaaf als aanvraag of initiatiefplan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21-1-4-5-1-1">
                    <text:list-item text:style-override="id1-3-2-4-121-1-4-5-1-1-1">
                      <text:number>a.</text:number>
                      <text:p text:style-name="table_al">Als na toepassing van artikel 4:5 van de Algemene wet bestuursrecht een aanvraag buiten behandeling wordt gelaten, bestaat aanspraak op teruggaaf. De teruggaaf bedraagt:</text:p>
                    </text:list-item>
                  </text:list>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121-1-4-7-1-1">
                    <text:list-item text:style-override="id1-3-2-4-121-1-4-7-1-1-1">
                      <text:number>b.</text:number>
                      <text:p text:style-name="table_al">Als een initiatiefplan buiten behandeling wordt gelaten bestaat aanspraak op teruggaaf. De teruggaaf bedraagt:</text:p>
                    </text:list-item>
                  </text:list>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Van de verschuldigde leges voor initiatiefpl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56 Teruggaaf als gevolg van intrekking aanvraag omgevingsvergunning of maatwerkvoorschrift </text:span>
                    <text:span text:style-name="nadrukcur">bij reguliere procedure</text:span>
                    <text:span text:style-name="nadrukcur"> of initiatief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wee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intrekking van een initiatiefplan op een tijdstip binnen twee weken na indiening van het initiatiefpl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ext:span text:style-name="nadrukcur">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Bij verschuldigde leges van meer dan € 100.000,- bedraagt de teruggaaf</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ij verschuldigde leges van meer dan € 100.000,-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6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Paragraaf 3.1 Horeca</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3">
                  <text:p text:style-name="table_al">
                    <text:span text:style-name="nadrukcur">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exploitatievergunning als bedoeld in afdeling 2:31 van de ‘Algemene Plaatselijke Verordening Breda 2018’</text:p>
                </table:table-cell>
                <table:table-cell table:style-name="cell_frame_all" table:number-rows-spanned="1" table:number-columns-spanned="1">
                  <text:p text:style-name="table_al">€ 58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exploitatievergunning als bedoeld in afdeling 2:17 van de ‘Algemene Plaatselijke Verordening Breda 2018’, artikel 2:18 voor horecabedrijven (droge horeca)</text:p>
                </table:table-cell>
                <table:table-cell table:style-name="cell_frame_all" table:number-rows-spanned="1" table:number-columns-spanned="1">
                  <text:p text:style-name="table_al">€ 58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 niet zijnde de ondernemer</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3">
                  <text:p text:style-name="table_al">
                    <text:span text:style-name="nadrukcur">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Het tarief bedraagt voor het in behandeling nemen van een aanvraag tot het verlenen van een vergunning op grond van artikel 3 van de Alcoholwet voor het exploiteren van een horecabedrijf of slijters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wijziging van leidinggevende(n), niet zijnde de ondernemer</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wijziging van de inrichting (art 30 Alcoholwet). Tarief gelijk aan wijzigen leidinggevende (art 30 a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e overige gevallen</text:p>
                </table:table-cell>
                <table:table-cell table:style-name="cell_frame_all" table:number-rows-spanned="1" table:number-columns-spanned="1">
                  <text:p text:style-name="table_al">€ 581,33;</text:p>
                </table:table-cell>
              </table:table-row>
              <table:table-row table:style-name="row">
                <table:table-cell table:style-name="cell_frame_all" table:number-rows-spanned="1" table:number-columns-spanned="3">
                  <text:p text:style-name="table_al">2. Het tarief bedraagt voor het in behandeling nemen van een aanvraag tot het verlenen van een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rtikel 4, eerste lid van de ‘Drank- en Horecaverordening Breda 2014’</text:p>
                </table:table-cell>
                <table:table-cell table:style-name="cell_frame_all" table:number-rows-spanned="1" table:number-columns-spanned="1">
                  <text:p text:style-name="table_al">€ 462,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rtikel 10, eerste lid onder c. van de ‘Drank- en Horecaverordening Breda 2014’</text:p>
                </table:table-cell>
                <table:table-cell table:style-name="cell_frame_all" table:number-rows-spanned="1" table:number-columns-spanned="1">
                  <text:p text:style-name="table_al">€ 45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rtikel 10, vierde lid van de ‘Drank- en Horecaverordening Breda 2014’</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1" table:number-columns-spanned="3">
                  <text:p text:style-name="table_al">3. Het tarief bedraagt voor het in behandeling nemen van een aanvraag tot het verlenen van een ontheffing als bedoeld in artikel 35, eerste lid van de Alcoholwet voor het schenken van zwakalcohol-houdende dranken bij bijzondere gelegenheden van tijdelijke aard</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1" table:number-columns-spanned="3">
                  <text:p text:style-name="table_al">4. Het tarief bedraagt voor het in behandeling nemen van een aanvraag tot het verlenen van een ontheffing als bedoeld in artikel 4, vierde lid, van de Alcoholwet voor het schenken van zwak alcoholhoudende dranken bij bijzondere gelegenheden van tijdelijke aard in een paracommerciële inrichting</text:p>
                </table:table-cell>
                <table:table-cell table:style-name="cell_frame_all" table:number-rows-spanned="1" table:number-columns-spanned="1">
                  <text:p text:style-name="table_al">€ 146,05;</text:p>
                </table:table-cell>
              </table:table-row>
            </table:table>
            <text:p text:style-name="table_bottom"/>
          </text:section>
          <text:p text:style-name="al"/>
          <text:p text:style-name="al">
          <text:span text:style-name="nadrukvet">Paragraaf 3.2 Seksbedrijven en coffeeshops</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3">
                  <text:p text:style-name="table_al">
                    <text:span text:style-name="nadrukcur">Artikel 3.3 Vergunning seksbedrij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verlenen van een escortvergunning:</text:p>
                </table:table-cell>
                <table:table-cell table:style-name="cell_frame_all" table:number-rows-spanned="1" table:number-columns-spanned="1">
                  <text:p text:style-name="table_al">€ 638,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escortvergunning wordt geweigerd dan bedragen de leges in afwijking van lid 1: </text:p>
                </table:table-cell>
                <table:table-cell table:style-name="cell_frame_all" table:number-rows-spanned="1" table:number-columns-spanned="1">
                  <text:p text:style-name="table_al">€ 58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n), niet zijnde de ondernemer: </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voor het verlenen van een seksinrichtingsvergunning</text:p>
                </table:table-cell>
                <table:table-cell table:style-name="cell_frame_all" table:number-rows-spanned="1" table:number-columns-spanned="1">
                  <text:p text:style-name="table_al">€ 1.149,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seksinrichtingsvergunning wordt geweigerd dan bedragen de leges in afwijking van het bepaalde onder 3.3.2.1</text:p>
                </table:table-cell>
                <table:table-cell table:style-name="cell_frame_all" table:number-rows-spanned="1" table:number-columns-spanned="1">
                  <text:p text:style-name="table_al">€ 703,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 van leidinggevende(n), niet zijnde de ondernemer</text:p>
                </table:table-cell>
                <table:table-cell table:style-name="cell_frame_all" table:number-rows-spanned="1" table:number-columns-spanned="1">
                  <text:p text:style-name="table_al">€ 309,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rtikel 3.4 Vergunning coffeeshop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en verklaring coffeeshop als bedoeld in de beleidsregel ‘Beleid maximum aantal toegestane coffeeshops experiment gesloten coffeeshopketen Breda jo. artikel 6a Wet Experiment gesloten coffeeshopketen;</text:p>
                </table:table-cell>
                <table:table-cell table:style-name="cell_frame_all" table:number-rows-spanned="1" table:number-columns-spanned="1">
                  <text:p text:style-name="table_al"> € 587,70</text:p>
                </table:table-cell>
              </table:table-row>
            </table:table>
            <text:p text:style-name="table_bottom"/>
          </text:section>
          <text:p text:style-name="al"/>
          <text:p text:style-name="al">
          <text:span text:style-name="nadrukvet">Paragraaf 3.3 Winkeltijdenwe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cur">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5 van de ‘Verordening winkeltijden Breda 2018’</text:p>
                </table:table-cell>
                <table:table-cell table:style-name="cell_frame_all" table:number-rows-spanned="1" table:number-columns-spanned="1">
                  <text:p text:style-name="table_al">€ 122,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a bedoelde ontheffing</text:p>
                </table:table-cell>
                <table:table-cell table:style-name="cell_frame_all" table:number-rows-spanned="1" table:number-columns-spanned="1">
                  <text:p text:style-name="table_al">€ 122,74;</text:p>
                </table:table-cell>
              </table:table-row>
            </table:table>
            <text:p text:style-name="table_bottom"/>
          </text:section>
          <text:p text:style-name="al"/>
          <text:p text:style-name="al">
          <text:span text:style-name="nadrukvet">Paragraaf 3.4 Organiseren evenement of markt </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2">
                  <text:p text:style-name="table_al">
                    <text:span text:style-name="nadrukcur">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11, lid 1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evenement als bedoeld in artikel 2:10, lid 6 van de ‘Algemene Plaatselijke Verordening Breda 2018’ voor maximaal één jaar</text:p>
                </table:table-cell>
                <table:table-cell table:style-name="cell_frame_all" table:number-rows-spanned="1" table:number-columns-spanned="1">
                  <text:p text:style-name="table_al">€ 15.966,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als bedoeld in artikel 2:10, lid 6 van de ‘Algemene Plaatselijke Verordening Breda 2018’ afgegeven voor de periode van maximaal twee jaar</text:p>
                </table:table-cell>
                <table:table-cell table:style-name="cell_frame_all" table:number-rows-spanned="1" table:number-columns-spanned="1">
                  <text:p text:style-name="table_al">€ 17.882,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venement als bedoeld in artikel 2:10, lid 5 van de ‘Algemene Plaatselijke Verordening Breda 2018’ voor maximaal één jaar</text:p>
                </table:table-cell>
                <table:table-cell table:style-name="cell_frame_all" table:number-rows-spanned="1" table:number-columns-spanned="1">
                  <text:p text:style-name="table_al">€ 4.502,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venement als bedoeld in artikel 2:10, lid 5 van de ‘Algemene Plaatselijke Verordening Breda 2018’ afgegeven voor de periode van maximaal twee jaar</text:p>
                </table:table-cell>
                <table:table-cell table:style-name="cell_frame_all" table:number-rows-spanned="1" table:number-columns-spanned="1">
                  <text:p text:style-name="table_al">€ 4.772,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evenement als bedoeld in artikel 2:10, lid 4 van de ‘Algemene Plaatselijke Verordening Breda 2018’ met 500 of meer bezoekers of deelnemers per dag voor maximaal één 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evenement als bedoeld in artikel 2:10, lid 4 van de ‘Algemene Plaatselijke Verordening Breda 2018’ met 500 of meer bezoekers of deelnemers per dag afgegeven voor de periode van maximaal twee jaar</text:p>
                </table:table-cell>
                <table:table-cell table:style-name="cell_frame_all" table:number-rows-spanned="1" table:number-columns-spanned="1">
                  <text:p text:style-name="table_al">€ 265,00;</text:p>
                </table:table-cell>
              </table:table-row>
            </table:table>
            <text:p text:style-name="table_bottom"/>
          </text:section>
          <text:p text:style-name="al"/>
          <text:p text:style-name="al">
          <text:span text:style-name="nadrukvet">Paragraaf 3.5 Standplaatsen </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ext:p text:style-name="table_al">
                    <text:span text:style-name="nadrukcur">Artikel 3.7 Markt- en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Het tarief bedraagt voor het in behandeling nemen van een aanvraag op grond van de Marktverordening Breda 20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marktplaatsvergunning (artikel 7, tweede lid):</text:p>
                </table:table-cell>
                <table:table-cell table:style-name="cell_frame_all" table:number-rows-spanned="1" table:number-columns-spanned="1">
                  <text:p text:style-name="table_al">€ 124,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meeloopvergunning (artikel 7, derde lid):</text:p>
                </table:table-cell>
                <table:table-cell table:style-name="cell_frame_all" table:number-rows-spanned="1" table:number-columns-spanned="1">
                  <text:p text:style-name="table_al">€ 44,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seizoens-marktplaatsvergunning (artikel 7, vierde lid):</text:p>
                </table:table-cell>
                <table:table-cell table:style-name="cell_frame_all" table:number-rows-spanned="1" table:number-columns-spanned="1">
                  <text:p text:style-name="table_al">€ 44,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dagplaatsvergunning (artikel 7, vijfde lid):</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standwerkvergunning (artikel 7, vijfde lid):</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incidentele vergunning voor niet-commerciële of ideële doeleinden (artikel 7, zesde lid):</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2">
                  <text:p text:style-name="table_al">2. Het tarief bedraagt voor het in behandeling nemen van een aanvraag tot het verkrijg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geldig voor ten hoogste 7 dagen of minder</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geldig voor meer dan 7 dagen en ten hoogste 365 dagen </text:p>
                </table:table-cell>
                <table:table-cell table:style-name="cell_frame_all" table:number-rows-spanned="1" table:number-columns-spanned="1">
                  <text:p text:style-name="table_al">€ 8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cell_frame_all" table:number-rows-spanned="1" table:number-columns-spanned="1"/>
              </table:table-row>
            </table:table>
            <text:p text:style-name="table_bottom"/>
          </text:section>
          <text:p text:style-name="al"/>
          <text:p text:style-name="al">
          <text:span text:style-name="nadrukvet">Paragraaf 3.6 Huisvestingswet 2014 (en Wet goed verhuurderschap)</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3">
                  <text:p text:style-name="table_al">
                    <text:span text:style-name="nadrukcur">Artikel 3.8 Splits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verlenen van een vergunning voor het splitsen van een gebouw met zelfstandige woonruimten in één of meerdere appartementsrechten en als bedoeld in de ‘Huisvestingsverordening Breda 20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asistarief van </text:p>
                </table:table-cell>
                <table:table-cell table:style-name="cell_frame_all" table:number-rows-spanned="1" table:number-columns-spanned="1">
                  <text:p text:style-name="table_al">€ 477,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te splitsen appartementsrecht met</text:p>
                </table:table-cell>
                <table:table-cell table:style-name="cell_frame_all" table:number-rows-spanned="1" table:number-columns-spanned="1">
                  <text:p text:style-name="table_al">€ 119,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ordt de aanvraag ingetrokken dan bedragen de leges <text:span text:style-name="nadrukvet">20</text:span>% van op grond van het in lid 1 berekende tarief met een minimum van het aldaar genoemde basi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in geval van een incomplete aanvraag de aanvrager in de gelegenheid wordt gesteld zijn incomplete aanvraag te completeren, wordt het overeenkomstig lid 1 berekende bedrag vermeerderd met <text:span text:style-name="nadrukvet">5</text:span>% en een maximum van</text:p>
                </table:table-cell>
                <table:table-cell table:style-name="cell_frame_all" table:number-rows-spanned="1" table:number-columns-spanned="1">
                  <text:p text:style-name="table_al">€ 17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incompleet is en niet verder in behandeling wordt genomen omdat de aanvrager, na daartoe in de gelegenheid te zijn gesteld, de aanvraag niet of onvoldoende completeert, bedragen de leges in afwijking van het bepaalde onder lid 1: <text:span text:style-name="nadrukvet">20</text:span>% van het tarief als genoemd onder lid 1 met een minimum van het basi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de vergunning wordt geweigerd dan bedragen de leges in afwijking van het bepaalde onder lid 1: <text:span text:style-name="nadrukvet">20</text:span>% van het tarief als genoemd onder lid 1 met een minimum van het basi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voor het wijzigen van een eerder verleende vergunning wordt overeenkomstig lid 1 bepaald, echter met dien verstande dat als aantal te splitsen appartementsrechten wordt genomen het verschil is tussen de nieuwe en de oude situ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bedraagt voor het in behandeling nemen aan een aanvraag ter beoordeling of een vergunning voor het splitsen van een gebouw in één of meer appartementsrechten als bedoeld in de “Huisvestingsverordening Breda 2022” is vereist.</text:p>
                </table:table-cell>
                <table:table-cell table:style-name="cell_frame_all" table:number-rows-spanned="1" table:number-columns-spanned="1">
                  <text:p text:style-name="table_al">€ 111,13;</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2">
                  <text:p text:style-name="table_al">
                    <text:span text:style-name="nadrukcur">Artikel 3.9 Verhuurvergunning opkoopbescherm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verlenen van een verhuurvergunning opkoopbescherming als bedoeld in artikel 41, eerste lid van de Huisvestingswet 2014 en artikel 8 van de Huisvestingsverordening Breda 2022</text:p>
                </table:table-cell>
                <table:table-cell table:style-name="cell_frame_all" table:number-rows-spanned="1" table:number-columns-spanned="1">
                  <text:p text:style-name="table_al">€ 46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text:p>
                  <text:list text:style-name="id1-3-2-4-144-1-4-3-2-2">
                    <text:list-item text:style-override="id1-3-2-4-144-1-4-3-2-2-1">
                      <text:number>•</text:number>
                      <text:p text:style-name="table_al">op een aanvraag om vergunning negatief wordt beschikt; of</text:p>
                    </text:list-item>
                    <text:list-item text:style-override="id1-3-2-4-144-1-4-3-2-2-2">
                      <text:number>•</text:number>
                      <text:p text:style-name="table_al">de aanvrager de aanvraag niet completeert na daartoe in de gelegenheid te zijn gesteld; of</text:p>
                    </text:list-item>
                    <text:list-item text:style-override="id1-3-2-4-144-1-4-3-2-2-3">
                      <text:number>•</text:number>
                      <text:p text:style-name="table_al">een aanvraag om vergunning wordt ingetrokken, voordat hierop een beslissing is genomen; of</text:p>
                    </text:list-item>
                    <text:list-item text:style-override="id1-3-2-4-144-1-4-3-2-2-4">
                      <text:number>•</text:number>
                      <text:p text:style-name="table_al">de vergunning door burgemeester en wethouders wordt ingetrokken:</text:p>
                    </text:list-item>
                  </text:list>
                  <text:p text:style-name="table_al">wordt er geen teruggaaf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geval van een incomplete aanvraag de aanvrager in de gelegenheid wordt gesteld zijn incomplete aanvraag te completeren, wordt het overeenkomstig lid 1 berekende bedrag vermeerderd met:</text:p>
                </table:table-cell>
                <table:table-cell table:style-name="cell_frame_all" table:number-rows-spanned="1" table:number-columns-spanned="1">
                  <text:p text:style-name="table_al">€ 166,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incompleet is en niet verder in behandeling wordt genomen omdat de aanvrager, na daartoe in de gelegenheid te zijn gesteld, de aanvraag niet of onvoldoende completeert, is het tarief overeenkomstig de som van lid 1 en lid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wijzigen van een eerder verleende vergunning wordt overeenkomstig artikel lid 1 bepaald.</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2">
                  <text:p text:style-name="table_al">
                    <text:span text:style-name="nadrukcur">Artikel 3.10 Kabels en leid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cell_frame_all" table:number-rows-spanned="1" table:number-columns-spanned="1">
                  <text:p text:style-name="table_al">€ 468,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betrekking heeft op een tracé van 100 tot en met 1.000 strekkende meter wordt het bedrag vermeld in lid 1 per strekkende meter vermeerderd me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betrekking heeft op een tracé langer dan 1.000 strekkende meter wordt het bedrag vermeld in lid 1 vermeerderd </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alsmede per strekkende meter boven de 1.000 meter met </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de in lid 1 tot en met lid 3 genoemde tarieven bedraagt het tarief voor het in behandeling nemen van een aanvraag als bedoeld in lid 1 tot en met lid 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begroting als bedoeld in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3">
                  <text:p text:style-name="table_al">
                    <text:span text:style-name="nadrukcur">Artikel 3.11 Niet benoemd besluit op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tot het verlenen van een ontheffing als bedoeld in artikel 4:2, tweede lid van de ‘Algemene Plaatselijke Verordening Breda 2018’ (geluidhinder in de open lucht)</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vergunning, als bedoeld in artikel 2:4a van de ‘Algemene Plaatselijke Verordening Breda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cell_frame_all" table:number-rows-spanned="1" table:number-columns-spanned="1">
                  <text:p text:style-name="table_al">€ 25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uitstallingen van goederen en materialen voor of ten behoeve van verkoop en overige objecten, niet onderdeel uitmakende van evenementen op het land of op het water</text:p>
                </table:table-cell>
                <table:table-cell table:style-name="cell_frame_all" table:number-rows-spanned="1" table:number-columns-spanned="1">
                  <text:p text:style-name="table_al">€ 139,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aanbrengen van stoffen of voorwerpen op of aan de openbare plaats</text:p>
                </table:table-cell>
                <table:table-cell table:style-name="cell_frame_all" table:number-rows-spanned="1" table:number-columns-spanned="1">
                  <text:p text:style-name="table_al">€ 31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een bouwbord of bewegwijzeringsbord</text:p>
                </table:table-cell>
                <table:table-cell table:style-name="cell_frame_all" table:number-rows-spanned="1" table:number-columns-spanned="1">
                  <text:p text:style-name="table_al">€ 17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edenk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de eerste aanvraag</text:p>
                </table:table-cell>
                <table:table-cell table:style-name="cell_frame_all" table:number-rows-spanned="1" table:number-columns-spanned="1">
                  <text:p text:style-name="table_al">€ 113,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de verlenging van een vergunning</text:p>
                </table:table-cell>
                <table:table-cell table:style-name="cell_frame_all" table:number-rows-spanned="1" table:number-columns-spanned="1">
                  <text:p text:style-name="table_al">€ 28,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ontheffing als bedoeld in artikel 5:6 van de ‘Algemene Plaatselijke Verordening Breda 2018’ (ten behoeve van het parkeren van caravans e.d. op wegen binnen de bebouwde kom van de gemeente Breda)</text:p>
                </table:table-cell>
                <table:table-cell table:style-name="cell_frame_all" table:number-rows-spanned="1" table:number-columns-spanned="1">
                  <text:p text:style-name="table_al">€ 51,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t het verlenen van een ontheffing als bedoeld in artikel 5:7 van de ‘Algemene Plaatselijke Verordening Breda 2018’ (ten behoeve van het parkeren van reclamevoertuigen op de weg)</text:p>
                </table:table-cell>
                <table:table-cell table:style-name="cell_frame_all" table:number-rows-spanned="1" table:number-columns-spanned="1">
                  <text:p text:style-name="table_al">€ 51,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ontheffing als bedoeld in artikel 5:8 van de ‘Algemene Plaatselijke Verordening Breda 2018’ (ten behoeve van het parkeren van grote voertuigen binnen de bebouwde kom van de gemeente Breda)</text:p>
                </table:table-cell>
                <table:table-cell table:style-name="cell_frame_all" table:number-rows-spanned="1" table:number-columns-spanned="1">
                  <text:p text:style-name="table_al">€ 51,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terrasvergunning welke onderdeel uitmaakt van een evenement</text:p>
                </table:table-cell>
                <table:table-cell table:style-name="cell_frame_all" table:number-rows-spanned="1" table:number-columns-spanned="1">
                  <text:p text:style-name="table_al">€ 188,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errasvergunning welke géén onderdeel uitmaakt van een evenement </text:p>
                </table:table-cell>
                <table:table-cell table:style-name="cell_frame_all" table:number-rows-spanned="1" table:number-columns-spanned="1">
                  <text:p text:style-name="table_al">€ 429,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 het verlenen van een vergunning, bedoeld in artikel 3 van de ‘Verordening op logeer- en/of kamerverhuurinrichtingen’:</text:p>
                </table:table-cell>
                <table:table-cell table:style-name="cell_frame_all" table:number-rows-spanned="1" table:number-columns-spanned="1">
                  <text:p text:style-name="table_al">€ 8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voor iedere kamer waarop de aanvraag betrekking heeft met:</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t het verlenen van een vergunning voor het tot stand brengen of wijzigen van een aansluiting van een particulier riool op het openbaar riool als bedoeld in artikel 3 van de Stedelijk waterverordening Breda 2019</text:p>
                </table:table-cell>
                <table:table-cell table:style-name="cell_frame_all" table:number-rows-spanned="1" table:number-columns-spanned="1">
                  <text:p text:style-name="table_al">€ 246,72;</text:p>
                </table:table-cell>
              </table:table-row>
            </table:table>
            <text:p text:style-name="table_bottom"/>
          </text:section>
          <text:p text:style-name="al"/>
          <text:p text:style-name="al">Behoort bij raadsbesluit van Verordening op de heffing en invordering van leges 2025</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2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4993989</meta:user-defined>
    <meta:user-defined meta:name="DCTERMS.alternative">Legesverordening Breda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4230</meta:user-defined>
    <meta:user-defined meta:name="OVERHEIDop.betreftRegeling">CVDR732328_1</meta:user-defined>
    <meta:user-defined meta:name="xs:date/OVERHEIDop.startdatum">2024-12-25</meta:user-defined>
    <meta:user-defined meta:name="OVERHEIDop.GmbID/DC.identifier">gmb-2024-544230</meta:user-defined>
    <meta:user-defined meta:name="OVERHEIDop.versieInformatie"/>
  </office:meta>
</office:document-meta>
</file>