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Oost Indiëstraat </text:p>
      <text:section text:name="regeling_id1-3-2" text:style-name="regeling">
        <text:section text:name="aanhef_id1-3-2-1" text:style-name="aanhef">
          <text:section text:name="preambule_id1-3-2-1-1" text:style-name="preambule">
            <text:p text:style-name="al">16 december 2024</text:p>
            <text:p text:style-name="al"/>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Proportionaliteit </text:span>
          </text:p>
            <text:p text:style-name="al">In de Oost Indiëstraat hebben er in de maanden augustus en september van dit jaar drie autobranden plaatsgevonden en is er eenmaal een poging gedaan om opnieuw een auto in de brand te steken. In 2022 hebben er ook diverse vernielingen en brandstichtingen in de Oost Indiëstraat plaatsgevonden. Deze incidenten leveren een gevaar op voor de openbare orde. Bewoners van de Oost Indiëstraat voelen zich als gevolg hiervan niet meer veilig in hun woon- en leefomgeving. Cameratoezicht is, naast andere genomen maatregelen, een middel om de openbare orde en veiligheid te waarborgen. Daarnaast worden de camerabeelden gebruikt voor een efficiënte inzet van politie en handhaving. Cameratoezicht heeft een preventieve werking en bevordert het gevoel van veiligheid. </text:p>
            <text:p text:style-name="al"/>
            <text:p text:style-name="al">Op 26 september 2024 heb ik naar aanleiding van de incidenten besloten tot het plaatsen van twee camera’s in de Oost Indiëstraat. Na het plaatsen van de camera’s hebben er geen verdere incidenten meer plaatsgevonden. Echter is er op dit moment nog steeds vrees voor nieuwe incidenten op het moment dat het huidige cameratoezicht na 27 december 2024 zou eindigen. </text:p>
            <text:p text:style-name="al"/>
            <text:p text:style-name="al">De verlening van het besluit om camera’s te plaatsen in de Oost Indiëstraat is noodzakelijk om risico van inbreuk op de openbare orde en het verslechteren van het woon- en leefklimaat terug te kunnen dringen naar een aanvaardbaar niveau. De omvang van het aangewezen gebied betreft alleen de straat waar de autobranden hebben plaatsgevonden en de openbare orde wordt verstoord. Het proportionaliteitsvereiste brengt met zich dat het doel van de verwerking van de persoonsgegevens in verhouding moet staat tot de inbreuk op de privacy van personen in het gebied. Het gestelde doel kan met cameratoezicht worden bereikt, de verwerking van de camerabeelden is proportioneel in relatie tot het beoogde doel. </text:p>
            <text:p text:style-name="al"/>
            <text:p text:style-name="al">
            <text:span text:style-name="nadrukvet">Subsidiariteit</text:span>
          </text:p>
            <text:p text:style-name="al">In de Oost Indiëstraat is de politie verschillende malen ter plaatse gekomen naar aanleiding van een autobrand. Ondanks de extra inzet van de politie in de straat hebben er nog steeds incidenten plaatsgevonden. Hierdoor is cameratoezicht in de Oost Indiëstraat noodzakelijk. Het inzetten van cameratoezicht heeft een preventieve werking waardoor de kans groot is dat een nieuwe autobrand wordt voorkomen. Daarnaast kunnen de camerabeelden teruggekeken worden waardoor de kans op het identificeren van een mogelijke dader wordt vergroot. Het waarborgen van de openbare orde en veiligheid kan niet met een minder ingrijpende middel worden bereikt. </text:p>
            <text:p text:style-name="al"/>
            <text:p text:style-name="al">
            <text:span text:style-name="nadrukvet">Belangenafweging </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en een veilig woon- en leefomgeving in de Oost Indiëstraat te waarborgen meer gewicht worden toegekend dan aan het belang om geen inmenging te dulden in de privacy. </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verlengen van het cameratoezicht door twee camera’s op de kruising van de Oost Indiëstraat en de Westerstraat en op de kruising van de Westerstraat en de Sterrebosstraat te Haarlem, in de richting van de woning en de parkeerplaats aan de Oost Indiëstraat 132 te Haarlem;</text:p>
              </text:list-item>
              <text:list-item text:style-override="id1-3-2-2-1-2-2">
                <text:number>2.</text:number>
                <text:p text:style-name="al">dit besluit geldt tot en met 28 maart 2025;</text:p>
              </text:list-item>
              <text:list-item text:style-override="id1-3-2-2-1-2-3">
                <text:number>3.</text:number>
                <text:p text:style-name="al">dat dit besluit wordt bekendgemaakt in het Gemeenteblad en in werking treedt na bekendmaking in het Gemeenteblad;</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text:span text:style-name="nadrukondlijn">https://www.haarlem.nl/bezwaar-tegen-gemeentelijk-besluit</text:span></text:a>). </text:p>
          <text:p text:style-name="al">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2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Haarlem]|[https://lokaleregelgeving.overheid.nl/CVDR281055/20</meta:user-defined>
    <meta:user-defined meta:name="DCTERMS.alternative">Cameratoezicht Oost Indiëstraat</meta:user-defined>
    <dc:language>nl</dc:language>
    <meta:user-defined meta:name="OVERHEIDop.locatietype/OVERHEIDop.gebiedsmarkering">Gemeente</meta:user-defined>
    <meta:user-defined meta:name="DC.title">Cameratoezicht Oost Indiëstraat</meta:user-defined>
    <meta:user-defined meta:name="DCTERMS.W3CDTF/DCTERMS.available">2024-12-24</meta:user-defined>
    <meta:user-defined meta:name="DCTERMS.W3CDTF/OVERHEIDop.jaargang">2024</meta:user-defined>
    <meta:user-defined meta:name="OVERHEIDop.publicationIssue">544228</meta:user-defined>
    <meta:user-defined meta:name="OVERHEIDop.betreftRegeling">CVDR724969_2</meta:user-defined>
    <meta:user-defined meta:name="OVERHEIDop.GmbID/DC.identifier">gmb-2024-544228</meta:user-defined>
    <meta:user-defined meta:name="xs:date/OVERHEIDop.startdatum">2024-12-25</meta:user-defined>
    <meta:user-defined meta:name="xs:date/OVERHEIDop.einddatum">2025-03-29</meta:user-defined>
    <meta:user-defined meta:name="OVERHEIDop.versieInformatie"/>
  </office:meta>
</office:document-meta>
</file>