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rioolaansluitrecht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2 november 2024, nr. 2024-094859;</text:p>
            <text:p text:style-name="al"/>
            <text:p text:style-name="al">gelet op artikel 229, eerste lid, aanhef en onder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rioolaansluitrecht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p text:style-name="al"/>
            <text:list text:style-name="id1-3-2-2-1-4">
              <text:list-item text:style-override="id1-3-2-2-1-4-1">
                <text:number>a.</text:number>
                <text:p text:style-name="al">onder eigendom verstaan een roerende of onroerende zaak;</text:p>
              </text:list-item>
              <text:list-item text:style-override="id1-3-2-2-1-4-2">
                <text:number>b.</text:number>
                <text:p text:style-name="al">onderscheid gemaakt tussen vrijvervalriolering en drukriolering;</text:p>
              </text:list-item>
              <text:list-item text:style-override="id1-3-2-2-1-4-3">
                <text:number>c.</text:number>
                <text:p text:style-name="al">ingeval van vrijvervalriolering onderscheid gemaakt tussen een verbeterd gemengd stelsel en een (verbeterd) gescheiden stelsel;</text:p>
              </text:list-item>
              <text:list-item text:style-override="id1-3-2-2-1-4-4">
                <text:number>d.</text:number>
                <text:p text:style-name="al">onder aansluiten van een eigendom ook begrepen het uitbreiden van het aantal aansluitingen, het wijzigen van een aansluiting of het vervangen van een aansluiting;</text:p>
              </text:list-item>
              <text:list-item text:style-override="id1-3-2-2-1-4-5">
                <text:number>e.</text:number>
                <text:p text:style-name="al">onder aansluiting verstaan:</text:p>
                <text:list text:style-name="id1-3-2-2-1-4-5-3">
                  <text:list-item text:style-override="id1-3-2-2-1-4-5-3-1">
                    <text:number>I.</text:number>
                    <text:p text:style-name="al">de inlaatconstructie op het hoofdriool;</text:p>
                  </text:list-item>
                  <text:list-item text:style-override="id1-3-2-2-1-4-5-3-2">
                    <text:number>II.</text:number>
                    <text:p text:style-name="al">de leiding vanaf de inlaatconstructie op het hoofdriool naar het ontstoppingsstuk, en</text:p>
                  </text:list-item>
                  <text:list-item text:style-override="id1-3-2-2-1-4-5-3-3">
                    <text:number>III.</text:number>
                    <text:p text:style-name="al">het ontstoppingsstuk, dat in de regel op 0,50 meter afstand van de openbare grond op particulier terrein is gelegen, met dien verstande dat een aansluiting altijd bestaat uit het onderdeel ad 1., en mede kan omvatten de onderdelen ad 2. en ad 3.;</text:p>
                  </text:list-item>
                </text:list>
              </text:list-item>
              <text:list-item text:style-override="id1-3-2-2-1-4-6">
                <text:number>f.</text:number>
                <text:p text:style-name="al">onder afvalwater verstaan: al dan niet verontreinigd water en stoffen die worden afgevoerd via de gemeentelijke riolering;</text:p>
              </text:list-item>
              <text:list-item text:style-override="id1-3-2-2-1-4-7">
                <text:number>g.</text:number>
                <text:p text:style-name="al">onder gemeentelijke riolering mede verstaan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text:p>
            <text:p text:style-name="al"/>
            <text:list text:style-name="id1-3-2-2-3-4">
              <text:list-item text:style-override="id1-3-2-2-3-4-1">
                <text:number>1.</text:number>
                <text:p text:style-name="al">van degene op wiens verzoek het aansluiten geschiedt;</text:p>
              </text:list-item>
              <text:list-item text:style-override="id1-3-2-2-3-4-2">
                <text:number>2.</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wordt geheven per aan te sluiten eigendom.</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berekend naar de tarieven, opgenomen in de bij deze verordening behorende tabel, met inachtneming van de daarin opgenomen bepalingen.</text:p>
          </text:section>
          <text:section text:name="artikel_id1-3-2-2-6" text:style-name="artikel">
            <text:p text:style-name="artikel_kop_titel"><text:span text:style-name="artikel_kop_label">Artikel</text:span> <text:span text:style-name="artikel_kop_nr">6</text:span> Begroting</text:p>
            <text:list text:style-name="id1-3-2-2-6-2">
              <text:list-item text:style-override="id1-3-2-2-6-2">
                <text:number>1.</text:number>
                <text:p text:style-name="al">De in de bij deze verordening behorende tabel onder 3 genoemde door derden aan de gemeente in rekening te brengen kosten worden vooraf aan de aanvrager of de genothebbende krachtens eigendom, bezit of beperkt recht meegedeeld, blijkende uit een door of vanwege burgemeester en wethouders opgestelde begroting.</text:p>
              </text:list-item>
              <text:list-item text:style-override="id1-3-2-2-6-3">
                <text:number>2.</text:number>
                <text:p text:style-name="al">Met de aansluitwerkzaamheden wordt niet begonnen dan nadat de aanvrager of genothebbende krachtens eigendom, bezit of beperkt recht gedurende ten minste tien werkdagen na het kenbaar maken van de geraamde kosten de gelegenheid heeft gehad om daarop te reageren.</text:p>
              </text:list-item>
              <text:list-item text:style-override="id1-3-2-2-6-4">
                <text:number>3.</text:number>
                <text:p text:style-name="al">In het geval dat bij toepassing van deze artikelen blijkt dat de werkelijke kosten minder bedragen dan het aan de hand van de begroting kenbaar gemaakte bedrag, wordt het lagere bedrag in rekening gebracht, met dien verstande dat ten minste is verschuldigd het tarief genoemd in de tabel onder 3.</text:p>
              </text:list-item>
            </text:list>
          </text:section>
          <text:section text:name="artikel_id1-3-2-2-7" text:style-name="artikel">
            <text:p text:style-name="artikel_kop_titel"><text:span text:style-name="artikel_kop_label">Artikel</text:span> <text:span text:style-name="artikel_kop_nr">7</text:span> Omzetbelasting</text:p>
            <text:p text:style-name="al">De rechten die op grond van deze verordening worden geheven zijn berekend inclusief omzetbelasting.</text:p>
          </text:section>
          <text:section text:name="artikel_id1-3-2-2-8" text:style-name="artikel">
            <text:p text:style-name="artikel_kop_titel"><text:span text:style-name="artikel_kop_label">Artikel</text:span> <text:span text:style-name="artikel_kop_nr">8</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belastingschuld</text:p>
            <text:p text:style-name="al">De belastingschuld ontstaat:</text:p>
            <text:p text:style-name="al"/>
            <text:list text:style-name="id1-3-2-2-10-4">
              <text:list-item text:style-override="id1-3-2-2-10-4-1">
                <text:number>1.</text:number>
                <text:p text:style-name="al">ingeval van de tarieven, genoemd in de bij deze verordening behorende tabel onder 1 en 2 op het tijdstip waarop door of vanwege burgemeester en wethouders aan de aanvrager of aan de genothebbende krachtens eigendom, bezit of beperkt recht wordt meegedeeld dat tot aansluiting zal worden overgegaan;</text:p>
              </text:list-item>
              <text:list-item text:style-override="id1-3-2-2-10-4-2">
                <text:number>2.</text:number>
                <text:p text:style-name="al">ingeval van toepassing van artikel 6 op het tijdstip waarop:</text:p>
                <text:list text:style-name="id1-3-2-2-10-4-2-3">
                  <text:list-item text:style-override="id1-3-2-2-10-4-2-3-1">
                    <text:number>a.</text:number>
                    <text:p text:style-name="al">de in dat artikel genoemde termijn van tien werkdagen zonder tegenbericht van de zijde van de aanvrager of genothebbende krachtens eigendom, bezit of beperkt recht verstrijkt;</text:p>
                  </text:list-item>
                  <text:list-item text:style-override="id1-3-2-2-10-4-2-3-2">
                    <text:number>b.</text:number>
                    <text:p text:style-name="al">de aanvrager of genothebbende krachtens eigendom, bezit of beperkt recht binnen de termijn van tien werkdagen meedeelt dat hij instemt en burgemeester en wethouders verzoekt om tot uitvoering over te gaan;</text:p>
                  </text:list-item>
                  <text:list-item text:style-override="id1-3-2-2-10-4-2-3-3">
                    <text:number>c.</text:number>
                    <text:p text:style-name="al">ingeval de aanvrager of genothebbende krachtens eigendom, bezit of beperkt recht niet instemt:</text:p>
                    <text:list text:style-name="id1-3-2-2-10-4-2-3-3-3">
                      <text:list-item text:style-override="id1-3-2-2-10-4-2-3-3-3-1">
                        <text:number>I.</text:number>
                        <text:p text:style-name="al">na overleg alsnog wordt ingestemd met de al dan niet door of vanwege burgemeester en wethouders gewijzigde begroting;</text:p>
                      </text:list-item>
                      <text:list-item text:style-override="id1-3-2-2-10-4-2-3-3-3-2">
                        <text:number>II.</text:number>
                        <text:p text:style-name="al">bij uitblijven van instemming burgemeester en wethouders de begroting –gehoord de bezwaren- al dan niet gewijzigd bekrachtig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Voorlopig gevorderd bedrag</text:p>
            <text:p text:style-name="al">Ingeval van toepassing van artikel 6 kunnen burgemeester en wethouders na het ontstaan van de belastingschuld een voorlopig bedrag vorderen tot ten hoogste de raming van de werkelijke kosten volgende de door of van burgemeester en wethouders opgestelde begroting, bedoeld in artikel 6, eerste lid.</text:p>
          </text:section>
          <text:section text:name="artikel_id1-3-2-2-12" text:style-name="artikel">
            <text:p text:style-name="artikel_kop_titel"><text:span text:style-name="artikel_kop_label">Artikel</text:span> <text:span text:style-name="artikel_kop_nr">12</text:span> Tijdstip van betaling</text:p>
            <text:list text:style-name="id1-3-2-2-12-2">
              <text:list-item text:style-override="id1-3-2-2-12-2">
                <text:number>1.</text:number>
                <text:p text:style-name="al">Het recht is invorderbaar in één termijn die vervalt binnen één maand na dagtekening van de schriftelijke kennisgeving.</text:p>
              </text:list-item>
              <text:list-item text:style-override="id1-3-2-2-12-3">
                <text:number>2.</text:number>
                <text:p text:style-name="al">Het voorlopig gevorderde is invorderbaar in één termijn die vervalt binnen één maand na dagtekening van het de schriftelijke kennisgeving.</text:p>
              </text:list-item>
              <text:list-item text:style-override="id1-3-2-2-12-4">
                <text:number>3.</text:number>
                <text:p text:style-name="al">Het eerste lid is ook van toepassing in het geval dat toepassing wordt gegeven aan artikel 15 van de Algemene wet inzake rijksbelastingen (Stb.159, 301) voor zover na verrekening van het voorlopig gevorderde bedrag nog een bedrag te vorderen blijf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rioolaansluitrecht wordt geen kwijtschelding verleend.</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rioolaansluitrecht Uithoorn 2024 vervalt met ingang waarop deze verordening in werking is getreden, met dien verstande dat zij van toepassing blijft:</text:p>
                <text:list text:style-name="id1-3-2-2-14-2-3">
                  <text:list-item text:style-override="id1-3-2-2-14-2-3-1">
                    <text:number>a.</text:number>
                    <text:p text:style-name="al">op belastbare feiten die in het geldende tijdvak van de Verordening rioolaansluitrecht Uithoorn 2024 hebben plaatsgevonden of</text:p>
                  </text:list-item>
                  <text:list-item text:style-override="id1-3-2-2-14-2-3-2">
                    <text:number>b.</text:number>
                    <text:p text:style-name="al">zolang deze verordening geen rechtskracht heeft gekregen.</text:p>
                  </text:list-item>
                </text:list>
              </text:list-item>
              <text:list-item text:style-override="id1-3-2-2-14-3">
                <text:number>2.</text:number>
                <text:p text:style-name="al">Deze verordening treedt in werking met ingang van de eerste dag na die van de bekendmaking met dien verstande dat indien de bekendmaking vóór 1 januari 2025 plaatsvindt, de verordening niet eerder in werking treedt dan de in het derde lid genoemde datum.</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de “Verordening rioolaansluitrecht Uithoorn 2025”.</text:p>
              </text:list-item>
            </text:list>
          </text:section>
        </text:section>
        <text:section text:name="regeling-sluiting_id1-3-2-3" text:style-name="regeling-sluiting">
          <text:section text:name="ondertekening_id1-3-2-3-1">
            <text:p><text:span text:style-name="functie">Vastgesteld in de openbare vergadering van de raad van Uithoorn van 19 december 2024, nr. 2024-094859</text:span></text:p>
            <text:p><text:span text:style-name="functie"/></text:p>
          </text:section>
          <text:section text:name="ondertekening_id1-3-2-3-2">
            <text:p><text:span text:style-name="functie"/></text:p>
            <text:p><text:span text:style-name="functie">De griffier,</text:span></text:p>
            <text:p><text:span text:style-name="functie">(mr. J.H. van Leeuwen)</text:span></text:p>
            <text:p><text:span text:style-name="functie"/></text:p>
          </text:section>
          <text:section text:name="ondertekening_id1-3-2-3-3">
            <text:p><text:span text:style-name="functie"/></text:p>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aansluitrecht Uithoor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bedraagt voor het aansluiten van een leiding met een diameter kleiner dan of gelijk aan 160 mm op een vrijvervalrioler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aansluiting op een gemengd of een verbeterd gemengd stelsel (één perceelaansluitleiding per aansluiting) voor een lengte perceelaansluitleiding van 0,5 tot en met vijf meter</text:p>
                </table:table-cell>
                <table:table-cell table:style-name="cell_frame_all" table:number-rows-spanned="1" table:number-columns-spanned="1">
                  <text:p text:style-name="table_al"> € 1.421,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drag genoemd in 1.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 € 123,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opzetstuk zonder perceelaansluitleiding</text:p>
                </table:table-cell>
                <table:table-cell table:style-name="cell_frame_all" table:number-rows-spanned="1" table:number-columns-spanned="1">
                  <text:p text:style-name="table_al"> € 631,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bedraagt voor het aansluiten met een leiding met een diameter kleiner dan of gelijk aan 160 mm op een vrijvervalriol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aansluiting op een gescheiden of een verbeterd gescheiden stelsel (twee perceelaansluitleidingen per aansluiting) voor een lengte perceelaansluitleiding van 0,5 tot en met vijf meter</text:p>
                </table:table-cell>
                <table:table-cell table:style-name="cell_frame_all" table:number-rows-spanned="1" table:number-columns-spanned="1">
                  <text:p text:style-name="table_al"> € 1.875,8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drag genoemd in 2.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 € 154,6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twee opzetstukken zonder perceelaansluitleiding</text:p>
                </table:table-cell>
                <table:table-cell table:style-name="cell_frame_all" table:number-rows-spanned="1" table:number-columns-spanned="1">
                  <text:p text:style-name="table_al"> € 1.033,8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ndere gevallen dan die genoemd onder 1. en 2., waaronder drukriolering, bedraagt het recht voor het aansluiten van een perceel</text:p>
                </table:table-cell>
                <table:table-cell table:style-name="cell_frame_all" table:number-rows-spanned="1" table:number-columns-spanned="1">
                  <text:p text:style-name="table_al"> € 438,5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meerderd met de werkelijke door derden aan de gemeente in rekening te brengen kosten, zie artikel 6 van de belastingverorden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Ondertekening</text:span>
        </text:p>
          <text:p text:style-name="al"/>
          <text:p text:style-name="al">Vastgesteld in de openbare vergadering van de raad van Uithoorn van 19 december 2024, nr. 2024-094859</text:p>
          <text:p text:style-name="al"/>
          <text:p text:style-name="al">De griffier, </text:p>
          <text:p text:style-name="al">(mr. J.H. van Leeuwen) </text:p>
          <text:p text:style-name="al"/>
          <text:p text:style-name="al">De voorzitter,</text:p>
          <text:p text:style-name="al"> (dhr. P. Heilie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rioolaansluitrecht Uithoorn 2025</meta:user-defined>
    <dc:language>nl</dc:language>
    <meta:user-defined meta:name="OVERHEIDop.locatietype/OVERHEIDop.gebiedsmarkering">Gemeente</meta:user-defined>
    <meta:user-defined meta:name="DC.title">Verordening rioolaansluitrecht Uithoorn 2025</meta:user-defined>
    <meta:user-defined meta:name="DCTERMS.W3CDTF/DCTERMS.available">2024-12-24</meta:user-defined>
    <meta:user-defined meta:name="DCTERMS.W3CDTF/OVERHEIDop.jaargang">2024</meta:user-defined>
    <meta:user-defined meta:name="OVERHEIDop.publicationIssue">544218</meta:user-defined>
    <meta:user-defined meta:name="OVERHEIDop.betreftRegeling">CVDR732318_1</meta:user-defined>
    <meta:user-defined meta:name="xs:date/OVERHEIDop.startdatum">2025-01-01</meta:user-defined>
    <meta:user-defined meta:name="OVERHEIDop.GmbID/DC.identifier">gmb-2024-544218</meta:user-defined>
    <meta:user-defined meta:name="OVERHEIDop.versieInformatie"/>
  </office:meta>
</office:document-meta>
</file>