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precariobelasting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nr. 2024-094859;</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precariobelasting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een periode van 24 uren, aanvangende te 00.00 uur;</text:p>
              </text:list-item>
              <text:list-item text:style-override="id1-3-2-2-1-4-2">
                <text:number>b.</text:number>
                <text:p text:style-name="al">week: een periode van zeven achtereenvolgende dagen;</text:p>
              </text:list-item>
              <text:list-item text:style-override="id1-3-2-2-1-4-3">
                <text:number>c.</text:number>
                <text:p text:style-name="al">maand: een tijdvak, dat aanvangt op een datum van een kalendermaand en eindigt op de dag, voorafgaande aan dezelfde datum van de volgende kalendermaand;</text:p>
              </text:list-item>
              <text:list-item text:style-override="id1-3-2-2-1-4-4">
                <text:number>d.</text:number>
                <text:p text:style-name="al">jaar: een kalenderjaar;</text:p>
              </text:list-item>
              <text:list-item text:style-override="id1-3-2-2-1-4-5">
                <text:number>e.</text:number>
                <text:p text:style-name="al">vergunning: een door het gemeentebestuur verleende toestemming op grond waarvan een persoon een of meer voorwerpen onder, op of boven voor de openbare dienst bestemde gemeentegrond mag hebben;</text:p>
              </text:list-item>
              <text:list-item text:style-override="id1-3-2-2-1-4-6">
                <text:number>f.</text:number>
                <text:p text:style-name="al">Woonwagen: een wagen in de zin van artikel 1 van de Huurprijzenwet woonruimte;</text:p>
              </text:list-item>
              <text:list-item text:style-override="id1-3-2-2-1-4-7">
                <text:number>g.</text:number>
                <text:p text:style-name="al">Volume: de inhoud gemeten op basis van NEN2580, uitgedrukt in een naar boven afgerond geheel getal kubieke meters;</text:p>
              </text:list-item>
              <text:list-item text:style-override="id1-3-2-2-1-4-8">
                <text:number>h.</text:number>
                <text:p text:style-name="al">verkoopstandplaats: een inrichting, onder welke benaming dan ook, is of kan worden geplaatst ten behoeve van de verkoop van eet- of koopwaren of tot het aanbieden of verrichten van diensten, anders dan vóór een eigen winkel, op de weekmarkt of op kermissen en lunaparken;</text:p>
              </text:list-item>
              <text:list-item text:style-override="id1-3-2-2-1-4-9">
                <text:number>i.</text:number>
                <text:p text:style-name="al">vaste verkoopstandplaats: een door burgemeester en wethouders in het kader van het standplaatsenbeleid aangewezen plaats in de gemeente waarop een inrichting als bedoeld onder h. is of kan worden geplaatst</text:p>
              </text:list-item>
              <text:list-item text:style-override="id1-3-2-2-1-4-10">
                <text:number>j.</text:number>
                <text:p text:style-name="al">tijdelijke verkoopstandplaats: een incidenteel door burgemeester en wethouders aangewezen plaats in de gemeente, anders dan een plaats als bedoeld onder k., waarop een inrichting als bedoeld onder h. kan worden geplaatst;</text:p>
              </text:list-item>
              <text:list-item text:style-override="id1-3-2-2-1-4-11">
                <text:number>k.</text:number>
                <text:p text:style-name="al">bijzondere verkoopstandplaats: een plaats in de gemeente, niet vallende onder i. en/of j., waarop een inrichting als bedoeld onder h. is of kan worden geplaats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overeenkomstig het bepaalde in de navolgende artikelen ter zake van:</text:p>
                <text:list text:style-name="id1-3-2-2-2-2-3">
                  <text:list-item text:style-override="id1-3-2-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2">
                    <text:number>b.</text:number>
                    <text:p text:style-name="al">het hebben van voorwerpen in, onder, op of boven voor de openbare dienst bestemde gemeentegrond.</text:p>
                  </text:list-item>
                  <text:list-item text:style-override="id1-3-2-2-2-2-3-3">
                    <text:number>c.</text:number>
                    <text:p text:style-name="al">het hebben van een door burgemeester en wethouders verleende vergunning tot het innemen van een verkoopstandplaats in, onder, op of boven voor de openbare dienst bestemde gemeentegron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4-2">
                <text:number>b.</text:number>
                <text:p text:style-name="al">voorwerpen of werken, welke ingevolge een wettelijk voorschrift moeten worden gedoogd;</text:p>
              </text:list-item>
              <text:list-item text:style-override="id1-3-2-2-4-4-3">
                <text:number>c.</text:number>
                <text:p text:style-name="al">het gebruik of genot door de gemeente van openbare gemeentegrond en voor het hebben onder, op of boven die grond van voorwerpen, werken of inrichtingen welke aan de gemeente in eigendom toebehoren en bij haar in gebruik zijn;</text:p>
              </text:list-item>
              <text:list-item text:style-override="id1-3-2-2-4-4-4">
                <text:number>d.</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4-5">
                <text:number>e.</text:number>
                <text:p text:style-name="al">brievenbussen, postzegelautomaten, telefooncellen en niet tot reclame dienende borden, gevende aanwijzingen aan het publiek, mits de grootste afmeting van de borden niet meer bedraagt dan één (1) meter;</text:p>
              </text:list-item>
              <text:list-item text:style-override="id1-3-2-2-4-4-6">
                <text:number>f.</text:number>
                <text:p text:style-name="al">wegwijzers in, op of boven openbare gemeentegrond van de Koninklijke Nederlandse Toeristenbond ANWB;</text:p>
              </text:list-item>
              <text:list-item text:style-override="id1-3-2-2-4-4-7">
                <text:number>g.</text:number>
                <text:p text:style-name="al">vlaggenstokken en vlaggen zonder reclame of handelsnaam;</text:p>
              </text:list-item>
              <text:list-item text:style-override="id1-3-2-2-4-4-8">
                <text:number>h.</text:number>
                <text:p text:style-name="al">pilasters, plinten, kozijndorpels, gevelversieringen, goten, afvoerbuizen van hemelwater, puilijsten, goot- of kroonlijsten, spionnen en dergelijke niet meer dan dertig centimeter (0,30 meter) buiten de rooilijn uitstekend;</text:p>
              </text:list-item>
              <text:list-item text:style-override="id1-3-2-2-4-4-9">
                <text:number>i.</text:number>
                <text:p text:style-name="al">buizen in de grond tot lozing van faecaliën, van huishoud- of bedrijfsafvalwater en hemelwater;</text:p>
              </text:list-item>
              <text:list-item text:style-override="id1-3-2-2-4-4-10">
                <text:number>j.</text:number>
                <text:p text:style-name="al">voorwerpen of werken welke uitsluitend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De precariobelasting, bedoeld in de tarieventabel onder de nummers 11, 11.01. en 11.02, wordt geheven wanneer het verblijf in de gemeente veertien al dan niet achtereenvolgende dagen binnen hetzelfde kalenderjaar te boven gaat.</text:p>
              </text:list-item>
              <text:list-item text:style-override="id1-3-2-2-6-11">
                <text:number>10.</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Voor zover van toepassing wordt een gedeelte van een tijdvak als bedoeld in het eerste lid voor een geheel tijdvak gerekend, met dien verstande dat voor de precariobelasting als bedoeld in artikel 2 aanhef lid c, per dag ten minste vier uren in de heffing worden betrokken indien de vergunning een kortere tijdsduur dan vier uren per dag vermeldt.</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precariobelasting Uithoorn 2024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precariobelasting Uithoorn 2024 hebben plaatsgevonden of</text:p>
                  </text:list-item>
                  <text:list-item text:style-override="id1-3-2-2-12-2-3-2">
                    <text:number>b.</text:number>
                    <text:p text:style-name="al">zolang deze verordening geen rechtskracht heeft gekregen..</text:p>
                  </text:list-item>
                </text:list>
              </text:list-item>
              <text:list-item text:style-override="id1-3-2-2-12-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precariobelasting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 </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 (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Uithoor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per m2 voor het hebben van voorwerpen waarvoor in deze tarieventabel geen afzonderlijk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34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78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6,57 </text:p>
                </table:table-cell>
              </table:table-row>
              <table:table-row table:style-name="row">
                <table:table-cell table:style-name="cell_frame_all" table:number-rows-spanned="1" table:number-columns-spanned="2">
                  <text:p text:style-name="table_al">
                    <text:span text:style-name="nadrukvet">Hoofdstuk 2 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per m2 voor het hebben van bouwmaterialen, grond, puin, keten, schaftwagens, containers, werktuigen, stutten, schorren, palen, masten, stellingen of steigers en al wat verder bij bouwwerken of voor het handhaven van bestaande gebouwen nodig is, ingenomen of door een schutting of afrastering afgesloten voor de openbare dienst bestemd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67 </text:p>
                </table:table-cell>
              </table:table-row>
              <table:table-row table:style-name="row">
                <table:table-cell table:style-name="cell_frame_all" table:number-rows-spanned="1" table:number-columns-spanned="2">
                  <text:p text:style-name="table_al">
                    <text:span text:style-name="nadrukvet">Hoofdstuk 3 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per m2 voor het hebben van luifels, balkons, erkers, uitbouwingen, overbouwingen en dergelijke onderdelen van gebouwde eigendommen, zonneschermen en markiezen al dan niet voorzien van opschrift, aanlegsteigers, vlonders, plankieren, perrons, duikers, meerpalen, masten, lantaarns, rails en antennes, schermplaten,lampen en roosters van gevelkachels, ventilatoren, luchtbehandelingsinstallaties en soortgelijke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8,45 </text:p>
                </table:table-cell>
              </table:table-row>
              <table:table-row table:style-name="row">
                <table:table-cell table:style-name="cell_frame_all" table:number-rows-spanned="1" table:number-columns-spanned="2">
                  <text:p text:style-name="table_al">
                    <text:span text:style-name="nadrukvet">Hoofdstuk 4 Terras en aanhorig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per m2 voor het hebben van banken, tafeltjes, stoelen, parasols, tochtschermen en dergelijke, bloembakken, plantenbakken, rijwielrekken en andere voorwerpen tot het stallen van rijwi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3,95 </text:p>
                </table:table-cell>
              </table:table-row>
              <table:table-row table:style-name="row">
                <table:table-cell table:style-name="cell_frame_all" table:number-rows-spanned="1" table:number-columns-spanned="2">
                  <text:p text:style-name="table_al">
                    <text:span text:style-name="nadrukvet">Hoofdstuk 5 Uitsta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hebben van uitgestalde goe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47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41,48 </text:p>
                </table:table-cell>
              </table:table-row>
              <table:table-row table:style-name="row">
                <table:table-cell table:style-name="cell_frame_all" table:number-rows-spanned="1" table:number-columns-spanned="2">
                  <text:p text:style-name="table_al">
                    <text:span text:style-name="nadrukvet">Hoofdstuk 6 Laden/lossen voer- en vaa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per m2 voor het hebben van zand- en grindtrechters en andere werktuigen voor het laden en/of lossen van vaar- en voer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34 </text:p>
                </table:table-cell>
              </table:table-row>
              <table:table-row table:style-name="row">
                <table:table-cell table:style-name="cell_frame_all" table:number-rows-spanned="1" table:number-columns-spanned="2">
                  <text:p text:style-name="table_al">
                    <text:span text:style-name="nadrukvet">Hoofdstuk 6 Aftappu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per m2 voor het hebben van aftappunten voor levering van benzine, olie of persgas, lucht en water, al dan niet omgeven door een man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68,28 </text:p>
                </table:table-cell>
              </table:table-row>
              <table:table-row table:style-name="row">
                <table:table-cell table:style-name="cell_frame_all" table:number-rows-spanned="1" table:number-columns-spanned="2">
                  <text:p text:style-name="table_al">
                    <text:span text:style-name="nadrukvet">Hoofdstuk 7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per m2 voor het hebben van een reclamebord, uithangbord of uithangteken, reclamescherm of -doek, letterreclame, embleem, logo, reclamekastje, gevelbord of -plaat, reclamevitrine en andere soortgelijke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4,7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per bord voor het hebben van een tijdelijk geplaatst bo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53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per m2 voor het hebben van borden die uitsluitend als toeristische bewegwijzering di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2,24 </text:p>
                </table:table-cell>
              </table:table-row>
              <table:table-row table:style-name="row">
                <table:table-cell table:style-name="cell_frame_all" table:number-rows-spanned="1" table:number-columns-spanned="2">
                  <text:p text:style-name="table_al">
                    <text:span text:style-name="nadrukvet">Hoofdstuk 8 Woonsche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per m3 voor het hebben van een woonschi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7 </text:p>
                </table:table-cell>
              </table:table-row>
              <table:table-row table:style-name="row">
                <table:table-cell table:style-name="cell_frame_all" table:number-rows-spanned="1" table:number-columns-spanned="2">
                  <text:p text:style-name="table_al">
                    <text:span text:style-name="nadrukvet">Hoofdstuk 9 Woonwag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hebben van een woonwagen op een standplaats op een centrum als bedoeld in artikel 1 van de Huurprijzenwet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28,30 </text:p>
                </table:table-cell>
              </table:table-row>
              <table:table-row table:style-name="row">
                <table:table-cell table:style-name="cell_frame_all" table:number-rows-spanned="1" table:number-columns-spanned="2">
                  <text:p text:style-name="table_al">
                    <text:span text:style-name="nadrukvet">Hoofdstuk 10 Verkoopstand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per uur voor het innemen van een <text:span text:style-name="nadrukvet">vaste</text:span> verkoopstandplaats op d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Zijdelwaardplein, Amstelplein en hoek Prinses Irenelaan/Oranjelaan: </text:p>
                </table:table-cell>
                <table:table-cell table:style-name="cell_frame_all" table:number-rows-spanned="1" table:number-columns-spanned="1">
                  <text:p text:style-name="table_al"> € 3,42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Arthur van Schendellaan:</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Legmeerplein:</text:p>
                </table:table-cell>
                <table:table-cell table:style-name="cell_frame_all" table:number-rows-spanned="1" table:number-columns-spanned="1">
                  <text:p text:style-name="table_al"> € 1,87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Potgieterplein en Kerklaan (De Kwakel)</text:p>
                </table:table-cell>
                <table:table-cell table:style-name="cell_frame_all" table:number-rows-spanned="1" table:number-columns-spanned="1">
                  <text:p text:style-name="table_al"> € 1,87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per uur voor het innemen van een<text:span text:style-name="nadrukvet"> tijdelijke</text:span> verkoopstandplaats:</text:p>
                </table:table-cell>
                <table:table-cell table:style-name="cell_frame_all" table:number-rows-spanned="1" table:number-columns-spanned="1">
                  <text:p text:style-name="table_al"> € 3,58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per dag voor het innemen van het evenemententerrein in Legmeer-West of het evenemententerrein in De Kwakel </text:p>
                </table:table-cell>
                <table:table-cell table:style-name="cell_frame_all" table:number-rows-spanned="1" table:number-columns-spanned="1">
                  <text:p text:style-name="table_al"> € 135,51 </text:p>
                </table:table-cell>
              </table:table-row>
            </table:table>
            <text:p text:style-name="table_bottom"/>
          </text:section>
          <text:p text:style-name="al"/>
          <text:p text:style-name="al">
          <text:span text:style-name="nadrukvet">Ondertekening</text:span>
        </text:p>
          <text:p text:style-name="al"/>
          <text:p text:style-name="al">Vastgesteld in de openbare vergadering van de raad van Uithoorn van 19 december 2024, nr. 2024-094859</text:p>
          <text:p text:style-name="al"/>
          <text:p text:style-name="al">De griffier,</text:p>
          <text:p text:style-name="al">(mr. J.H. van Leeuwen)</text:p>
          <text:p text:style-name="al"/>
          <text:p text:style-name="al">De voorzitter,</text:p>
          <text:p text:style-name="al">(dhr. P. Heilie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Uithoorn 2025</meta:user-defined>
    <dc:language>nl</dc:language>
    <meta:user-defined meta:name="OVERHEIDop.locatietype/OVERHEIDop.gebiedsmarkering">Gemeente</meta:user-defined>
    <meta:user-defined meta:name="DC.title">Verordening precariobelasting Uithoorn 2025</meta:user-defined>
    <meta:user-defined meta:name="DCTERMS.W3CDTF/DCTERMS.available">2024-12-24</meta:user-defined>
    <meta:user-defined meta:name="DCTERMS.W3CDTF/OVERHEIDop.jaargang">2024</meta:user-defined>
    <meta:user-defined meta:name="OVERHEIDop.publicationIssue">544217</meta:user-defined>
    <meta:user-defined meta:name="OVERHEIDop.betreftRegeling">CVDR732317_1</meta:user-defined>
    <meta:user-defined meta:name="xs:date/OVERHEIDop.startdatum">2025-01-01</meta:user-defined>
    <meta:user-defined meta:name="OVERHEIDop.GmbID/DC.identifier">gmb-2024-544217</meta:user-defined>
    <meta:user-defined meta:name="OVERHEIDop.versieInformatie"/>
  </office:meta>
</office:document-meta>
</file>