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5-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5-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3-4">
      <text:list-level-style-bullet text:bullet-char="-" text:level="1">
        <style:list-level-properties text:min-label-width="10mm"/>
      </text:list-level-style-bullet>
    </text:list-style>
    <text:list-style style:name="id1-3-2-2-3-5-3-4-1">
      <text:list-level-style-bullet text:bullet-char="-" text:level="1">
        <style:list-level-properties text:min-label-width="10mm"/>
      </text:list-level-style-bullet>
    </text:list-style>
    <text:list-style style:name="id1-3-2-2-3-5-3-4-2">
      <text:list-level-style-bullet text:bullet-char="-" text:level="1">
        <style:list-level-properties text:min-label-width="10mm"/>
      </text:list-level-style-bullet>
    </text:list-style>
    <text:list-style style:name="id1-3-2-2-3-5-3-4-3">
      <text:list-level-style-bullet text:bullet-char="-" text:level="1">
        <style:list-level-properties text:min-label-width="10mm"/>
      </text:list-level-style-bullet>
    </text:list-style>
    <text:list-style style:name="id1-3-2-2-3-5-3-4-4">
      <text:list-level-style-bullet text:bullet-char="-" text:level="1">
        <style:list-level-properties text:min-label-width="10mm"/>
      </text:list-level-style-bullet>
    </text:list-style>
    <text:list-style style:name="id1-3-2-2-3-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4-4">
      <text:list-level-style-bullet text:bullet-char="-" text:level="1">
        <style:list-level-properties text:min-label-width="10mm"/>
      </text:list-level-style-bullet>
    </text:list-style>
    <text:list-style style:name="id1-3-2-2-3-5-4-4-1">
      <text:list-level-style-bullet text:bullet-char="-" text:level="1">
        <style:list-level-properties text:min-label-width="10mm"/>
      </text:list-level-style-bullet>
    </text:list-style>
    <text:list-style style:name="id1-3-2-2-3-5-4-4-2">
      <text:list-level-style-bullet text:bullet-char="-" text:level="1">
        <style:list-level-properties text:min-label-width="10mm"/>
      </text:list-level-style-bullet>
    </text:list-style>
    <text:list-style style:name="id1-3-2-2-3-5-4-4-3">
      <text:list-level-style-bullet text:bullet-char="-" text:level="1">
        <style:list-level-properties text:min-label-width="10mm"/>
      </text:list-level-style-bullet>
    </text:list-style>
    <text:list-style style:name="id1-3-2-2-3-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5-4">
      <text:list-level-style-bullet text:bullet-char="-" text:level="1">
        <style:list-level-properties text:min-label-width="10mm"/>
      </text:list-level-style-bullet>
    </text:list-style>
    <text:list-style style:name="id1-3-2-2-3-5-5-4-1">
      <text:list-level-style-bullet text:bullet-char="-" text:level="1">
        <style:list-level-properties text:min-label-width="10mm"/>
      </text:list-level-style-bullet>
    </text:list-style>
    <text:list-style style:name="id1-3-2-2-3-5-5-4-2">
      <text:list-level-style-bullet text:bullet-char="-" text:level="1">
        <style:list-level-properties text:min-label-width="10mm"/>
      </text:list-level-style-bullet>
    </text:list-style>
    <text:list-style style:name="id1-3-2-2-3-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5-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4-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5-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5-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5-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5-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5-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5-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5-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7-5-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7-5-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7-5-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7-5-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7-5-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7-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Eerste verordening tot wijziging van de Algemene Plaatselijke Verordening Beverwijk 2024</text:p>
      <text:section text:name="regeling_id1-3-2" text:style-name="regeling">
        <text:section text:name="aanhef_id1-3-2-1" text:style-name="aanhef">
          <text:section text:name="preambule_id1-3-2-1-1" text:style-name="preambule">
            <text:p text:style-name="al">De raad van de gemeente Beverwijk;</text:p>
            <text:p text:style-name="al"/>
            <text:p text:style-name="al">gezien het voorstel van burgemeester en wethouders d.d. 8 oktober 2024, documentkenmerk D-129393;</text:p>
            <text:p text:style-name="al"/>
            <text:p text:style-name="al">gehoord de raadscommissie;</text:p>
            <text:p text:style-name="al"/>
            <text:p text:style-name="al">gelet op artikel 147 lid 1 Gemeentewet;</text:p>
            <text:p text:style-name="al"/>
            <text:p text:style-name="al">
            <text:span text:style-name="nadrukvet">besluit:</text:span>
          </text:p>
            <text:p text:style-name="al"/>
            <text:list text:style-name="id1-3-2-1-1-11">
              <text:list-item text:style-override="id1-3-2-1-1-11-1">
                <text:number>1.</text:number>
                <text:p text:style-name="al">Vast te stellen de eerste verordening tot wijziging van de Algemene Plaatselijke Verordening Beverwijk 2024 (D-129698).</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In artikel 1:1 wordt ‘gebouw’ en de bijbehorende definitie vervangen door:</text:p>
            <text:p text:style-name="al"/>
            <text:p text:style-name="al">gebouw: hetgeen daaronder wordt verstaan in de bijlage, onder A, bij de Omgevingswet;</text:p>
          </text:section>
          <text:section text:name="artikel_id1-3-2-2-2" text:style-name="artikel">
            <text:p text:style-name="artikel_kop_titel"><text:span text:style-name="artikel_kop_label">Artikel</text:span> <text:span text:style-name="artikel_kop_nr">2</text:span> </text:p>
            <text:p text:style-name="al">In artikel 2:10 is aan lid 1 ‘een openbare plaats waaronder toegevoegd’, en komt als volgt te luiden:</text:p>
            <text:p text:style-name="al"/>
            <text:list text:style-name="id1-3-2-2-2-4">
              <text:list-item text:style-override="id1-3-2-2-2-4-1">
                <text:number>1.</text:number>
                <text:p text:style-name="al">Het is verboden een openbare plaats, waaronder de weg of een weggedeelte, anders te gebruiken dan overeenkomstig de publieke functie daarvan als dat gebruik:</text:p>
                <text:list text:style-name="id1-3-2-2-2-4-1-3">
                  <text:list-item text:style-override="id1-3-2-2-2-4-1-3-1">
                    <text:number>a.</text:number>
                    <text:p text:style-name="al">schade toebrengt of kan toebrengen aan de weg, de bruikbaarheid van de weg belemmert of kan belemmeren, dan wel een belemmering vormt of kan vormen voor het beheer of onderhoud van de weg en/of;</text:p>
                  </text:list-item>
                  <text:list-item text:style-override="id1-3-2-2-2-4-1-3-2">
                    <text:number>b.</text:number>
                    <text:p text:style-name="al">gevaar oplevert voor personen of zaken.</text:p>
                  </text:list-item>
                </text:list>
              </text:list-item>
            </text:list>
            <text:p text:style-name="al">In artikel 2:10 wordt onder vernummering van het zesde lid tot zevende lid, een lid toegevoegd, luidende:</text:p>
            <text:list text:style-name="id1-3-2-2-2-6">
              <text:list-item text:style-override="id1-3-2-2-2-6-1">
                <text:number>6.</text:number>
                <text:p text:style-name="al">Het bevoegd bestuursorgaan kan ontheffing verlenen van het verbod.</text:p>
              </text:list-item>
            </text:list>
          </text:section>
          <text:section text:name="artikel_id1-3-2-2-3" text:style-name="artikel">
            <text:p text:style-name="artikel_kop_titel"><text:span text:style-name="artikel_kop_label">Artikel</text:span> <text:span text:style-name="artikel_kop_nr">3</text:span> </text:p>
            <text:p text:style-name="al">In artikel 2.24 wordt een verschrijving in de doornummering hersteld door de opsomming aan te passen. Artikel 2:24 komt als volgt te luiden:</text:p>
            <text:p text:style-name="al"/>
            <text:p text:style-name="al">
            <text:span text:style-name="nadrukvet">Artikel 2:24 Definities</text:span>
          </text:p>
            <text:list text:style-name="id1-3-2-2-3-5">
              <text:list-item text:style-override="id1-3-2-2-3-5-1">
                <text:number>1.</text:number>
                <text:p text:style-name="al">In deze afdeling wordt onder evenement verstaan elke voor publiek toegankelijke verrichting van vermaak, met uitzondering van:</text:p>
                <text:list text:style-name="id1-3-2-2-3-5-1-3">
                  <text:list-item text:style-override="id1-3-2-2-3-5-1-3-1">
                    <text:number>a.</text:number>
                    <text:p text:style-name="al">bioscoop- en theatervoorstellingen;</text:p>
                  </text:list-item>
                  <text:list-item text:style-override="id1-3-2-2-3-5-1-3-2">
                    <text:number>b.</text:number>
                    <text:p text:style-name="al">markten als bedoeld in artikel 160, eerste lid en onder h, van de Gemeentewet en artikel 5:22 van deze verordening;</text:p>
                  </text:list-item>
                  <text:list-item text:style-override="id1-3-2-2-3-5-1-3-3">
                    <text:number>c.</text:number>
                    <text:p text:style-name="al">kansspelen als bedoeld in de Wet op de kansspelen;</text:p>
                  </text:list-item>
                  <text:list-item text:style-override="id1-3-2-2-3-5-1-3-4">
                    <text:number>d.</text:number>
                    <text:p text:style-name="al">het in een inrichting in de zin van de Alcoholwet gelegenheid geven tot dansen;</text:p>
                  </text:list-item>
                  <text:list-item text:style-override="id1-3-2-2-3-5-1-3-5">
                    <text:number>e.</text:number>
                    <text:p text:style-name="al">betogingen, samenkomsten en vergaderingen als bedoeld in de Wet openbare manifestaties;</text:p>
                  </text:list-item>
                  <text:list-item text:style-override="id1-3-2-2-3-5-1-3-6">
                    <text:number>f.</text:number>
                    <text:p text:style-name="al">activiteiten als bedoeld in de artikelen 2:9 en 2:39 van deze verordening;</text:p>
                  </text:list-item>
                  <text:list-item text:style-override="id1-3-2-2-3-5-1-3-7">
                    <text:number>g.</text:number>
                    <text:p text:style-name="al">sportwedstrijden, niet zijnde vechtsportevenementen als bedoeld in het tweede lid, onder f.</text:p>
                  </text:list-item>
                </text:list>
              </text:list-item>
              <text:list-item text:style-override="id1-3-2-2-3-5-2">
                <text:number>2.</text:number>
                <text:p text:style-name="al">Onder evenement wordt mede verstaan:</text:p>
                <text:list text:style-name="id1-3-2-2-3-5-2-3">
                  <text:list-item text:style-override="id1-3-2-2-3-5-2-3-1">
                    <text:number>a.</text:number>
                    <text:p text:style-name="al">een herdenkingsplechtigheid;</text:p>
                  </text:list-item>
                  <text:list-item text:style-override="id1-3-2-2-3-5-2-3-2">
                    <text:number>b.</text:number>
                    <text:p text:style-name="al">een braderie;</text:p>
                  </text:list-item>
                  <text:list-item text:style-override="id1-3-2-2-3-5-2-3-3">
                    <text:number>c.</text:number>
                    <text:p text:style-name="al">een optocht op de weg, niet zijnde een betoging als bedoeld in artikel 2:3;</text:p>
                  </text:list-item>
                  <text:list-item text:style-override="id1-3-2-2-3-5-2-3-4">
                    <text:number>d.</text:number>
                    <text:p text:style-name="al">een feest, muziekvoorstelling of wedstrijd op of aan de weg of openbaar water;</text:p>
                  </text:list-item>
                  <text:list-item text:style-override="id1-3-2-2-3-5-2-3-5">
                    <text:number>e.</text:number>
                    <text:p text:style-name="al">een straatfeest of buurtbarbecue;</text:p>
                  </text:list-item>
                  <text:list-item text:style-override="id1-3-2-2-3-5-2-3-6">
                    <text:number>f.</text:number>
                    <text:p text:style-name="al">een door de burgemeester aangewezen categorie vechtsportwedstrijden of -gala’s;</text:p>
                  </text:list-item>
                  <text:list-item text:style-override="id1-3-2-2-3-5-2-3-7">
                    <text:number>g.</text:number>
                    <text:p text:style-name="al">activiteiten in gebouwen die in de eerste plaats gebruikt worden door cultureel-maatschappelijke instellingen mits het gebruik past binnen de gebruiksvergunning en de activiteiten op basis van een jaarprogramma bij de burgemeester zijn aangemeld;</text:p>
                  </text:list-item>
                  <text:list-item text:style-override="id1-3-2-2-3-5-2-3-8">
                    <text:number>h.</text:number>
                    <text:p text:style-name="al">sportwedstrijden en- toernooien.</text:p>
                  </text:list-item>
                </text:list>
              </text:list-item>
              <text:list-item text:style-override="id1-3-2-2-3-5-3">
                <text:number>3.</text:number>
                <text:p text:style-name="al">Groot Evenement:</text:p>
                <text:p text:style-name="al">Een evenement waarbij tijdens de voorbereiding en uitvoering van dit evenement een gecoördineerde aanpak van politie, brandweer, Geneeskundige Hulpverlening bij Ongevallen en Rampen (GHOR), gemeente en organisator van het evenement noodzakelijk wordt geacht, dan wel een evenement dat voldoet aan drie van de volgende vier criteria:</text:p>
                <text:list text:style-name="id1-3-2-2-3-5-3-4">
                  <text:list-item text:style-override="id1-3-2-2-3-5-3-4-1">
                    <text:number>-</text:number>
                    <text:p text:style-name="al">het evenement vormt een belasting voor de leefomgeving;</text:p>
                  </text:list-item>
                  <text:list-item text:style-override="id1-3-2-2-3-5-3-4-2">
                    <text:number>-</text:number>
                    <text:p text:style-name="al">doorgaande wegen moeten worden afgesloten in verband met het te organiseren evenement;</text:p>
                  </text:list-item>
                  <text:list-item text:style-override="id1-3-2-2-3-5-3-4-3">
                    <text:number>-</text:number>
                    <text:p text:style-name="al">voor het evenement worden meer dan 1000 bezoekers/deelnemers verwacht;</text:p>
                  </text:list-item>
                  <text:list-item text:style-override="id1-3-2-2-3-5-3-4-4">
                    <text:number>-</text:number>
                    <text:p text:style-name="al">het evenement veroorzaakt geluidhinder.</text:p>
                  </text:list-item>
                </text:list>
              </text:list-item>
              <text:list-item text:style-override="id1-3-2-2-3-5-4">
                <text:number>4.</text:number>
                <text:p text:style-name="al">Middelgroot Evenement:</text:p>
                <text:p text:style-name="al">Een evenement dat een belasting vormt voor de leefomgeving, maar verder slechts aan één van de volgende criteria voldoet:</text:p>
                <text:list text:style-name="id1-3-2-2-3-5-4-4">
                  <text:list-item text:style-override="id1-3-2-2-3-5-4-4-1">
                    <text:number>-</text:number>
                    <text:p text:style-name="al">doorgaande wegen moeten worden afgesloten in verband met het te organiseren evenement;</text:p>
                  </text:list-item>
                  <text:list-item text:style-override="id1-3-2-2-3-5-4-4-2">
                    <text:number>-</text:number>
                    <text:p text:style-name="al">voor het evenement worden meer dan 500 bezoekers/deelnemers verwacht;</text:p>
                  </text:list-item>
                  <text:list-item text:style-override="id1-3-2-2-3-5-4-4-3">
                    <text:number>-</text:number>
                    <text:p text:style-name="al">het evenement veroorzaakt geluidshinder.</text:p>
                  </text:list-item>
                </text:list>
              </text:list-item>
              <text:list-item text:style-override="id1-3-2-2-3-5-5">
                <text:number>5.</text:number>
                <text:p text:style-name="al">Klein Evenement:</text:p>
                <text:p text:style-name="al">Een evenement dat geen noemenswaardige belasting vormt voor of impact heeft op de leefomgeving, de openbare orde en veiligheid en aan de volgende criteria voldoet:</text:p>
                <text:list text:style-name="id1-3-2-2-3-5-5-4">
                  <text:list-item text:style-override="id1-3-2-2-3-5-5-4-1">
                    <text:number>-</text:number>
                    <text:p text:style-name="al">er worden geen doorgaande wegen afgesloten in verband met het te organiseren evenement;</text:p>
                  </text:list-item>
                  <text:list-item text:style-override="id1-3-2-2-3-5-5-4-2">
                    <text:number>-</text:number>
                    <text:p text:style-name="al">er worden minder dan 500 bezoekers/deelnemers verwacht.</text:p>
                  </text:list-item>
                </text:list>
              </text:list-item>
              <text:list-item text:style-override="id1-3-2-2-3-5-6">
                <text:number>6.</text:number>
                <text:p text:style-name="al">Evenementengebied:</text:p>
                <text:p text:style-name="al">Een al dan niet afgesloten gebied waar een evenement plaatsvindt.</text:p>
              </text:list-item>
            </text:list>
          </text:section>
          <text:section text:name="artikel_id1-3-2-2-4" text:style-name="artikel">
            <text:p text:style-name="artikel_kop_titel"><text:span text:style-name="artikel_kop_label">Artikel</text:span> <text:span text:style-name="artikel_kop_nr">4</text:span> </text:p>
            <text:p text:style-name="al">In artikel 2:2:59 is de nummering in de titel van het artikel gewijzigd in:</text:p>
            <text:p text:style-name="al"/>
            <text:p text:style-name="al">Artikel 2:59 Gevaarlijke honden</text:p>
          </text:section>
          <text:section text:name="artikel_id1-3-2-2-5" text:style-name="artikel">
            <text:p text:style-name="artikel_kop_titel"><text:span text:style-name="artikel_kop_label">Artikel</text:span> <text:span text:style-name="artikel_kop_nr">5</text:span> </text:p>
            <text:p text:style-name="al">In artikel 2:67 wordt in lid 1 een verschrijving in de opsomming hersteld door samenvoeging van sublid c en d en samenvoeging van sublid e en f. In lid 3 wordt een verschrijving hersteld door 201 uit de tekst te verwijderen. Artikel 2:67 komt als volgt te luiden:</text:p>
            <text:p text:style-name="al"/>
            <text:p text:style-name="al">
            <text:span text:style-name="nadrukvet">Artikel 2:67 Verplichtingen met betrekking tot het verkoopregister</text:span>
          </text:p>
            <text:list text:style-name="id1-3-2-2-5-5">
              <text:list-item text:style-override="id1-3-2-2-5-5-1">
                <text:number>1.</text:number>
                <text:p text:style-name="al">De handelaar is verplicht (digitaal) aantekeningen te houden van alle gebruikte of ongeregelde goederen die hij verkoopt of op een andere wijze overdraagt, in een doorlopend en door de burgemeester gewaarmerkt register INT-13-08119, en daarin onverwijld op te nemen:</text:p>
                <text:list text:style-name="id1-3-2-2-5-5-1-3">
                  <text:list-item text:style-override="id1-3-2-2-5-5-1-3-1">
                    <text:number>a.</text:number>
                    <text:p text:style-name="al">het volgnummer van de aantekening met betrekking tot het goed;</text:p>
                  </text:list-item>
                  <text:list-item text:style-override="id1-3-2-2-5-5-1-3-2">
                    <text:number>b.</text:number>
                    <text:p text:style-name="al">de datum van verkoop of overdracht van het goed;</text:p>
                  </text:list-item>
                  <text:list-item text:style-override="id1-3-2-2-5-5-1-3-3">
                    <text:number>c.</text:number>
                    <text:p text:style-name="al">een omschrijving van het goed, voor zover van toepassing daaronder begrepen soort, merk en nummer van het goed;</text:p>
                  </text:list-item>
                  <text:list-item text:style-override="id1-3-2-2-5-5-1-3-4">
                    <text:number>d.</text:number>
                    <text:p text:style-name="al">de verkoopprijs of andere voorwaarden voor overdracht van het goed;</text:p>
                  </text:list-item>
                  <text:list-item text:style-override="id1-3-2-2-5-5-1-3-5">
                    <text:number>e.</text:number>
                    <text:p text:style-name="al">de naam en het adres van degene die het goed heeft verkregen.</text:p>
                  </text:list-item>
                </text:list>
              </text:list-item>
              <text:list-item text:style-override="id1-3-2-2-5-5-2">
                <text:number>2.</text:number>
                <text:p text:style-name="al">De burgemeester kan vrijstelling verlenen van deze verplichtingen.</text:p>
              </text:list-item>
              <text:list-item text:style-override="id1-3-2-2-5-5-3">
                <text:number>3.</text:number>
                <text:p text:style-name="al">Op de vrijstelling is paragraaf 4.1.3.3 van de Algemene wet bestuursrecht (positieve fictieve beschikking bij niet tijdig beslissen) van toepassing.</text:p>
              </text:list-item>
            </text:list>
          </text:section>
          <text:section text:name="artikel_id1-3-2-2-6" text:style-name="artikel">
            <text:p text:style-name="artikel_kop_titel"><text:span text:style-name="artikel_kop_label">Artikel</text:span> <text:span text:style-name="artikel_kop_nr">6</text:span> </text:p>
            <text:p text:style-name="al">In artikel 2:78 wordt een lid toegevoegd, luidende:</text:p>
            <text:p text:style-name="al"/>
            <text:list text:style-name="id1-3-2-2-6-4">
              <text:list-item text:style-override="id1-3-2-2-6-4-1">
                <text:number>6.</text:number>
                <text:p text:style-name="al">Het is verboden te handelen in strijd met een krachtens het eerste, tweede of derde lid opgelegd verbod.</text:p>
              </text:list-item>
            </text:list>
          </text:section>
          <text:section text:name="artikel_id1-3-2-2-7" text:style-name="artikel">
            <text:p text:style-name="artikel_kop_titel"><text:span text:style-name="artikel_kop_label">Artikel</text:span> <text:span text:style-name="artikel_kop_nr">7</text:span> </text:p>
            <text:p text:style-name="al">In artikel 3.4a wordt in lid 1 een verschrijving in de opsomming hersteld door de opsomming aan te passen. Door het aanpassen van de opsomming, wordt de tekst in lid 2 ook aangepast. Artikel 3:4a komt als volgt te luiden:</text:p>
            <text:p text:style-name="al"/>
            <text:p text:style-name="al">
            <text:span text:style-name="nadrukvet">Artikel 3:4a Bescheiden overleggen bij aanvraag</text:span>
          </text:p>
            <text:list text:style-name="id1-3-2-2-7-5">
              <text:list-item text:style-override="id1-3-2-2-7-5-1">
                <text:number>1.</text:number>
                <text:p text:style-name="al">Bij de aanvraag wordt in ieder geval vermeld voor welke activiteit vergunning wordt gevraagd, en worden in ieder geval de volgende gegevens en bescheiden overlegd:</text:p>
                <text:list text:style-name="id1-3-2-2-7-5-1-3">
                  <text:list-item text:style-override="id1-3-2-2-7-5-1-3-1">
                    <text:number>a.</text:number>
                    <text:p text:style-name="al">de persoonsgegevens van de exploitant;</text:p>
                  </text:list-item>
                  <text:list-item text:style-override="id1-3-2-2-7-5-1-3-2">
                    <text:number>b.</text:number>
                    <text:p text:style-name="al">de persoonsgegevens van de beheerder; en</text:p>
                  </text:list-item>
                  <text:list-item text:style-override="id1-3-2-2-7-5-1-3-3">
                    <text:number>c.</text:number>
                    <text:p text:style-name="al">de aard van de seksinrichting of het escortbedrijf;</text:p>
                  </text:list-item>
                  <text:list-item text:style-override="id1-3-2-2-7-5-1-3-4">
                    <text:number>d.</text:number>
                    <text:p text:style-name="al">het nummer van inschrijving in het handelsregister bij de Kamer van Koophandel;</text:p>
                  </text:list-item>
                  <text:list-item text:style-override="id1-3-2-2-7-5-1-3-5">
                    <text:number>e.</text:number>
                    <text:p text:style-name="al">of in de vijf jaar voorafgaand aan de aanvraag de exploitant een vergunning voor een seksbedrijf is geweigerd of een aan de exploitant verleende vergunning voor een seksbedrijf is ingetrokken;</text:p>
                  </text:list-item>
                  <text:list-item text:style-override="id1-3-2-2-7-5-1-3-6">
                    <text:number>f.</text:number>
                    <text:p text:style-name="al">een op grond van de Wet Bevordering Integriteitsbeoordelingen door het openbaar bestuur (wet BIBOB) vastgesteld en ingevuld vragenformulier met de daarbij behorende bijlagen en bescheiden;</text:p>
                  </text:list-item>
                  <text:list-item text:style-override="id1-3-2-2-7-5-1-3-7">
                    <text:number>g.</text:number>
                    <text:p text:style-name="al">het adres waar het seksbedrijf wordt uitgeoefend;</text:p>
                  </text:list-item>
                  <text:list-item text:style-override="id1-3-2-2-7-5-1-3-8">
                    <text:number>h.</text:number>
                    <text:p text:style-name="al">het adres van een onder het seksbedrijf vallende seksinrichting;</text:p>
                  </text:list-item>
                  <text:list-item text:style-override="id1-3-2-2-7-5-1-3-9">
                    <text:number>i.</text:number>
                    <text:p text:style-name="al">het vaste telefoonnummer dat in advertenties voor het seksbedrijf worden gebruikt;</text:p>
                  </text:list-item>
                  <text:list-item text:style-override="id1-3-2-2-7-5-1-3-10">
                    <text:number>j.</text:number>
                    <text:p text:style-name="al">een geldige identiteitsbewijs als bedoeld in artikel 1 van de Wet op de identificatieplicht van de exploitant;</text:p>
                  </text:list-item>
                  <text:list-item text:style-override="id1-3-2-2-7-5-1-3-11">
                    <text:number>k.</text:number>
                    <text:p text:style-name="al">voor zover van toepassing, de verblijfstitel van de exploitant;</text:p>
                  </text:list-item>
                  <text:list-item text:style-override="id1-3-2-2-7-5-1-3-12">
                    <text:number>l.</text:number>
                    <text:p text:style-name="al">een actuele verklaring betalingsgedrag nakoming fiscale verplichtingen, verstrekt door de Belastingdienst;</text:p>
                  </text:list-item>
                  <text:list-item text:style-override="id1-3-2-2-7-5-1-3-13">
                    <text:number>m.</text:number>
                    <text:p text:style-name="al">bewijs waaruit blijkt dat de exploitant gerechtigd is tot het gebruik van de ruimtes bestemd voor de uitoefening van het seksbedrijf;</text:p>
                  </text:list-item>
                  <text:list-item text:style-override="id1-3-2-2-7-5-1-3-14">
                    <text:number>n.</text:number>
                    <text:p text:style-name="al">voor zover van toepassing, de plaatselijke ligging van de seksinrichting waarvoor vergunning wordt aangevraagd, door middel van een situatieschets met een noordpijl en schaalaanduiding;</text:p>
                  </text:list-item>
                  <text:list-item text:style-override="id1-3-2-2-7-5-1-3-15">
                    <text:number>o.</text:number>
                    <text:p text:style-name="al">voor zover van toepassing, de plattegrond van de seksinrichting waarvoor vergunning wordt aangevraagd, door middel van een tekening met een schaalaanduiding.</text:p>
                  </text:list-item>
                </text:list>
              </text:list-item>
              <text:list-item text:style-override="id1-3-2-2-7-5-2">
                <text:number>2.</text:number>
                <text:p text:style-name="al">Als er een beheerder is aangesteld is het eerste lid, onder a tot en met d, h en i, van overeenkomstige toepassing op de beheerder.</text:p>
              </text:list-item>
              <text:list-item text:style-override="id1-3-2-2-7-5-3">
                <text:number>3.</text:number>
                <text:p text:style-name="al">Het bevoegde bestuursorgaan kan aanvullende gegevens of bescheiden verlangen.</text:p>
              </text:list-item>
            </text:list>
          </text:section>
          <text:section text:name="artikel_id1-3-2-2-8" text:style-name="artikel">
            <text:p text:style-name="artikel_kop_titel"><text:span text:style-name="artikel_kop_label">Artikel</text:span> <text:span text:style-name="artikel_kop_nr">8</text:span> </text:p>
            <text:p text:style-name="al">In artikel 5:12 is aan lid 1 het woord ‘fietsen’ toegevoegd, luidende:</text:p>
            <text:list text:style-name="id1-3-2-2-8-3">
              <text:list-item text:style-override="id1-3-2-2-8-3-1">
                <text:number>1.</text:number>
                <text:p text:style-name="al">Het is verboden fietsen of bromfietsen onbeheerd buiten de daarvoor bestemde ruimten of plaatsen te laten staan op door het college, in het belang van het uiterlijk aanzien van de gemeente, ter voorkoming of beëindiging van overlast, of ter voorkoming van schade aan de openbare gezondheid, aangewezen plaatsen.</text:p>
              </text:list-item>
            </text:list>
          </text:section>
          <text:section text:name="artikel_id1-3-2-2-9" text:style-name="artikel">
            <text:p text:style-name="artikel_kop_titel"><text:span text:style-name="artikel_kop_label">Artikel</text:span> <text:span text:style-name="artikel_kop_nr">9</text:span> </text:p>
            <text:p text:style-name="al">Deze verordening treedt na bekendmaking in werking met ingang van 1 januari 2025.</text:p>
          </text:section>
        </text:section>
        <text:section text:name="regeling-sluiting_id1-3-2-3" text:style-name="regeling-sluiting">
          <text:section text:name="ondertekening_id1-3-2-3-1">
            <text:p><text:span text:style-name="functie">Aldus vastgesteld in de openbare raadsvergadering gemeente Beverwijk d.d. 12 december 2024.</text:span></text:p>
            <text:p><text:span text:style-name="functie">De gemeenteraad van Beverwijk,</text:span></text:p>
          </text:section>
          <text:section text:name="ondertekening_id1-3-2-3-2">
            <text:p><text:span text:style-name="functie"/></text:p>
            <text:p><text:span text:style-name="functie">de griffier, </text:span></text:p>
            <text:p><text:span text:style-name="functie">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verwijk</text:p>
            </table:table-cell>
            <table:table-cell office:value-type="string" table:style-name="header.C">
              <text:p text:style-name="headerright"><text:span text:style-name="nr">Nr. 544216</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4216</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4216</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Beverwijk</meta:user-defined>
    <meta:user-defined meta:name="OVERHEID.Informatietype/DC.type">officiële publicatie</meta:user-defined>
    <meta:user-defined meta:name="OVERHEIDop.Rubriek/DC.type">algemeen verbindend voorschrift (verordening)</meta:user-defined>
    <meta:user-defined meta:name="OVERHEID.Gemeente/OVERHEID.authority">Beverwijk</meta:user-defined>
    <meta:user-defined meta:name="OVERHEID.Gemeente/DCTERMS.publisher">Beverwijk</meta:user-defined>
    <meta:user-defined meta:name="OVERHEID.TaxonomieBeleidsagendaDecentraal/OVERHEID.category">Ruimte en infrastructuur | Organisatie en beleid</meta:user-defined>
    <meta:user-defined meta:name="DC.source">artikel 147 van de Gemeentewet]|[1.0:c:BWBR0005416&amp;artikel=147&amp;g=2023-04-01</meta:user-defined>
    <meta:user-defined meta:name="OVERHEIDop.referentienummer">Z-24-191301</meta:user-defined>
    <meta:user-defined meta:name="DCTERMS.alternative">Algemene Plaatselijke Verordening Beverwijk 2024</meta:user-defined>
    <dc:language>nl</dc:language>
    <meta:user-defined meta:name="OVERHEIDop.locatietype/OVERHEIDop.gebiedsmarkering">Gemeente</meta:user-defined>
    <meta:user-defined meta:name="DC.title">Algemene Plaatselijke Verordening Beverwijk 2024</meta:user-defined>
    <meta:user-defined meta:name="DCTERMS.W3CDTF/DCTERMS.available">2024-12-24</meta:user-defined>
    <meta:user-defined meta:name="DCTERMS.W3CDTF/OVERHEIDop.jaargang">2024</meta:user-defined>
    <meta:user-defined meta:name="OVERHEIDop.publicationIssue">544216</meta:user-defined>
    <meta:user-defined meta:name="OVERHEIDop.betreftRegeling">CVDR712030_2</meta:user-defined>
    <meta:user-defined meta:name="xs:date/OVERHEIDop.startdatum">2025-01-01</meta:user-defined>
    <meta:user-defined meta:name="OVERHEIDop.GmbID/DC.identifier">gmb-2024-544216</meta:user-defined>
    <meta:user-defined meta:name="OVERHEIDop.versieInformatie"/>
  </office:meta>
</office:document-meta>
</file>