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Heiloo tot wijziging van de Subsidieregeling energiebesparing bestaande woningen Heiloo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iloo;</text:p>
            <text:p text:style-name="al"/>
            <text:p text:style-name="al">overwegende dat het noodzakelijk is om artikel 1 van de Subsidieregeling energiebesparing bestaande woningen Heiloo 2024-2027 te wijzigen;</text:p>
            <text:p text:style-name="al"/>
            <text:p text:style-name="al">b e s l u i t e n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besparing bestaande woningen Heiloo 2024-2027 wordt als volgt gewijzigd:</text:p>
            <text:p text:style-name="al"/>
            <text:p text:style-name="al">A</text:p>
            <text:p text:style-name="al">Artikel 1, aanhef en onder k komt te luiden: woning: woongelegenheid als bedoeld in artikel 1, eerste lid, van de Woningwet, waarbij woningen in gebouwen (namelijk: appartementen) uitgesloten zij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iloo in de vergadering van 10 december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J. (Jorien) van den Beij-Veenstr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 (Mascha) ten Bruggen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42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ubsidieregeling energiebesparing bestaande woningen Heiloo 2024-2027</meta:user-defined>
    <dc:language>nl</dc:language>
    <meta:user-defined meta:name="OVERHEIDop.locatietype/OVERHEIDop.gebiedsmarkering">Gemeente</meta:user-defined>
    <meta:user-defined meta:name="DC.title">Subsidieregeling energiebesparing bestaande woningen Heiloo 2024-202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210</meta:user-defined>
    <meta:user-defined meta:name="OVERHEIDop.betreftRegeling">CVDR725421_2</meta:user-defined>
    <meta:user-defined meta:name="xs:date/OVERHEIDop.startdatum">2024-12-25</meta:user-defined>
    <meta:user-defined meta:name="xs:date/OVERHEIDop.einddatum">2028-01-01</meta:user-defined>
    <meta:user-defined meta:name="OVERHEIDop.GmbID/DC.identifier">gmb-2024-544210</meta:user-defined>
    <meta:user-defined meta:name="OVERHEIDop.versieInformatie"/>
  </office:meta>
</office:document-meta>
</file>