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5*"/>
    </style:style>
  </office:automatic-styles>
  <office:body>
    <office:text>
      <text:p text:style-name="new_page_staatscourant"/>
      <text:p text:style-name="single-kop-titel">Legesverordening Uithoorn 2025</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2 november 2024 met kenmerk nr: 2024-094859;</text:p>
            <text:p text:style-name="al"/>
            <text:p text:style-name="al">gelet op artikelen 156, eerste lid en tweede lid, aanhef en onderdeel h en artikel 229, eerste lid, aanhef en onderdeel b van de Gemeentewet en de artikelen 2, tweede lid, en 7 van de Paspoortwet.</text:p>
            <text:p text:style-name="al"/>
            <text:p text:style-name="al">b e s l u i t :</text:p>
            <text:p text:style-name="al"/>
            <text:p text:style-name="al">vast te stellen de:</text:p>
            <text:p text:style-name="al"/>
            <text:p text:style-name="al">
            <text:span text:style-name="nadrukvet">Legesverordening Uithoo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text:span text:style-name="nadrukcur">dag</text:span>: de periode van 00.00 uur tot 24.00 uur, waarbij een gedeelte van een dag als een hele dag wordt aangemerkt;</text:p>
              </text:list-item>
              <text:list-item text:style-override="id1-3-2-2-1-2-2">
                <text:number>b.</text:number>
                <text:p text:style-name="al">
                <text:span text:style-name="nadrukcur">week</text:span>: een aaneengesloten periode van 7 dagen;</text:p>
              </text:list-item>
              <text:list-item text:style-override="id1-3-2-2-1-2-3">
                <text:number>c.</text:number>
                <text:p text:style-name="al">
                <text:span text:style-name="nadrukcur">maand</text:span>: een tijdvak dat loopt van n-d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4">
                <text:number>d.</text:number>
                <text:p text:style-name="al">
                <text:span text:style-name="nadrukcur">jaar</text:span>: een tijdvak dat loopt van de n-de dag in een kalenderjaar tot en met de (n-1)e dag in het volgende kalenderjaar;</text:p>
              </text:list-item>
              <text:list-item text:style-override="id1-3-2-2-1-2-5">
                <text:number>e.</text:number>
                <text:p text:style-name="al">
                <text:span text:style-name="nadrukcur">kalenderjaar</text:span>: de periode van 1 januari tot en met 31 december;</text:p>
              </text:list-item>
              <text:list-item text:style-override="id1-3-2-2-1-2-6">
                <text:number>f.</text:number>
                <text:p text:style-name="al">
                <text:span text:style-name="nadrukcur">Algemene plaatselijke verordening</text:span>: De op het moment van het in behandeling nemen van een verzoek of aanvraag, gelden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d.</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heffing of kosteloos moeten worden verleend;</text:p>
              </text:list-item>
              <text:list-item text:style-override="id1-3-2-2-4-3-3">
                <text:number>c.</text:number>
                <text:p text:style-name="al">het afgeven van stukken, nodig voor de ontvangst van pensioenen, lijfrenten, wachtgelden, loon en bezoldiging;</text:p>
              </text:list-item>
              <text:list-item text:style-override="id1-3-2-2-4-3-4">
                <text:number>d.</text:number>
                <text:p text:style-name="al">het afgeven van een afschrift aan belanghebbende van een genomen besluit ten aanzien van belanghebbende zelf.</text:p>
              </text:list-item>
              <text:list-item text:style-override="id1-3-2-2-4-3-5">
                <text:number>e.</text:number>
                <text:p text:style-name="al">van openbare besturen, openbare instellingen en ambtenaren, waaronder begrepen opsporingsambtenaren in het kader van de opsporing van de strafbare feiten, voor het verrichten van werkzaamheden in het openbare belang of voor studie- en onderzoeksdoeleinden.</text:p>
              </text:list-item>
              <text:list-item text:style-override="id1-3-2-2-4-3-6">
                <text:number>f.</text:number>
                <text:p text:style-name="al">voor een vergunning als bedoeld in Hoofdstuk 20 van de bij deze verordening behorende tarieventabel van:</text:p>
                <text:list text:style-name="id1-3-2-2-4-3-6-3">
                  <text:list-item text:style-override="id1-3-2-2-4-3-6-3-1">
                    <text:number>I.</text:number>
                    <text:p text:style-name="al">degenen, die ten gevolge van een vordering krachtens de Huisvestingswet, worden verplicht naar een andere woongelegenheid te verhuizen;</text:p>
                  </text:list-item>
                  <text:list-item text:style-override="id1-3-2-2-4-3-6-3-2">
                    <text:number>II.</text:number>
                    <text:p text:style-name="al">degenen, die met het oogmerk om aan woonruimte behoevende derden woongelegenheid te verschaffen, vrijwillig naar een kleinere woongelegenheid verhuizen;</text:p>
                  </text:list-item>
                  <text:list-item text:style-override="id1-3-2-2-4-3-6-3-3">
                    <text:number>III.</text:number>
                    <text:p text:style-name="al">kinderen, die in de ouderlijke macht terugker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kunnen worden geheven:</text:p>
                <text:list text:style-name="id1-3-2-2-6-2-3">
                  <text:list-item text:style-override="id1-3-2-2-6-2-3-1">
                    <text:number>a.</text:number>
                    <text:p text:style-name="al">bij wege van aanslag;</text:p>
                  </text:list-item>
                  <text:list-item text:style-override="id1-3-2-2-6-2-3-2">
                    <text:number>b.</text:number>
                    <text:p text:style-name="al">door middel van een mondelinge kennisgeving, een gedagtekende schriftelijke kennisgeving, waaronder mede wordt begrepen een stempelafdruk, een zegel, een nota of andere schriftuur, of een kennisgeving langs elektronische weg. </text:p>
                  </text:list-item>
                </text:list>
              </text:list-item>
              <text:list-item text:style-override="id1-3-2-2-6-3">
                <text:number>2.</text:number>
                <text:p text:style-name="al">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Het college van burgemeester en wethouders kan in de gevallen genoemd in het vorige lid onder b bepalen, dat een voorlopig bedrag wordt betaald. Het bedrag wordt vastgesteld tot ten hoogste het bedrag dat vermoedelijk aan leges is verschuldigd.</text:p>
              </text:list-item>
              <text:list-item text:style-override="id1-3-2-2-7-4">
                <text:number>3.</text:number>
                <text:p text:style-name="al">Het voorlopig betaalde bedrag wordt in mindering gebracht op het vastgestelde bedrag van de verschuldigde leges.</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onderdeel 1.1. (akten burgerlijke stand);</text:p>
                      </text:list-item>
                      <text:list-item text:style-override="id1-3-2-2-10-2-3-2-3-2">
                        <text:number>2.</text:number>
                        <text:p text:style-name="al">paragraaf 1.2 (reisdocumenten en Nederlandse identiteitskaart);</text:p>
                      </text:list-item>
                      <text:list-item text:style-override="id1-3-2-2-10-2-3-2-3-3">
                        <text:number>3.</text:number>
                        <text:p text:style-name="al">paragraaf 1.3 (rijbewijzen);</text:p>
                      </text:list-item>
                      <text:list-item text:style-override="id1-3-2-2-10-2-3-2-3-4">
                        <text:number>4.</text:number>
                        <text:p text:style-name="al">artikel 1.19 (papieren verstrekking uit de basisregistratie personen);</text:p>
                      </text:list-item>
                      <text:list-item text:style-override="id1-3-2-2-10-2-3-2-3-5">
                        <text:number>5.</text:number>
                        <text:p text:style-name="al">artikel 1.27, onder a (verklaring omtrent het gedrag);</text:p>
                      </text:list-item>
                      <text:list-item text:style-override="id1-3-2-2-10-2-3-2-3-6">
                        <text:number>6.</text:number>
                        <text:p text:style-name="al">artikel 1.33 (Wet op de kansspelen);</text:p>
                      </text:list-item>
                      <text:list-item text:style-override="id1-3-2-2-10-2-3-2-3-7">
                        <text:number>7.</text:number>
                        <text:p text:style-name="al">hoofdstuk 6 (verstrekking op grond van de Wet bescherming persoonsgegeven);</text:p>
                      </text:list-item>
                    </text:list>
                  </text:list-item>
                </text:list>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 Inwerkingtreding, overgangsbepaling en citeertitel</text:p>
            <text:list text:style-name="id1-3-2-2-11-2">
              <text:list-item text:style-override="id1-3-2-2-11-2">
                <text:number>1.</text:number>
                <text:p text:style-name="al">De Legesverordening Uithoorn 2024 vervalt met ingang waarop deze verordening in werking is getreden, met dien verstande dat zij van toepassing blijft:</text:p>
                <text:list text:style-name="id1-3-2-2-11-2-3">
                  <text:list-item text:style-override="id1-3-2-2-11-2-3-1">
                    <text:number>a.</text:number>
                    <text:p text:style-name="al">op belastbare feiten die in het geldende tijdvak van de Legesverordening Uithoorn 2024 hebben plaatsgevonden of</text:p>
                  </text:list-item>
                  <text:list-item text:style-override="id1-3-2-2-11-2-3-2">
                    <text:number>b.</text:number>
                    <text:p text:style-name="al">zolang deze verordening geen rechtskracht heeft gekregen.</text:p>
                  </text:list-item>
                </text:list>
              </text:list-item>
              <text:list-item text:style-override="id1-3-2-2-11-3">
                <text:number>2.</text:number>
                <text:p text:style-name="al">Deze verordening treedt in werking met ingang van de eerste dag na die van de bekendmaking met dien verstande dat indien de bekendmaking vóór 1 januari 2025 plaatsvindt, de verordening niet eerder in werking treedt dan de in het derde lid genoemde datum.</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Legesverordening Uithoorn 2025”.</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section>
          <text:section text:name="ondertekening_id1-3-2-3-2">
            <text:p><text:span text:style-name="functie"/></text:p>
            <text:p><text:span text:style-name="functie">De griffier, </text:span></text:p>
            <text:p><text:span text:style-name="functie">(mr. J.H. van Leeuwen) </text:span></text:p>
            <text:p><text:span text:style-name="functie"/></text:p>
          </text:section>
          <text:section text:name="ondertekening_id1-3-2-3-3">
            <text:p><text:span text:style-name="functie"/></text:p>
            <text:p><text:span text:style-name="functie">De voorzitter,</text:span></text:p>
            <text:p><text:span text:style-name="functie"> (dhr. P. Heiliegers)</text:span></text:p>
          </text:section>
        </text:section>
        <text:section text:name="bijlage_id1-3-2-4" text:style-name="bijlage">
          <text:p text:style-name="bijlage_top"/>
          <text:p text:style-name="hoofdstuk_kop"><text:span text:style-name="label">Bijlage</text:span> <text:span text:style-name="nr">1</text:span> Tarieventabel behorende bij Legesverordening Uithoor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in dit hoofdstuk genoemde tarieven zijn exclusief huur- en overige kosten van de eigen gekozen trouw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het registreren van een partnerschap in het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en dinsdag om 09.00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ussen 13.00 en 16.00 uur</text:p>
                </table:table-cell>
                <table:table-cell table:style-name="cell_frame_all" table:number-rows-spanned="1" table:number-columns-spanned="1">
                  <text:p text:style-name="table_al"> € 46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tussen 13.00 en 16.00 uur</text:p>
                </table:table-cell>
                <table:table-cell table:style-name="cell_frame_all" table:number-rows-spanned="1" table:number-columns-spanned="1">
                  <text:p text:style-name="table_al"> € 465,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vrijdag tussen 09.00 en 14.00 uur</text:p>
                </table:table-cell>
                <table:table-cell table:style-name="cell_frame_all" table:number-rows-spanned="1" table:number-columns-spanned="1">
                  <text:p text:style-name="table_al"> € 465,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overige tijden, waarop het bureau van de burgerlijke stand is of wordt geopend</text:p>
                </table:table-cell>
                <table:table-cell table:style-name="cell_frame_all" table:number-rows-spanned="1" table:number-columns-spanned="1">
                  <text:p text:style-name="table_al"> € 759,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een eenvoudige voltrekkingsceremonie van een huwelijk of het registreren van een partnerschap in het gemeentehuis op woensdag, donderdag en vrijdag om 10.00 uur en om 11.00 uur</text:p>
                </table:table-cell>
                <table:table-cell table:style-name="cell_frame_all" table:number-rows-spanned="1" table:number-columns-spanned="1">
                  <text:p text:style-name="table_al"> € 144,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het registreren van een partnerschap op een eigen gekozen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vrijdag tussen 09.00 en 18.00 uur</text:p>
                </table:table-cell>
                <table:table-cell table:style-name="cell_frame_all" table:number-rows-spanned="1" table:number-columns-spanned="1">
                  <text:p text:style-name="table_al"> € 465,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maandag tot en met vrijdag tussen 18.00 en 21.00 uur en zaterdag tussen 11.00 en 21.00 uur</text:p>
                </table:table-cell>
                <table:table-cell table:style-name="cell_frame_all" table:number-rows-spanned="1" table:number-columns-spanned="1">
                  <text:p text:style-name="table_al"> € 759,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de registratie van een partnerschap of het het omzetten van een geregistreerd partnerschap in een huwelijk in een bijzonder huis ingevolge artikel 64, Boek 1, van het Burgerlijk Wetboek</text:p>
                </table:table-cell>
                <table:table-cell table:style-name="cell_frame_all" table:number-rows-spanned="1" table:number-columns-spanned="1">
                  <text:p text:style-name="table_al"> € 235,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 gewone (kunstlederen) uitvoering</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 luxe (lederen) uitvoering</text:p>
                </table:table-cell>
                <table:table-cell table:style-name="cell_frame_all" table:number-rows-spanned="1" table:number-columns-spanned="1">
                  <text:p text:style-name="table_al"> € 37,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ltrekking van een huwelijk door een (buitengewoon) ambtenaar van de Burgerlijke Stand die niet in dienst is van de gemeente Uithoorn</text:p>
                </table:table-cell>
                <table:table-cell table:style-name="cell_frame_all" table:number-rows-spanned="1" table:number-columns-spanned="1">
                  <text:p text:style-name="table_al"> € 139,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er getuige (aangeleverd door de gemeente) bij de voltrekking van een huwelijk of het registreren van een partnerschap (inclusief kosteloze huwelijksvoltrekking of partnerschapsreg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binnen het gemeentehuis</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an maandag tot en met vrijdag van 9:00 tot 17:00 op de vrije keuze locatie zoals bedoeld in artikel 1.1.2</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op een andere tijd op de vrije keuze locatie zoals bedoeld in artikel 1.1.2</text:p>
                </table:table-cell>
                <table:table-cell table:style-name="cell_frame_all" table:number-rows-spanned="1" table:number-columns-spanned="1">
                  <text:p text:style-name="table_al"> € 103,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teruggave van leges weg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annulering van een huwelijk binnen 14 dagen voor de huwelijksdatum, van 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annulering van een huwelijk tot 14 dagen voor de huwelijksdatum, van 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Kosten voor het verzetten va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erzetten van een huwelijk binnen 14 dagen voor de huwelijksdatum:</text:p>
                </table:table-cell>
                <table:table-cell table:style-name="cell_frame_all" table:number-rows-spanned="1" table:number-columns-spanned="1">
                  <text:p text:style-name="table_al"> € 86,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erzetten van een huwelijk tot 14 dagen voor de huwelijksdatum:</text:p>
                </table:table-cell>
                <table:table-cell table:style-name="cell_frame_all" table:number-rows-spanned="1" table:number-columns-spanned="1">
                  <text:p text:style-name="table_al"> € 32,0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doen van nasporingen in de registers van de burgerlijke stand, voor ieder daaraan besteed kwartier of een gedeelte daarvan</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bedoeld in 1.3.1. wordt, indien de dienstverlening verband houdt met de vermissing of diefstal van een reeds eerder verstrekt rijbewijs, verhoogd met:</text:p>
                </table:table-cell>
                <table:table-cell table:style-name="cell_frame_all" table:number-rows-spanned="1" table:number-columns-spanned="1">
                  <text:p text:style-name="table_al"> € 29,4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als bedoeld in 1.3.2 komt te vervallen indien uit een door een bevoegde politiefunctionaris opgemaakt proces-verbaal blijkt, dat die vermissing het gevolg is van beroving of diefst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dien het afgeven, vernieuwen of omwisselen van een rijbewijs niet plaatsvindt, wordt op verzoek de rijksleges, zoals deze door het Ministerie van Infrastructuur en Waterstaat zijn vastgesteld, gerestitu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toepassing van dit hoofdstuk, met uitzondering van de onderdelen 4.2 en 4.3,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 15,5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toepassing van onderdeel 4.3.1 wordt onder één verstrekking verstaan één of meer gegevens over één persoon die niet zijn opgenomen in de gemeentelijk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 15,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 wettelijk toegestaan)</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6,75 </text:p>
                </table:table-cell>
              </table:table-row>
              <table:table-row table:style-name="row">
                <table:table-cell table:style-name="cell_frame_all" table:number-rows-spanned="1" table:number-columns-spanned="2">
                  <text:p text:style-name="table_al">
                    <text:span text:style-name="nadrukvet">Hoofdstuk 5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tot het verkrijgen van een bewijs van in leven zijn (attestatie de vita) het tarief zoals vastgelegd in artikel 1, eerste lid, van het legesbesluit akten burgerlijke stand</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tot het verkrijgen van een legalisatie van een handtekening of portret</text:p>
                </table:table-cell>
                <table:table-cell table:style-name="cell_frame_all" table:number-rows-spanned="1" table:number-columns-spanned="1">
                  <text:p text:style-name="table_al"> € 13,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turalisa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rgatie- en Naturalisatiedienst (IN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
                    <text:span text:style-name="nadrukvet">Hoofdstuk 6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inzage in bouwdossier</text:p>
                </table:table-cell>
                <table:table-cell table:style-name="cell_frame_all" table:number-rows-spanned="1" table:number-columns-spanned="1">
                  <text:p text:style-name="table_al"> € 22,45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kopieën A-4 formaat, 1 t/m 5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kopieën A-4 formaat, 6 of meer kopieën, per kopie</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kopieën A-0 formaat</text:p>
                </table:table-cell>
                <table:table-cell table:style-name="cell_frame_all" table:number-rows-spanned="1" table:number-columns-spanned="1">
                  <text:p text:style-name="table_al"> € 5,60 </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kopieën ander formaat, 1 t/m 5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kopieën ander formaat, 6 of meer kopieën, per kopie</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1.6.1.7</text:p>
                </table:table-cell>
                <table:table-cell table:style-name="cell_frame_all" table:number-rows-spanned="1" table:number-columns-spanned="1">
                  <text:p text:style-name="table_al">ondersteuning vakexpertises (bijv. archiefonderzoek), per 15 minuten</text:p>
                </table:table-cell>
                <table:table-cell table:style-name="cell_frame_all" table:number-rows-spanned="1" table:number-columns-spanned="1">
                  <text:p text:style-name="table_al"> € 24,7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de toepassing van lid 1.6.1.7 wordt een aanvraag in behandeling genomen op de vijfde werkdag na de dag waarop de geraamde kosten aan de aanvrager bekend zijn gemaa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ingeval bij de toepassing van lid 1.6.1.7 blijkt, dat de werkelijk benodigde tijdsduur korter is dan geraamde behandelduur dan worden de geraamde kosten vermin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voor het digitaal verstrekken van stukken bedraagt:</text:p>
                </table:table-cell>
                <table:table-cell table:style-name="cell_frame_all" table:number-rows-spanned="1" table:number-columns-spanned="1">
                  <text:p text:style-name="table_al"> € 2,85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voor de verzendkosten zijn gelijk aan de portokosten van de gemeen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doen van nasporingen in de in het gemeentearchief berustende stukken, voor ieder daaraan besteed kwartier of gedeelte daarvan</text:p>
                </table:table-cell>
                <table:table-cell table:style-name="cell_frame_all" table:number-rows-spanned="1" table:number-columns-spanned="1">
                  <text:p text:style-name="table_al"> € 25,7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de ter inzage legging van een bouwvergunning</text:p>
                </table:table-cell>
                <table:table-cell table:style-name="cell_frame_all" table:number-rows-spanned="1" table:number-columns-spanned="1">
                  <text:p text:style-name="table_al"> € 23,35 </text:p>
                </table:table-cell>
              </table:table-row>
              <table:table-row table:style-name="row">
                <table:table-cell table:style-name="cell_frame_all" table:number-rows-spanned="1" table:number-columns-spanned="2">
                  <text:p text:style-name="table_al">
                    <text:span text:style-name="nadrukvet">Hoofdstuk 8 Markt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 een standplaatsvergunning als aangegeven in artikel 5 van de marktverordening Uithoorn</text:p>
                </table:table-cell>
                <table:table-cell table:style-name="cell_frame_all" table:number-rows-spanned="1" table:number-columns-spanned="1">
                  <text:p text:style-name="table_al"> € 38,20 </text:p>
                </table:table-cell>
              </table:table-row>
              <table:table-row table:style-name="row">
                <table:table-cell table:style-name="cell_frame_all" table:number-rows-spanned="1" table:number-columns-spanned="2">
                  <text:p text:style-name="table_al">
                    <text:span text:style-name="nadrukvet">Hoofdstuk 9 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 tot het verkrijgen van een aanwezigheidsvergunning ingevolge artikel 30b van de Wet op de kansspelen (Stb. 1964, 48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56,00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de tweede speelautomaat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32,20 </text:p>
                </table:table-cell>
              </table:table-row>
              <table:table-row table:style-name="row">
                <table:table-cell table:style-name="cell_frame_all" table:number-rows-spanned="1" table:number-columns-spanned="2">
                  <text:p text:style-name="table_al">
                    <text:span text:style-name="nadrukvet">Hoofdstuk 10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opvragen van een medische indicatie voor verstrekken van een gehandicaptenparkeerkaart P of B</text:p>
                </table:table-cell>
                <table:table-cell table:style-name="cell_frame_all" table:number-rows-spanned="1" table:number-columns-spanned="1">
                  <text:p text:style-name="table_al"> € 149,5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wanneer wordt afgezien van het opvragen van een medische indicatie voor verstrekken van een gehandicaptenparkeerkaart P of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tot het verstrekken van een gehandicaptenparkeerkaart</text:p>
                </table:table-cell>
                <table:table-cell table:style-name="cell_frame_all" table:number-rows-spanned="1" table:number-columns-spanned="1">
                  <text:p text:style-name="table_al"> € 15,95 </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tot het verkrijgen van een ontheffing als bedoeld in afdeling 7.8 en 14 van Hoofdstuk 5 van het voertuigreglement</text:p>
                </table:table-cell>
                <table:table-cell table:style-name="cell_frame_all" table:number-rows-spanned="1" table:number-columns-spanned="1">
                  <text:p text:style-name="table_al"> € 42,35 </text:p>
                </table:table-cell>
              </table:table-row>
              <table:table-row table:style-name="row">
                <table:table-cell table:style-name="cell_frame_all" table:number-rows-spanned="1" table:number-columns-spanned="1">
                  <text:p text:style-name="table_al">1.10.1.5</text:p>
                </table:table-cell>
                <table:table-cell table:style-name="cell_frame_all" table:number-rows-spanned="1" table:number-columns-spanned="1">
                  <text:p text:style-name="table_al">tot het aanleggen van een gereserveerde gehandicapten-parkeerplaats op kenteken</text:p>
                </table:table-cell>
                <table:table-cell table:style-name="cell_frame_all" table:number-rows-spanned="1" table:number-columns-spanned="1">
                  <text:p text:style-name="table_al"> € 512,65 </text:p>
                </table:table-cell>
              </table:table-row>
              <table:table-row table:style-name="row">
                <table:table-cell table:style-name="cell_frame_all" table:number-rows-spanned="1" table:number-columns-spanned="1">
                  <text:p text:style-name="table_al">1.10.1.6</text:p>
                </table:table-cell>
                <table:table-cell table:style-name="cell_frame_all" table:number-rows-spanned="1" table:number-columns-spanned="1">
                  <text:p text:style-name="table_al">tot het vervangen van het onderbord met de kentekenvermelding wegens een wijziging van het kenteken van de houder van de gereserveerde gehandicaptenparkeerplaats op kenteken</text:p>
                </table:table-cell>
                <table:table-cell table:style-name="cell_frame_all" table:number-rows-spanned="1" table:number-columns-spanned="1">
                  <text:p text:style-name="table_al"> € 46,15 </text:p>
                </table:table-cell>
              </table:table-row>
              <table:table-row table:style-name="row">
                <table:table-cell table:style-name="cell_frame_all" table:number-rows-spanned="1" table:number-columns-spanned="2">
                  <text:p text:style-name="table_al">
                    <text:span text:style-name="nadrukvet">Hoofdstuk 11 Kabels en Leid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dien het betreft tracés tot 250 m¹</text:p>
                </table:table-cell>
                <table:table-cell table:style-name="cell_frame_all" table:number-rows-spanned="1" table:number-columns-spanned="1">
                  <text:p text:style-name="table_al"> € 377,5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dien het betreft tracés van 250 m¹ tot 1.500 m¹</text:p>
                </table:table-cell>
                <table:table-cell table:style-name="cell_frame_all" table:number-rows-spanned="1" table:number-columns-spanned="1">
                  <text:p text:style-name="table_al"> € 460,70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indien het betreft tracés van 1.500 m¹ tot 5.000 m¹</text:p>
                </table:table-cell>
                <table:table-cell table:style-name="cell_frame_all" table:number-rows-spanned="1" table:number-columns-spanned="1">
                  <text:p text:style-name="table_al"> € 599,80 </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indien het betreft tracés van 5.000 m¹ of meer, per m¹ tracé</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0 m¹</text:p>
                </table:table-cell>
                <table:table-cell table:style-name="cell_frame_all" table:number-rows-spanned="1" table:number-columns-spanned="1">
                  <text:p text:style-name="table_al"> € 10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1 t/m 1.11.2 genoemde bedrag per overleg verhoogd met</text:p>
                </table:table-cell>
                <table:table-cell table:style-name="cell_frame_all" table:number-rows-spanned="1" table:number-columns-spanned="1">
                  <text:p text:style-name="table_al"> € 295,20 </text:p>
                </table:table-cell>
              </table:table-row>
              <table:table-row table:style-name="row">
                <table:table-cell table:style-name="cell_frame_all" table:number-rows-spanned="1" table:number-columns-spanned="2">
                  <text:p text:style-name="table_al">
                    <text:span text:style-name="nadrukvet">Hoofdstuk 12 Vuilaf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voor het op aanvraag van belanghebbende ledigen van een beer-, privaat- of bezinkput, vetvanger of een soortgelijke opvangvoorziening en het verwijderen van de daaruit komende stoffen is gelijk aan het bedrag van de kosten dat in een begroting voorafgaand aan het in behandeling nemen van de aanvraag is me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het in het eerste lid bepaalde wordt een aanvraag in behandeling genomen op de vijfde werkdag na de dag waarop de begroting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Indien de werkelijke ledigingskosten minder bedragen dan het aan de hand van de begroting geraamde bedrag, wordt voor het verschil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voor het in behandeling nemen van een aanvraag tot het verkrijgen van een rioolaansluitvergunning, bedraagt</text:p>
                </table:table-cell>
                <table:table-cell table:style-name="cell_frame_all" table:number-rows-spanned="1" table:number-columns-spanned="1">
                  <text:p text:style-name="table_al"> € 297,95 </text:p>
                </table:table-cell>
              </table:table-row>
              <table:table-row table:style-name="row">
                <table:table-cell table:style-name="cell_frame_all" table:number-rows-spanned="1" table:number-columns-spanned="2">
                  <text:p text:style-name="table_al">
                    <text:span text:style-name="nadrukvet">Hoofdstuk 15 Landelijke wijzig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dien er zich, na vaststelling van de onderliggende Verordening Algemene Rechten of daaropvolgende wijzigingsverordening(en),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ls bedoeld in het eerste lid van artikel 15 van de Leegstandswet tot het verkrijgen van een vergunning tot tijdelijke verhuur, bedraagt</text:p>
                </table:table-cell>
                <table:table-cell table:style-name="cell_frame_all" table:number-rows-spanned="1" table:number-columns-spanned="1">
                  <text:p text:style-name="table_al"> € 186,25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als bedoeld in het vijfde lid van artikel 15 van de Leegstandswet tot verlenging van een vergunning tot tijdelijke verhuur, bedraagt</text:p>
                </table:table-cell>
                <table:table-cell table:style-name="cell_frame_all" table:number-rows-spanned="1" table:number-columns-spanned="1">
                  <text:p text:style-name="table_al"> € 93,15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indien aanvragen als bedoeld onder 16.1 en 16.2 gelijktijdig worden ingediend en woonruimten in hetzelfde gebouw betreffen, worden de in de onderdelen 16.1 en 16.2 genoemde bedragen per extra woning verhoogd met</text:p>
                </table:table-cell>
                <table:table-cell table:style-name="cell_frame_all" table:number-rows-spanned="1" table:number-columns-spanned="1">
                  <text:p text:style-name="table_al"> € 19,00 </text:p>
                </table:table-cell>
              </table:table-row>
              <table:table-row table:style-name="row">
                <table:table-cell table:style-name="cell_frame_all" table:number-rows-spanned="1" table:number-columns-spanned="2">
                  <text:p text:style-name="table_al">
                    <text:span text:style-name="nadrukvet">Hoofdstuk 17 Ongedierte bestrijd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bestrijdingsplan met 4 behandelingen</text:p>
                </table:table-cell>
                <table:table-cell table:style-name="cell_frame_all" table:number-rows-spanned="1" table:number-columns-spanned="1">
                  <text:p text:style-name="table_al"> € 385,05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iedere behandeling volgende op die van artikel 17.1.1</text:p>
                </table:table-cell>
                <table:table-cell table:style-name="cell_frame_all" table:number-rows-spanned="1" table:number-columns-spanned="1">
                  <text:p text:style-name="table_al"> € 96,2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tot het verwijderen van een wespennest, per behandeling, bedraagt</text:p>
                </table:table-cell>
                <table:table-cell table:style-name="cell_frame_all" table:number-rows-spanned="1" table:number-columns-spanned="1">
                  <text:p text:style-name="table_al"> € 99,40 </text:p>
                </table:table-cell>
              </table:table-row>
              <table:table-row table:style-name="row">
                <table:table-cell table:style-name="cell_frame_all" table:number-rows-spanned="1" table:number-columns-spanned="2">
                  <text:p text:style-name="table_al">
                    <text:span text:style-name="nadrukvet">Hoofdstuk 18 Bodem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tot het verstrekken van bodeminformatie, bedraagt</text:p>
                </table:table-cell>
                <table:table-cell table:style-name="cell_frame_all" table:number-rows-spanned="1" table:number-columns-spanned="1">
                  <text:p text:style-name="table_al"> € 93,15 </text:p>
                </table:table-cell>
              </table:table-row>
              <table:table-row table:style-name="row">
                <table:table-cell table:style-name="cell_frame_all" table:number-rows-spanned="1" table:number-columns-spanned="2">
                  <text:p text:style-name="table_al">
                    <text:span text:style-name="nadrukvet">Hoofdstuk 19 Urgentieverkla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voor het in behandeling nemen van een aanvraag tot het verstrekken van een urgentieverklaring, bedraagt</text:p>
                </table:table-cell>
                <table:table-cell table:style-name="cell_frame_all" table:number-rows-spanned="1" table:number-columns-spanned="1">
                  <text:p text:style-name="table_al"> € 48,25 </text:p>
                </table:table-cell>
              </table:table-row>
              <table:table-row table:style-name="row">
                <table:table-cell table:style-name="cell_frame_all" table:number-rows-spanned="1" table:number-columns-spanned="2">
                  <text:p text:style-name="table_al">
                    <text:span text:style-name="nadrukvet">Hoofdstuk 20 Huisvestingsver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als bedoeld in het eerste lid van artikel 21 van de Huisvestingswet tot het verkrijgen van een vergunning voor woningvormen, bedraagt</text:p>
                </table:table-cell>
                <table:table-cell table:style-name="cell_frame_all" table:number-rows-spanned="1" table:number-columns-spanned="1">
                  <text:p text:style-name="table_al"> € 320,75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als bedoeld in het eerste lid van artikel 22 van de Huisvestingswet tot het verkrijgen van een vergunning splitsen van een gebouw, bedraagt</text:p>
                </table:table-cell>
                <table:table-cell table:style-name="cell_frame_all" table:number-rows-spanned="1" table:number-columns-spanned="1">
                  <text:p text:style-name="table_al"> € 213,85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Indien de onderdelen 20.1.1 en 20.1.2 tegelijk worden aangevraagd, bedraagt het tarief</text:p>
                </table:table-cell>
                <table:table-cell table:style-name="cell_frame_all" table:number-rows-spanned="1" table:number-columns-spanned="1">
                  <text:p text:style-name="table_al"> € 427,65 </text:p>
                </table:table-cell>
              </table:table-row>
              <table:table-row table:style-name="row">
                <table:table-cell table:style-name="cell_frame_all" table:number-rows-spanned="1" table:number-columns-spanned="2">
                  <text:p text:style-name="table_al">
                    <text:span text:style-name="nadrukvet">Hoofdstuk 21 Onttrekk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het in behandeling nemen van een aanvraag tot het verstrekken van een onttrekkingsvergunning, bedraagt</text:p>
                </table:table-cell>
                <table:table-cell table:style-name="cell_frame_all" table:number-rows-spanned="1" table:number-columns-spanned="1">
                  <text:p text:style-name="table_al"> € 186,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ouwkosten: de aannemingssom, bedoeld in paragraaf 1, eerste lid, van de Uniforme administratieve voorwaarden voor de uitvoering van werken en van technische installatiewerken 2012 (UAV 2012; Stcrt. 2012, 1567 - https://zoek.officielebekendmakingen.nl/stcrt-2012-1567.html), voor het uit te voeren werk.</text:p>
                  <text:p text:style-name="table_al">Voor zover deze ontbreekt wordt onder de bouwkosten verstaan een raming van de kosten die voortvloeien uit aangegane verplichtingen voor de fysieke realisatie (het bouwen) van de bouwwerken, de omzetbelasting daarin niet begrep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De bouwkosten zijn niet lager dan het referentiebedrag dat voortvloeit uit een berekening aan de hand van de kengetallen voor soortgelijke bouwwerken in het <text:span text:style-name="nadrukvet">Beleidskader bouwkosten Uithoorn 2025</text:span>, zoals deze ten tijde van het indienen van de aanvraag golden. De berekening wordt uitgevoerd aan de hand van de benchmark ‘laag’. Indien het in de aanvraag opgegeven bedrag lager is dan het referentiebedrag, wordt het bedrag aan bouwkosten vastgesteld op het referentiebedrag, tenzij de afwijking met de benchmark “laag” kleiner is dan 10%. In dat geval worden de door de aanvrager opgegeven bouwkosten vastgesteld. Indien het <text:span text:style-name="nadrukvet">Beleidskader bouwkosten Uithoorn 2025 </text:span>niet voorziet in kentallen voor de aangevraagde werkzaamheden, wordt een onderbouwing opgevraagd die beoordeeld wordt op aannemelijkheid.</text:p>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row>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conceptverzoek voor het houden van omgevingsoverleg over een of meer activiteiten die gevolgen kunnen hebben voor de fysieke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en advies: </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en advies:</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in te schakelen adviseur bij een overleg:</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verzoek in lid 1a na een positief advies vervolgens aan de Omgevingstafel wordt behandeld geldt per overleg:</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het eerste lid en tweede lid bedraagt het tarief voor een pre-advies op een conceptverzoek door de Bouwmeester ten aanzien van ruimtelijke kwaliteit (welstand)</text:p>
                </table:table-cell>
                <table:table-cell table:style-name="cell_frame_all" table:number-rows-spanned="1" table:number-columns-spanned="1">
                  <text:p text:style-name="table_al"> € 127,65</text:p>
                </table:table-cell>
              </table:table-row>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 279,05 </text:p>
                </table:table-cell>
              </table:table-row>
              <table:table-row table:style-name="row">
                <table:table-cell table:style-name="cell_frame_all" table:number-rows-spanned="1" table:number-columns-spanned="2">
                  <text:p text:style-name="table_al">
                    <text:span text:style-name="nadrukvet">Artikel 2.6 Omgevingsplanactiviteit: bouwactiviteit / gebruiksactiviteit, in stand houden of gebruiken bouwwerk of perceel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een bouwwerk of percee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127,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 127,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63,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 205,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411,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omgevingsplanactiviteit bij afwijkingsbevoegdheid:</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met bouwkosten tot € 50.000:</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buitenplanse omgevingsplanactiviteit met bouwkosten vanaf € 50.000:</text:p>
                </table:table-cell>
                <table:table-cell table:style-name="cell_frame_all" table:number-rows-spanned="1" table:number-columns-spanned="1">
                  <text:p text:style-name="table_al"> € 823,20 </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binnenplanse omgevingsplanactiviteit of bij toepassing de Erfgoedverordening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 319,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19,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 319,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19,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 319,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19,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319,0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319,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19,05 </text:p>
                </table:table-cell>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 319,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319,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19,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9,05 </text:p>
                </table:table-cell>
              </table:table-row>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22.3.26 van het tijdelijke deel van het omgevingsplan zoals opgenomen in artikel 7.1 van het Invoeringsbesluit Omgevingswet en een milieubelastende activiteit als zodanig benoemd in het definitiev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391,80 </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391,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989,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391,80 </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391,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989,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391,80 </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391,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989,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391,80 </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391,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989,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391,80 </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391,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989,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391,80 </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391,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989,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391,80 </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391,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989,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391,80 </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 </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2.22 Lozingsactiviteit afkomstig van milieubelastende activiteit </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54,85 </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Regeling in de Algemene plaatselijke verordening; overgangsrecht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34,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Regeling in het nieuwe deel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zodanig opgenomen in het omgevingsplan:</text:p>
                </table:table-cell>
                <table:table-cell table:style-name="cell_frame_all" table:number-rows-spanned="1" table:number-columns-spanned="1">
                  <text:p text:style-name="table_al"> € 134,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34,75 </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Regeling in de Algemene plaatselijke verordening/overgangsrecht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97,30 </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9 Omgevingsplanactiviteit: alarminstallatie</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Regeling in de Bomenverordening/overgangsrecht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volgens het Beheerplan openbaar groen Uithoorn 2021-2025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2,20 </text:p>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2.32 Omgevingsplanactiviteit: [opslag van roerende zaken OF objecten plaatsen op de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Regeling in de Algemene plaatselijke verordening; overgangsrecht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 140,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140,75 </text:p>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Regeling in de Algemene plaatselijke verordening aangehaakt bij omgevingsvergunning/overgangsrecht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8,80 </text:p>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63,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 63,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 63,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63,75 </text:p>
                </table:table-cell>
              </table:table-row>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één milieubelastende activiteit als bedoeld in hoofdstuk 3 van het Besluit activiteiten leefomgeving, bedraagt het tarief:</text:p>
                </table:table-cell>
                <table:table-cell table:style-name="cell_frame_all" table:number-rows-spanned="1" table:number-columns-spanned="1">
                  <text:p text:style-name="table_al"> € 2.39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2.989,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2.391,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2.391,80 </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8 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bouwactiviteit, bedraagt het tarief, per uur:</text:p>
                </table:table-cell>
                <table:table-cell table:style-name="cell_frame_all" table:number-rows-spanned="1" table:number-columns-spanned="1">
                  <text:p text:style-name="table_al"> € 119,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activiteit met betrekking tot cultureel erfgoed, bedraagt het tarief, per uur:</text:p>
                </table:table-cell>
                <table:table-cell table:style-name="cell_frame_all" table:number-rows-spanned="1" table:number-columns-spanned="1">
                  <text:p text:style-name="table_al"> € 119,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en milieubelastende activiteit, bedraagt het tarief, per uur:</text:p>
                </table:table-cell>
                <table:table-cell table:style-name="cell_frame_all" table:number-rows-spanned="1" table:number-columns-spanned="1">
                  <text:p text:style-name="table_al"> € 119,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een andere activiteit dan bedoeld in de onderdelen a, b of c, bedraagt het tarief, per uur:</text:p>
                </table:table-cell>
                <table:table-cell table:style-name="cell_frame_all" table:number-rows-spanned="1" table:number-columns-spanned="1">
                  <text:p text:style-name="table_al"> € 119,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 67,40 </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97,30 </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 255,15 </text:p>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1.555,80 </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197,80 </text:p>
                </table:table-cell>
              </table:table-row>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voor een activiteit uit dit hoofdstuk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wordt het tarief aan leges, als afdeling 3.4 van de Algemene wet bestuursrecht van toepassing is op de voorbereiding van het besluit, verhoogd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ls sprake is van een milieubelastende activiteit:</text:p>
                </table:table-cell>
                <table:table-cell table:style-name="cell_frame_all" table:number-rows-spanned="1" table:number-columns-spanned="1">
                  <text:p text:style-name="table_al"> € 538,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als sprake is van een buitenplanse omgevingsplanactiviteit: </text:p>
                </table:table-cell>
                <table:table-cell table:style-name="cell_frame_all" table:number-rows-spanned="1" table:number-columns-spanned="1">
                  <text:p text:style-name="table_al"> € 538,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als sprake is van andere activiteiten dan bedoeld in de onderdelen a en b:</text:p>
                </table:table-cell>
                <table:table-cell table:style-name="cell_frame_all" table:number-rows-spanned="1" table:number-columns-spanned="1">
                  <text:p text:style-name="table_al"> € 538,95 </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wordt het tarief aan leges, als krachtens wettelijk voorschrift voor de betreffende aanvraag een rapport moet worden beoordeeld,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255,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55,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255,1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255,1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255,1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255,1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255,15 </text:p>
                </table:table-cell>
              </table:table-row>
              <table:table-row table:style-name="row">
                <table:table-cell table:style-name="cell_frame_all" table:number-rows-spanned="1" table:number-columns-spanned="2">
                  <text:p text:style-name="table_al">
                    <text:span text:style-name="nadrukvet">Artikel 2.50 Adv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wordt het tarief aan leges, als een daartoe aangewezen bestuursorgaan of andere instantie advies moet uitbrengen over de aanvraag om een omgevingsvergunning of een ander besluit op grond van de Omgevingswe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63,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it artikel bedraagt het tarief, indien krachtens wettelijk voorschrift voor de in dat onderdeel bedoelde aanvraag één van onderstaande adviezen van de agrarische commissie nodig zijn en beoordeeld moeten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andaardadvies bestaande bedrijven </text:p>
                </table:table-cell>
                <table:table-cell table:style-name="cell_frame_all" table:number-rows-spanned="1" table:number-columns-spanned="1">
                  <text:p text:style-name="table_al"> € 1.179,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dvies inzake nieuwe vestigingen en/of beoordeling van een bedrijfsplan </text:p>
                </table:table-cell>
                <table:table-cell table:style-name="cell_frame_all" table:number-rows-spanned="1" table:number-columns-spanned="1">
                  <text:p text:style-name="table_al"> € 1.391,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dvies waarbij ook uitspraken van bezwaar en beroep worden beoordeeld </text:p>
                </table:table-cell>
                <table:table-cell table:style-name="cell_frame_all" table:number-rows-spanned="1" table:number-columns-spanned="1">
                  <text:p text:style-name="table_al"> € 1.464,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dvies volgende op een eerder uitgebracht advies </text:p>
                </table:table-cell>
                <table:table-cell table:style-name="cell_frame_all" table:number-rows-spanned="1" table:number-columns-spanned="1">
                  <text:p text:style-name="table_al"> € 738,1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second opinion</text:p>
                </table:table-cell>
                <table:table-cell table:style-name="cell_frame_all" table:number-rows-spanned="1" table:number-columns-spanned="1">
                  <text:p text:style-name="table_al"> € 1.815,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uit nacalculatie blijkt dat door de omvangrijkheid en/of de complexiteit van het uitgebrachte advies, zoals benoemd in lid 3 a t/m e van dit artikel, wordt het bedrag verhoogd met € 100,00 inclusief 21% BTW per extra besteed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wordt het tarief aan leges,als een aanvraag om een omgevingsvergunning of een ander besluit op grond van de Omgevingswet betrekking heeft op een activiteit waarvoor de beslissing op de aanvraag op grond van artikel 16.16 van de Omgevingswet instemming behoeft van een bestuursorgaan,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2 Vermindering na omgevingsoverl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vooroverleg of een 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of het principeverzoek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of het principeverzoek betrekking had;</text:p>
                  <text:p text:style-name="table_al">b. in overeenstemming met de uitkomsten van het omgevingsoverleg of het principeverzoek; en</text:p>
                  <text:p text:style-name="table_al">c. binnen zes maanden na het laatste omgevingsoverleg of het principeverzoek of, als het omgevingsoverleg of het principeverzoek volgens afspraak leidt tot een kennisgeving aan de aanvrager, na de verzenddatum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154,35 </text:p>
                </table:table-cell>
              </table:table-row>
              <table:table-row table:style-name="row">
                <table:table-cell table:style-name="cell_frame_all" table:number-rows-spanned="1" table:number-columns-spanned="2">
                  <text:p text:style-name="table_al">
                    <text:span text:style-name="nadrukvet">Artikel 2.53 Vermindering bij meervoudige aanvraag </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tot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na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 maanden/… jaren] na verlening van de vergunning en van de vergunning geen gebruik is gemaakt.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E ONDER DE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Alcoholwe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aanvraag tot het verkrijgen van een vergunning ingevolge artikel 3, eerste lid, van de Alcoholwet (Stb 1964, 386)</text:p>
                </table:table-cell>
                <table:table-cell table:style-name="cell_frame_all" table:number-rows-spanned="1" table:number-columns-spanned="1">
                  <text:p text:style-name="table_al"> € 578,7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aanvraag tot het verkrijgen van een aanhangsel voor nieuwe leidinggevenden ingevolge artikel 30a, lid 1, sub a van de Alcoholwet:</text:p>
                </table:table-cell>
                <table:table-cell table:style-name="cell_frame_all" table:number-rows-spanned="1" table:number-columns-spanned="1">
                  <text:p text:style-name="table_al"> € 217,4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ter zake van het in behandeling nemen van een aanvraag tot het verkrijgen van een ontheffing artikel 35 Alcoholwet ingevolge alcoholhoudende dranken bij bijzondere gelegenheid van zeer tijdelijke aard:</text:p>
                </table:table-cell>
                <table:table-cell table:style-name="cell_frame_all" table:number-rows-spanned="1" table:number-columns-spanned="1">
                  <text:p text:style-name="table_al"> € 318,80 </text:p>
                </table:table-cell>
              </table:table-row>
              <table:table-row table:style-name="row">
                <table:table-cell table:style-name="cell_frame_all" table:number-rows-spanned="1" table:number-columns-spanned="2">
                  <text:p text:style-name="table_al">
                    <text:span text:style-name="nadrukvet">Hoofdstuk 2 APV vergun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ter zake van het in behandeling nemen van een aanvraag tot het verkrijgen van een ontheffing (<text:span text:style-name="nadrukvet">sluitinguur</text:span>), als bedoeld in artikel 2:29 van de Algemene plaatselijke verordening Uithoorn (Hierna: APV) indien de vergunning voor één keer geldt.</text:p>
                </table:table-cell>
                <table:table-cell table:style-name="cell_frame_all" table:number-rows-spanned="1" table:number-columns-spanned="1">
                  <text:p text:style-name="table_al"> € 220,3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het verkrijgen van een ontheffing als bedoeld in artikel 4:6 van de APV voor het voor de omgeving veroorzaken van <text:span text:style-name="nadrukvet">geluidhinder:</text:span></text:p>
                </table:table-cell>
                <table:table-cell table:style-name="cell_frame_all" table:number-rows-spanned="1" table:number-columns-spanned="1">
                  <text:p text:style-name="table_al"> € 220,3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in behandeling nemen van een aanvraag tot het verkrijgen van een vergunning als bedoeld in artikel 5:13 van de APV voor het inzamelen van geld of goed (<text:span text:style-name="nadrukvet">collectevergunning</text:span>).</text:p>
                </table:table-cell>
                <table:table-cell table:style-name="cell_frame_all" table:number-rows-spanned="1" table:number-columns-spanned="1">
                  <text:p text:style-name="table_al"> € 220,35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ter zake van het in behandeling nemen van een aanvraag tot het verkrijgen van een vergunning als bedoeld in artikel 5:18 van de APV voor het <text:span text:style-name="nadrukvet">plaatsen van uitstallingen</text:span> op d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geldig voor incidentele standsplaatsvergunningen:</text:p>
                </table:table-cell>
                <table:table-cell table:style-name="cell_frame_all" table:number-rows-spanned="1" table:number-columns-spanned="1">
                  <text:p text:style-name="table_al"> € 220,35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ldig voor reguliere standplaatsvergunningen:</text:p>
                </table:table-cell>
                <table:table-cell table:style-name="cell_frame_all" table:number-rows-spanned="1" table:number-columns-spanned="1">
                  <text:p text:style-name="table_al"> € 318,8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10 van de APV voor <text:span text:style-name="nadrukvet">het anders gebruiken van de weg </text:span>overeenkomstig de bestemming daarvan.</text:p>
                </table:table-cell>
                <table:table-cell table:style-name="cell_frame_all" table:number-rows-spanned="1" table:number-columns-spanned="1">
                  <text:p text:style-name="table_al"> € 140,75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de verhuur van dranghekken, gelden de volgende tarieven per drangh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4,05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per weekend</text:p>
                </table:table-cell>
                <table:table-cell table:style-name="cell_frame_all" table:number-rows-spanned="1" table:number-columns-spanned="1">
                  <text:p text:style-name="table_al"> € 7,60 </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9,75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rengen en halen van de dranghekken, gelden de volgen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maximaal 50 dranghekken</text:p>
                </table:table-cell>
                <table:table-cell table:style-name="cell_frame_all" table:number-rows-spanned="1" table:number-columns-spanned="1">
                  <text:p text:style-name="table_al"> € 243,5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het gebruik van de marktkasten (elektra) bedraagt het tarief per dag</text:p>
                </table:table-cell>
                <table:table-cell table:style-name="cell_frame_all" table:number-rows-spanned="1" table:number-columns-spanned="1">
                  <text:p text:style-name="table_al"> € 18,45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de verhuur van afvalcontainers, bedraagt het tarief per container per evenement</text:p>
                </table:table-cell>
                <table:table-cell table:style-name="cell_frame_all" table:number-rows-spanned="1" table:number-columns-spanned="1">
                  <text:p text:style-name="table_al"> € 11,85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een aanvraag tot het verkrijgen van een vergunning als bedoeld in artikel 2:28 van de APV voor het exploiteren van een horecabedrijf</text:p>
                </table:table-cell>
                <table:table-cell table:style-name="cell_frame_all" table:number-rows-spanned="1" table:number-columns-spanned="1">
                  <text:p text:style-name="table_al"> € 384,60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een aanvraag tot het verkrijgen van een exploitatievergunning in de uitoefening van een bedrijf voor het verschaffen van verblijf aan  arbeidsmigranten als bedoeld in artikel 2:81 van de APV:</text:p>
                </table:table-cell>
                <table:table-cell table:style-name="cell_frame_all" table:number-rows-spanned="1" table:number-columns-spanned="1">
                  <text:p text:style-name="table_al"> € 1.658,20 </text:p>
                </table:table-cell>
              </table:table-row>
              <table:table-row table:style-name="row">
                <table:table-cell table:style-name="cell_frame_all" table:number-rows-spanned="1" table:number-columns-spanned="2">
                  <text:p text:style-name="table_al">
                    <text:span text:style-name="nadrukvet">Hoofdstuk 3 Prostitu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verkrijgen van een vergunning bedoeld in artikel 3:3 van de APV voor het oprichten en exploiter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seksinrichting, jaarlijks een bedrag van</text:p>
                </table:table-cell>
                <table:table-cell table:style-name="cell_frame_all" table:number-rows-spanned="1" table:number-columns-spanned="1">
                  <text:p text:style-name="table_al"> € 1.647,5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escortbedrijf, een bedrag van</text:p>
                </table:table-cell>
                <table:table-cell table:style-name="cell_frame_all" table:number-rows-spanned="1" table:number-columns-spanned="1">
                  <text:p text:style-name="table_al"> € 1.647,50 </text:p>
                </table:table-cell>
              </table:table-row>
              <table:table-row table:style-name="row">
                <table:table-cell table:style-name="cell_frame_all" table:number-rows-spanned="1" table:number-columns-spanned="2">
                  <text:p text:style-name="table_al">
                    <text:span text:style-name="nadrukvet">Hoofdstuk 4 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39,15 </text:p>
                </table:table-cell>
              </table:table-row>
            </table:table>
            <text:p text:style-name="table_bottom"/>
          </text:section>
          <text:p text:style-name="al"/>
          <text:p text:style-name="al">Aldus vastgesteld in de openbare raadsvergadering van 19 december 2024.</text:p>
          <text:p text:style-name="al"/>
          <text:p text:style-name="al">De griffier, </text:p>
          <text:p text:style-name="al">(mr. J.H. van Leeuwen)</text:p>
          <text:p text:style-name="al"/>
          <text:p text:style-name="al">De voorzitter,</text:p>
          <text:p text:style-name="al"> (dhr. P. Heilie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420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Uithoorn 2025</meta:user-defined>
    <dc:language>nl</dc:language>
    <meta:user-defined meta:name="OVERHEIDop.locatietype/OVERHEIDop.gebiedsmarkering">Gemeente</meta:user-defined>
    <meta:user-defined meta:name="DC.title">Legesverordening Uithoorn 2025</meta:user-defined>
    <meta:user-defined meta:name="DCTERMS.W3CDTF/DCTERMS.available">2024-12-24</meta:user-defined>
    <meta:user-defined meta:name="DCTERMS.W3CDTF/OVERHEIDop.jaargang">2024</meta:user-defined>
    <meta:user-defined meta:name="OVERHEIDop.publicationIssue">544207</meta:user-defined>
    <meta:user-defined meta:name="OVERHEIDop.betreftRegeling">CVDR732311_1</meta:user-defined>
    <meta:user-defined meta:name="xs:date/OVERHEIDop.startdatum">2025-01-01</meta:user-defined>
    <meta:user-defined meta:name="OVERHEIDop.GmbID/DC.identifier">gmb-2024-544207</meta:user-defined>
    <meta:user-defined meta:name="OVERHEIDop.versieInformatie"/>
  </office:meta>
</office:document-meta>
</file>