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12*"/>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4-1-1">
      <style:table-column-properties style:rel-column-width="7*"/>
    </style:style>
    <style:style style:family="table-column" style:parent-style-name="colspec" style:name="id1-3-2-4-14-1-2">
      <style:table-column-properties style:rel-column-width="60*"/>
    </style:style>
    <style:style style:family="table-column" style:parent-style-name="colspec" style:name="id1-3-2-4-14-1-3">
      <style:table-column-properties style:rel-column-width="21*"/>
    </style: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rel-column-width="7*"/>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21*"/>
    </style:style>
    <text:list-style style:name="id1-3-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rel-column-width="7*"/>
    </style:style>
    <style:style style:family="table-column" style:parent-style-name="colspec" style:name="id1-3-2-4-21-1-2">
      <style:table-column-properties style:rel-column-width="52*"/>
    </style:style>
    <style:style style:family="table-column" style:parent-style-name="colspec" style:name="id1-3-2-4-21-1-3">
      <style:table-column-properties style:rel-column-width="27*"/>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2 november 2024;</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INVORDERING VAN AFVALSTOFFENHEFFING 2025’</text:p>
            <text:p text:style-name="al"/>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tweede, derde en vierde lid,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4">
                <text:number>3.</text:number>
                <text:p text:style-name="al">Voor de belastingplichtige die voldoet aan het gestelde onder de leden 1 en 2, geldt dat de hier bedoelde vermindering 60 % bedraagt van de totaal verschuldigde belasting als gevolg van het aantal aangeboden ledigingen, met een maximum van € 60,00 per belastingjaar.</text:p>
              </text:list-item>
              <text:list-item text:style-override="id1-3-2-2-6-5">
                <text:number>4.</text:number>
                <text:p text:style-name="al">De berekening van de vermindering als bedoeld in het eerst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onderdeel 1 tot en met 7a, van de tarieventabel wordt geheven bij wege van aanslag.</text:p>
              </text:list-item>
              <text:list-item text:style-override="id1-3-2-2-8-3">
                <text:number>2.</text:number>
                <text:p text:style-name="al">De belasting bedoeld in hoofdstuk 1, zevende lid, onderdelen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eerste lid en het zevende lid, onderdeel a, van de tarieventabel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bedoeld in hoofdstuk 1, eerste lid,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hoofdstuk 1, eerste lid,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De belasting bedoeld in hoofdstuk 1, tweede tot en met zesde lid, is verschuldigd na afloop van het belastingjaar. </text:p>
              </text:list-item>
              <text:list-item text:style-override="id1-3-2-2-9-7">
                <text:number>6.</text:number>
                <text:p text:style-name="al">De belasting bedoeld in hoofdstuk 1, zevende lid, onderdelen b en c, en hoofdstuk 2 van de tarieventabel is verschuldigd bij de aanvang van de dienstverlening of bij de aanvang van het gebruik van bezittingen, werken of inrichtingen. </text:p>
              </text:list-item>
              <text:list-item text:style-override="id1-3-2-2-9-8">
                <text:number>7.</text:number>
                <text:p text:style-name="al">Belastingbedragen van minder dan € 5,00 worden niet geheven.</text:p>
              </text:list-item>
              <text:list-item text:style-override="id1-3-2-2-9-9">
                <text:number>8.</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De belasting moet worden betaald ingeval de kennisgeving bedoeld in artikel 8,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5">
                <text:number>4.</text:number>
                <text:p text:style-name="al">Betaling van de termijnen zoals bedoeld in de leden 1, 2 en 3, onder b, in het geval een kennisgeving wordt toegezonden, is mogelijk via automatische incasso, mits wordt voldaan aan de voorwaarden van de Uitvoeringsregeling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4”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F. Meijerink</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AFVALSTOFFENHEFFING 2025’ </text:p>
          <text:p text:style-name="al"/>
          <text:p text:style-name="al">
          <text:span text:style-name="nadrukvet">Algemeen</text:span>
        </text:p>
          <text:p text:style-name="al"/>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47,0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verminderd het bepaalde in het voorgaande lid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ni-container, bestemd voor GFT-afval met een inhoud van 2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mini-container, bestemd voor GFT-afval met een inhoud van 140 lite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mini- container, bestemd voor GFT-afval met een inhoud van 240 lite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mini-container, bestemd voor restafval met een inhoud van 140 lite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een mini-container, bestemd voor restafval met een inhoud van 240 lit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het eerste lid bedraagt de belasting per aanbieding van een gekenmerkte vuilniszak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het eerste lid bedraagt de belasting voor de aanbieding van een gekenmerkte afvalzak voor plastic en metalen verpakkingen alsmede drankkartons (PM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het eerste lid bedraagt de belasting voor de aanbieding van de BEST t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verminderd het bepaalde in de leden 1 t/m 5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in gebruik hebben van een extra restafval container of meer dan twee GFT containers per container per jaar of een gedeelte daarv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op aanvraag omwisselen van één of meer containers,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het op aanvraag leveren van één of meer extra containers,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afwijking van het bepaalde in het zevende lid, onderdelen b. en c. k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p text:style-name="al"/>
          <text:list text:style-name="id1-3-2-4-13">
            <text:list-item text:style-override="id1-3-2-4-13-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t en (motor)olie (maximaal 2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ringloopgoeder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st-t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lektrische apparat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sbesthoudend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uto- of motorband zonder velg (max 20 inch,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noeiafval/kerstb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erpakkingsafval (plastic, metaal, drank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Gasflessen en gastanks (explosie veilig aangelev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Piepschuim</text:p>
                </table:table-cell>
                <table:table-cell table:style-name="cell_frame_all" table:number-rows-spanned="1" table:number-columns-spanned="1">
                  <text:p text:style-name="table_al">Gratis</text:p>
                </table:table-cell>
              </table:table-row>
            </table:table>
            <text:p text:style-name="table_bottom"/>
          </text:section>
          <text:p text:style-name="al"/>
          <text:list text:style-name="id1-3-2-4-16">
            <text:list-item text:style-override="id1-3-2-4-16-1">
              <text:number>2.</text:number>
              <text:p text:style-name="al"> Onverminderd het bepaalde in hoofdstuk 1 bedraagt de belasting voor het achterlaten van de volgende (grove) huishoudelijke afvalstoffen op een daartoe van gemeentewege ter beschikking gestelde plaats:</text:p>
            </text:list-item>
          </text:list>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f huisvuil/grote huisraad, per m3; (per eenheid van ¼ m3 € 7,9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ut (geïmpregneerd hout), per m3</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st- en GFT-afval, per 50 liter of zak</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ut (kwaliteit A en B) per m3</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uto- of motorband met velg, per stuk (max 4 stuk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stelwagenband (&gt;20”) per stuk (max 4 stuks) </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rachtwagenband per stuk (max 2 stuk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ractorband (max 2 stuks) per stuk</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Schone grond, per m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ervuilde grond, per m3</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choon puin, per m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ervuild puin, per m3</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Dakleer (max. 0,25 m3)</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ngesorteerd bouwafval</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1 persoons matras per stu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 </text:p>
                </table:table-cell>
                <table:table-cell table:style-name="cell_frame_all" table:number-rows-spanned="1" table:number-columns-spanned="1">
                  <text:p text:style-name="table_al">2 persoons matras per stuk </text:p>
                </table:table-cell>
                <table:table-cell table:style-name="cell_frame_all" table:number-rows-spanned="1" table:number-columns-spanned="1">
                  <text:p text:style-name="table_al">gratis</text:p>
                </table:table-cell>
              </table:table-row>
            </table:table>
            <text:p text:style-name="table_bottom"/>
          </text:section>
          <text:p text:style-name="al">(*) de 1<text:span text:style-name="sup">ste</text:span> 2 bezoeken zijn gratis.</text:p>
          <text:p text:style-name="al"/>
          <text:list text:style-name="id1-3-2-4-20">
            <text:list-item text:style-override="id1-3-2-4-20-1">
              <text:number>3.</text:number>
              <text:p text:style-name="al">Onverminderd het bepaalde in hoofdstuk 1 bedraagt de belasting voor het van gemeentewege ophalen van grove huishoudelijke afvalstoffen en houtafval aan huis:</text:p>
            </text:list-item>
          </text:list>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44,00 (**)</text:p>
                </table:table-cell>
              </table:table-row>
            </table:table>
            <text:p text:style-name="table_bottom"/>
          </text:section>
          <text:p text:style-name="al">(**): dit is tevens het starttarief. (Betaling vooraf via iDEAL of acceptgiro)</text:p>
          <text:p text:style-name="al"/>
          <text:p text:style-name="al">Behoort bij het raadsbesluit van 19 december 2024,</text:p>
          <text:p text:style-name="al"/>
          <text:p text:style-name="al">De griffier van de gemeente Voer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42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4</meta:user-defined>
    <meta:user-defined meta:name="DCTERMS.W3CDTF/OVERHEIDop.jaargang">2024</meta:user-defined>
    <meta:user-defined meta:name="OVERHEIDop.publicationIssue">544203</meta:user-defined>
    <meta:user-defined meta:name="OVERHEIDop.betreftRegeling">CVDR732306_1</meta:user-defined>
    <meta:user-defined meta:name="xs:date/OVERHEIDop.startdatum">2024-12-25</meta:user-defined>
    <meta:user-defined meta:name="OVERHEIDop.GmbID/DC.identifier">gmb-2024-544203</meta:user-defined>
    <meta:user-defined meta:name="OVERHEIDop.versieInformatie"/>
  </office:meta>
</office:document-meta>
</file>