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2*"/>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3*"/>
    </style:style>
    <style:style style:family="table-column" style:parent-style-name="colspec" style:name="id1-3-2-4-54-1-3">
      <style:table-column-properties style:rel-column-width="72*"/>
    </style:style>
    <style:style style:family="table-column" style:parent-style-name="colspec" style:name="id1-3-2-4-54-1-4">
      <style:table-column-properties style:rel-column-width="14*"/>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3*"/>
    </style:style>
    <style:style style:family="table-column" style:parent-style-name="colspec" style:name="id1-3-2-4-57-1-3">
      <style:table-column-properties style:rel-column-width="76*"/>
    </style:style>
    <style:style style:family="table-column" style:parent-style-name="colspec" style:name="id1-3-2-4-57-1-4">
      <style:table-column-properties style:rel-column-width="9*"/>
    </style:style>
    <style:style style:family="table-column" style:parent-style-name="colspec" style:name="id1-3-2-4-60-1-1">
      <style:table-column-properties style:rel-column-width="3*"/>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9-1-1">
      <style:table-column-properties style:rel-column-width="3*"/>
    </style:style>
    <style:style style:family="table-column" style:parent-style-name="colspec" style:name="id1-3-2-4-69-1-2">
      <style:table-column-properties style:rel-column-width="79*"/>
    </style:style>
    <style:style style:family="table-column" style:parent-style-name="colspec" style:name="id1-3-2-4-69-1-3">
      <style:table-column-properties style:rel-column-width="9*"/>
    </style:style>
    <style:style style:family="table-column" style:parent-style-name="colspec" style:name="id1-3-2-4-72-1-1">
      <style:table-column-properties style:rel-column-width="82*"/>
    </style:style>
    <style:style style:family="table-column" style:parent-style-name="colspec" style:name="id1-3-2-4-72-1-2">
      <style:table-column-properties style:rel-column-width="9*"/>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3*"/>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73*"/>
    </style:style>
    <style:style style:family="table-column" style:parent-style-name="colspec" style:name="id1-3-2-4-75-1-5">
      <style:table-column-properties style:rel-column-width="10*"/>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78-1-4">
      <style:table-column-properties style:rel-column-width="9*"/>
    </style:style>
    <style:style style:family="table-column" style:parent-style-name="colspec" style:name="id1-3-2-4-83-1-1">
      <style:table-column-properties style:rel-column-width="3*"/>
    </style:style>
    <style:style style:family="table-column" style:parent-style-name="colspec" style:name="id1-3-2-4-83-1-2">
      <style:table-column-properties style:rel-column-width="2*"/>
    </style:style>
    <style:style style:family="table-column" style:parent-style-name="colspec" style:name="id1-3-2-4-83-1-3">
      <style:table-column-properties style:rel-column-width="76*"/>
    </style:style>
    <style:style style:family="table-column" style:parent-style-name="colspec" style:name="id1-3-2-4-83-1-4">
      <style:table-column-properties style:rel-column-width="9*"/>
    </style:style>
    <text:list-style style:name="id1-3-2-4-83-1-5-7-3-2">
      <text:list-level-style-bullet text:bullet-char="•" text:level="1">
        <style:list-level-properties text:min-label-width="10mm"/>
      </text:list-level-style-bullet>
    </text:list-style>
    <text:list-style style:name="id1-3-2-4-83-1-5-7-3-2-1">
      <text:list-level-style-bullet text:bullet-char="•" text:level="1">
        <style:list-level-properties text:min-label-width="10mm"/>
      </text:list-level-style-bullet>
    </text:list-style>
    <text:list-style style:name="id1-3-2-4-83-1-5-7-3-2-2">
      <text:list-level-style-bullet text:bullet-char="•" text:level="1">
        <style:list-level-properties text:min-label-width="10mm"/>
      </text:list-level-style-bullet>
    </text:list-style>
    <text:list-style style:name="id1-3-2-4-83-1-5-7-3-2-3">
      <text:list-level-style-bullet text:bullet-char="•" text:level="1">
        <style:list-level-properties text:min-label-width="10mm"/>
      </text:list-level-style-bullet>
    </text:list-style>
    <text:list-style style:name="id1-3-2-4-83-1-5-7-3-2-4">
      <text:list-level-style-bullet text:bullet-char="•" text:level="1">
        <style:list-level-properties text:min-label-width="10mm"/>
      </text:list-level-style-bullet>
    </text:list-style>
    <text:list-style style:name="id1-3-2-4-83-1-5-7-3-2-5">
      <text:list-level-style-bullet text:bullet-char="•" text:level="1">
        <style:list-level-properties text:min-label-width="10mm"/>
      </text:list-level-style-bullet>
    </text:list-style>
    <text:list-style style:name="id1-3-2-4-83-1-5-7-3-2-6">
      <text:list-level-style-bullet text:bullet-char="•" text:level="1">
        <style:list-level-properties text:min-label-width="10mm"/>
      </text:list-level-style-bullet>
    </text:list-style>
    <text:list-style style:name="id1-3-2-4-83-1-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5-10-2-2">
      <text:list-level-style-bullet text:bullet-char="-" text:level="1">
        <style:list-level-properties text:min-label-width="10mm"/>
      </text:list-level-style-bullet>
    </text:list-style>
    <text:list-style style:name="id1-3-2-4-83-1-5-10-2-2-1">
      <text:list-level-style-bullet text:bullet-char="-" text:level="1">
        <style:list-level-properties text:min-label-width="10mm"/>
      </text:list-level-style-bullet>
    </text:list-style>
    <text:list-style style:name="id1-3-2-4-83-1-5-10-2-2-2">
      <text:list-level-style-bullet text:bullet-char="-" text:level="1">
        <style:list-level-properties text:min-label-width="10mm"/>
      </text:list-level-style-bullet>
    </text:list-style>
    <text:list-style style:name="id1-3-2-4-83-1-5-10-2-2-3">
      <text:list-level-style-bullet text:bullet-char="-" text:level="1">
        <style:list-level-properties text:min-label-width="10mm"/>
      </text:list-level-style-bullet>
    </text:list-style>
    <style:style style:family="table-column" style:parent-style-name="colspec" style:name="id1-3-2-4-86-1-1">
      <style:table-column-properties style:rel-column-width="3*"/>
    </style:style>
    <style:style style:family="table-column" style:parent-style-name="colspec" style:name="id1-3-2-4-86-1-2">
      <style:table-column-properties style:rel-column-width="3*"/>
    </style:style>
    <style:style style:family="table-column" style:parent-style-name="colspec" style:name="id1-3-2-4-86-1-3">
      <style:table-column-properties style:rel-column-width="77*"/>
    </style:style>
    <style:style style:family="table-column" style:parent-style-name="colspec" style:name="id1-3-2-4-86-1-4">
      <style:table-column-properties style:rel-column-width="9*"/>
    </style:style>
    <style:style style:family="table-column" style:parent-style-name="colspec" style:name="id1-3-2-4-89-1-1">
      <style:table-column-properties style:rel-column-width="3*"/>
    </style:style>
    <style:style style:family="table-column" style:parent-style-name="colspec" style:name="id1-3-2-4-89-1-2">
      <style:table-column-properties style:rel-column-width="3*"/>
    </style:style>
    <style:style style:family="table-column" style:parent-style-name="colspec" style:name="id1-3-2-4-89-1-3">
      <style:table-column-properties style:rel-column-width="75*"/>
    </style:style>
    <style:style style:family="table-column" style:parent-style-name="colspec" style:name="id1-3-2-4-89-1-4">
      <style:table-column-properties style:rel-column-width="12*"/>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3*"/>
    </style:style>
    <style:style style:family="table-column" style:parent-style-name="colspec" style:name="id1-3-2-4-92-1-3">
      <style:table-column-properties style:rel-column-width="3*"/>
    </style:style>
    <style:style style:family="table-column" style:parent-style-name="colspec" style:name="id1-3-2-4-92-1-4">
      <style:table-column-properties style:rel-column-width="73*"/>
    </style:style>
    <style:style style:family="table-column" style:parent-style-name="colspec" style:name="id1-3-2-4-92-1-5">
      <style:table-column-properties style:rel-column-width="9*"/>
    </style:style>
    <text:list-style style:name="id1-3-2-4-92-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5-1-1">
      <style:table-column-properties style:rel-column-width="4*"/>
    </style:style>
    <style:style style:family="table-column" style:parent-style-name="colspec" style:name="id1-3-2-4-95-1-2">
      <style:table-column-properties style:rel-column-width="77*"/>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82*"/>
    </style:style>
    <style:style style:family="table-column" style:parent-style-name="colspec" style:name="id1-3-2-4-98-1-2">
      <style:table-column-properties style:rel-column-width="9*"/>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9*"/>
    </style:style>
    <text:list-style style:name="id1-3-2-4-101-1-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4-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4-1-1">
      <style:table-column-properties style:rel-column-width="3*"/>
    </style:style>
    <style:style style:family="table-column" style:parent-style-name="colspec" style:name="id1-3-2-4-104-1-2">
      <style:table-column-properties style:rel-column-width="3*"/>
    </style:style>
    <style:style style:family="table-column" style:parent-style-name="colspec" style:name="id1-3-2-4-104-1-3">
      <style:table-column-properties style:rel-column-width="77*"/>
    </style:style>
    <style:style style:family="table-column" style:parent-style-name="colspec" style:name="id1-3-2-4-104-1-4">
      <style:table-column-properties style:rel-column-width="9*"/>
    </style:style>
    <style:style style:family="table-column" style:parent-style-name="colspec" style:name="id1-3-2-4-107-1-1">
      <style:table-column-properties style:rel-column-width="3*"/>
    </style:style>
    <style:style style:family="table-column" style:parent-style-name="colspec" style:name="id1-3-2-4-107-1-2">
      <style:table-column-properties style:rel-column-width="3*"/>
    </style:style>
    <style:style style:family="table-column" style:parent-style-name="colspec" style:name="id1-3-2-4-107-1-3">
      <style:table-column-properties style:rel-column-width="76*"/>
    </style:style>
    <style:style style:family="table-column" style:parent-style-name="colspec" style:name="id1-3-2-4-107-1-4">
      <style:table-column-properties style:rel-column-width="9*"/>
    </style:style>
    <text:list-style style:name="id1-3-2-4-107-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0-1-1">
      <style:table-column-properties style:rel-column-width="3*"/>
    </style:style>
    <style:style style:family="table-column" style:parent-style-name="colspec" style:name="id1-3-2-4-110-1-2">
      <style:table-column-properties style:rel-column-width="3*"/>
    </style:style>
    <style:style style:family="table-column" style:parent-style-name="colspec" style:name="id1-3-2-4-110-1-3">
      <style:table-column-properties style:rel-column-width="76*"/>
    </style:style>
    <style:style style:family="table-column" style:parent-style-name="colspec" style:name="id1-3-2-4-110-1-4">
      <style:table-column-properties style:rel-column-width="9*"/>
    </style:style>
    <style:style style:family="table-column" style:parent-style-name="colspec" style:name="id1-3-2-4-113-1-1">
      <style:table-column-properties style:rel-column-width="82*"/>
    </style:style>
    <style:style style:family="table-column" style:parent-style-name="colspec" style:name="id1-3-2-4-113-1-2">
      <style:table-column-properties style:rel-column-width="9*"/>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3*"/>
    </style:style>
    <style:style style:family="table-column" style:parent-style-name="colspec" style:name="id1-3-2-4-116-1-3">
      <style:table-column-properties style:rel-column-width="76*"/>
    </style:style>
    <style:style style:family="table-column" style:parent-style-name="colspec" style:name="id1-3-2-4-116-1-4">
      <style:table-column-properties style:rel-column-width="9*"/>
    </style:style>
    <style:style style:family="table-column" style:parent-style-name="colspec" style:name="id1-3-2-4-119-1-1">
      <style:table-column-properties style:rel-column-width="2*"/>
    </style:style>
    <style:style style:family="table-column" style:parent-style-name="colspec" style:name="id1-3-2-4-119-1-2">
      <style:table-column-properties style:rel-column-width="79*"/>
    </style:style>
    <style:style style:family="table-column" style:parent-style-name="colspec" style:name="id1-3-2-4-119-1-3">
      <style:table-column-properties style:rel-column-width="9*"/>
    </style:style>
    <text:list-style style:name="id1-3-2-4-11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2-1-1">
      <style:table-column-properties style:rel-column-width="3*"/>
    </style:style>
    <style:style style:family="table-column" style:parent-style-name="colspec" style:name="id1-3-2-4-122-1-2">
      <style:table-column-properties style:rel-column-width="79*"/>
    </style:style>
    <style:style style:family="table-column" style:parent-style-name="colspec" style:name="id1-3-2-4-122-1-3">
      <style:table-column-properties style:rel-column-width="9*"/>
    </style:style>
    <style:style style:family="table-column" style:parent-style-name="colspec" style:name="id1-3-2-4-127-1-1">
      <style:table-column-properties style:rel-column-width="3*"/>
    </style:style>
    <style:style style:family="table-column" style:parent-style-name="colspec" style:name="id1-3-2-4-127-1-2">
      <style:table-column-properties style:rel-column-width="79*"/>
    </style:style>
    <style:style style:family="table-column" style:parent-style-name="colspec" style:name="id1-3-2-4-127-1-3">
      <style:table-column-properties style:rel-column-width="9*"/>
    </style:style>
    <style:style style:family="table-column" style:parent-style-name="colspec" style:name="id1-3-2-4-130-1-1">
      <style:table-column-properties style:rel-column-width="3*"/>
    </style:style>
    <style:style style:family="table-column" style:parent-style-name="colspec" style:name="id1-3-2-4-130-1-2">
      <style:table-column-properties style:rel-column-width="3*"/>
    </style:style>
    <style:style style:family="table-column" style:parent-style-name="colspec" style:name="id1-3-2-4-130-1-3">
      <style:table-column-properties style:rel-column-width="76*"/>
    </style:style>
    <style:style style:family="table-column" style:parent-style-name="colspec" style:name="id1-3-2-4-130-1-4">
      <style:table-column-properties style:rel-column-width="9*"/>
    </style:style>
    <style:style style:family="table-column" style:parent-style-name="colspec" style:name="id1-3-2-4-133-1-1">
      <style:table-column-properties style:rel-column-width="3*"/>
    </style:style>
    <style:style style:family="table-column" style:parent-style-name="colspec" style:name="id1-3-2-4-133-1-2">
      <style:table-column-properties style:rel-column-width="79*"/>
    </style:style>
    <style:style style:family="table-column" style:parent-style-name="colspec" style:name="id1-3-2-4-133-1-3">
      <style:table-column-properties style:rel-column-width="9*"/>
    </style:style>
    <style:style style:family="table-column" style:parent-style-name="colspec" style:name="id1-3-2-4-136-1-1">
      <style:table-column-properties style:rel-column-width="3*"/>
    </style:style>
    <style:style style:family="table-column" style:parent-style-name="colspec" style:name="id1-3-2-4-136-1-2">
      <style:table-column-properties style:rel-column-width="3*"/>
    </style:style>
    <style:style style:family="table-column" style:parent-style-name="colspec" style:name="id1-3-2-4-136-1-3">
      <style:table-column-properties style:rel-column-width="76*"/>
    </style:style>
    <style:style style:family="table-column" style:parent-style-name="colspec" style:name="id1-3-2-4-136-1-4">
      <style:table-column-properties style:rel-column-width="9*"/>
    </style:style>
    <style:style style:family="table-column" style:parent-style-name="colspec" style:name="id1-3-2-4-139-1-1">
      <style:table-column-properties style:rel-column-width="3*"/>
    </style:style>
    <style:style style:family="table-column" style:parent-style-name="colspec" style:name="id1-3-2-4-139-1-2">
      <style:table-column-properties style:rel-column-width="3*"/>
    </style:style>
    <style:style style:family="table-column" style:parent-style-name="colspec" style:name="id1-3-2-4-139-1-3">
      <style:table-column-properties style:rel-column-width="76*"/>
    </style:style>
    <style:style style:family="table-column" style:parent-style-name="colspec" style:name="id1-3-2-4-139-1-4">
      <style:table-column-properties style:rel-column-width="9*"/>
    </style:style>
    <style:style style:family="table-column" style:parent-style-name="colspec" style:name="id1-3-2-4-142-1-1">
      <style:table-column-properties style:rel-column-width="84*"/>
    </style:style>
    <style:style style:family="table-column" style:parent-style-name="colspec" style:name="id1-3-2-4-142-1-2">
      <style:table-column-properties style:rel-column-width="6*"/>
    </style:style>
    <style:style style:family="table-column" style:parent-style-name="colspec" style:name="id1-3-2-4-145-1-1">
      <style:table-column-properties style:rel-column-width="82*"/>
    </style:style>
    <style:style style:family="table-column" style:parent-style-name="colspec" style:name="id1-3-2-4-145-1-2">
      <style:table-column-properties style:rel-column-width="9*"/>
    </style:style>
    <style:style style:family="table-column" style:parent-style-name="colspec" style:name="id1-3-2-4-149-1-1">
      <style:table-column-properties style:rel-column-width="2*"/>
    </style:style>
    <style:style style:family="table-column" style:parent-style-name="colspec" style:name="id1-3-2-4-149-1-2">
      <style:table-column-properties style:rel-column-width="79*"/>
    </style:style>
    <style:style style:family="table-column" style:parent-style-name="colspec" style:name="id1-3-2-4-149-1-3">
      <style:table-column-properties style:rel-column-width="9*"/>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229, eerste lid, aanhef en onderdeel b, en artikel 156, eerste lid en tweede lid, aanhef en onderdeel h van de Gemeentewet,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2025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beschikkingen of afschriften die betrekking hebben op een subsidie uit de gemeentekas, waaronder begrepen beslissingen op een aanvraag, die worden uitgereikt aan belanghebbenden;</text:p>
                  </text:list-item>
                  <text:list-item text:style-override="id1-3-2-2-4-2-3-3">
                    <text:number>c.</text:number>
                    <text:p text:style-name="al">het in behandeling nemen van een aanvraag om een omgevingsvergunning als bedoeld in artikel 5.1 of artikel 22.8 van de Omgevingswet in samenhang met artikel 2.1a van het Omgevingsbesluit, voor zover deze uitsluitend betrekking heeft op het plaatsen van zonnepanelen, niet zijnde zonnepanelen in zonneweides/energietuinen;</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uitreiking aan belanghebbenden van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de afdelingen 13.6 of 13.7 van de Omgevingswet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list text:style-name="id1-3-2-2-9-2">
              <text:list-item text:style-override="id1-3-2-2-9-2">
                <text:number>1.</text:number>
                <text:p text:style-name="al">Het college van burgemeester en wethouders is bevoegd tot het wijzigen van deze verordening, als de wijzigingen:</text:p>
                <text:list text:style-name="id1-3-2-2-9-2-3">
                  <text:list-item text:style-override="id1-3-2-2-9-2-3-1">
                    <text:number>•</text:number>
                    <text:p text:style-name="al">van zuiver redactionele aard zijn;</text:p>
                  </text:list-item>
                  <text:list-item text:style-override="id1-3-2-2-9-2-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9-2-3-3">
                    <text:number>•</text:number>
                    <text:p text:style-name="al">artikel 1.17 (schriftelijke verstrekking uit de Basisregistratie Personen);</text:p>
                  </text:list-item>
                  <text:list-item text:style-override="id1-3-2-2-9-2-3-4">
                    <text:number>•</text:number>
                    <text:p text:style-name="al">paragraaf 1.2 (reisdocumenten en Nederlandse identiteitskaarten);</text:p>
                  </text:list-item>
                  <text:list-item text:style-override="id1-3-2-2-9-2-3-5">
                    <text:number>•</text:number>
                    <text:p text:style-name="al">paragraaf 1.3 (rijbewijzen);</text:p>
                  </text:list-item>
                  <text:list-item text:style-override="id1-3-2-2-9-2-3-6">
                    <text:number>•</text:number>
                    <text:p text:style-name="al">artikel 1.31 (Wet op de kansspelen);</text:p>
                  </text:list-item>
                  <text:list-item text:style-override="id1-3-2-2-9-2-3-7">
                    <text:number>•</text:number>
                    <text:p text:style-name="al">artikel 1.25, onderdeel a (verklaring omtrent het gedrag);</text:p>
                  </text:list-item>
                  <text:list-item text:style-override="id1-3-2-2-9-2-3-8">
                    <text:number>•</text:number>
                    <text:p text:style-name="al">een en ander voor zover met deze wijzigingen niet reeds bij het vaststellen of latere wijziging van deze verordening bij raadsbesluit rekening is gehouden.</text:p>
                  </text:list-item>
                </text:list>
              </text:list-item>
              <text:list-item text:style-override="id1-3-2-2-9-3">
                <text:number>2.</text:number>
                <text:p text:style-name="al">Het college van burgemeester en wethouders is bevoegd tot het wijzigen van de in artikel 2.1, vierde lid van de tarieventabel genoemde Bijlage I bij de tarieventabel.</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4’ van 9 nov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p><text:span text:style-name="functie">F. Meijerink</text:span></text:p>
          </text:section>
        </text:section>
        <text:section text:name="bijlage_id1-3-2-4" text:style-name="bijlage">
          <text:p text:style-name="bijlage_top"/>
          <text:p text:style-name="hoofdstuk_kop"><text:span text:style-name="label">Bijlage</text:span> <text:span text:style-name="nr"/> Tarieventabel behorende bij de Legesverordening 2025</text:p>
          <text:p text:style-name="al"/>
          <text:p text:style-name="al">Indeling tarieventabel: </text:p>
          <text:p text:style-name="al"/>
          <text:p text:style-name="al">
          <text:span text:style-name="nadrukvet">Hoofdstuk 1 Algemene dienstverlening</text:span>
        </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
          <text:p text:style-name="al">Paragraaf 2.1 Algemene bepalingen</text:p>
          <text:p text:style-name="al">Paragraaf 2.2 Voorfase</text:p>
          <text:p text:style-name="al">Paragraaf 2.3 Activiteiten bouwwerken</text:p>
          <text:p text:style-name="al">Paragraaf 2.4 Activiteiten cultureel 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 3 Dienstverlening vallend onder de Dienstenrichtlijn en niet vallend onder hoofdstuk 2</text:span>
        </text:p>
          <text:p text:style-name="al"/>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6A Wet kinderopvang</text:p>
          <text:p text:style-name="al">Paragraaf 3.6B Overige bedrijfsmatige activiteiten</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09.00 uur als lokethandeling en zonder enig decor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09.30 uur tot 18.30 uur:</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30 uur tot 18.30 uur:</text:p>
                </table:table-cell>
                <table:table-cell table:style-name="cell_frame_all" table:number-rows-spanned="1" table:number-columns-spanned="1">
                  <text:p text:style-name="table_al"> € 446,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lokethandeling en zonder enig decorum tijdens de openingsuren van het gemeentehuis:</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van 09.30 uur tot 18.30 uur:</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09.30 uur tot 18.3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het tarief genoemd in artikel 1.1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het tarief genoemd in artikel 1.2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2">
                  <text:p text:style-name="table_al">
                    <text:span text:style-name="nadrukvet">Artikel 1.4a Beoordeling en afhandeling huwelijk/partnerschap op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beoordeling en administratieve afhandeling van een verzoek voor de voltrekking van een huwelijk of registratie van een partnerschap op locati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
                    <text:span text:style-name="nadrukvet">Artikel 1.4b Huwelijksvoltrekking of registratie partnerschap op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 een vooraf goedgekeurde locatie binnen de gemeente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met uitzondering van een nationaal erkende feestdag) van 10.00 uur tot 21.00 uur:</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met uitzondering van een nationaal erkende feestdag) van 10.00 uur tot 21,.0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mits beëdiging bij de rechtbank al heeft plaatsgevo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Artikel 1.7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8a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lk afschrift van een akte van de burgerlijke stand als bedoeld in artikel 23b, tweede lid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uittreksel als bedoeld in artikel 23b, eerste lid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ttestatie de vita (internationaal)</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etreffende een in de onderdelen a, b, d of e genoemd stuk, meertalig 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treffende een in onderdeel c genoemd stuk, meertalig 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de in dit artikel genoemde documenten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de in dit artikel genoemde documenten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afgeven, vernieuwen of omwisselen van een rijbewijs, het tarief, zoals dat is opgenomen in artikel 104b van het Reglement rijbewijzen, verhoogd met de rijkskostencomponent, zijnde het bedrag dat de gemeente moet afdragen aan de RDW als vergoeding van de produktiekosten van het rijbewijs (afgerond naar beneden op vijf cent:</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geven, vernieuwen of omwisselen van een rijbewijs via de RDW, het tarief, zoals dat is opgenomen in de Regeling tarieven Dienst Wegverkeer (afgerond naar beneden op vijf cent)</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hoog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kader van de Basisregistratie Person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ewijs van in leven zijn (leges)</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gratis pensio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overige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Bestuursstuk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
                    <text:span text:style-name="nadrukvet">Artikel 1.2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1.2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7 Overige publiekszak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cur">Paragraaf 1.8 Gemeentearchief </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4">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epaalde tijd van minimaal twaalf maanden en maximaal vier jaar, per twaalf maanden of naar evenredigheid van het verschil in looptijd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nsspelautomaat verhoogd m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nsspelautomaat verhoogd m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 met een totaal prijzengeld van minder dan € 4.5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27 van de Algemene plaatselijke verordening:</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 een sleuf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0 – 100 mete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01 – 1.000 meter:</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001 m en lange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per lasgat verhoogd me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per lasgat verhoogd met:</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De tarieven bedoeld in het eerste lid, onderdelen a, b en c worden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of 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indien geen medisch advies is vereis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indien een medisch advies op basis van een dossierstudie toereikend is, exclusief werkelijke kosten dossierstudi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indien een medisch advies op basis van een geneeskundig onderzoek is vereist, exclusief werkelijke kosten geneeskundig onderzoek: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nemen van een tijdelijke verkeersmaatregel: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afgifte van een verklaring van geen bezw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n behoeve van een provinciale ontheffing als bedoeld in artikel 148, eerste lid van de Wegenverkeerswet (wedstrijd met voertuigen op de weg):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voor gebruik van de openbare weg ten behoeve van een wedstrijd op of aan de weg anders dan met voertui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voor gebruik van de openbare weg, niet zijnde een wedstrijd op of aan de weg en niet zijnde een wielertoertoch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ontheffing als bedoeld in artikel 148, eerste lid van de Wegenverkeerswet (wedstrijd met voertuigen op de weg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ontheffing als bedoeld in artikel 2.5, vierde lid van de Algemene plaatselijke verordening (plaatsen voorwerpen op, aan of boven de we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4">
                  <text:p text:style-name="table_al">
                    <text:span text:style-name="nadrukvet">Artikel 1.33a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 voor het in behandeling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naturalisatie tot Nederlander (enkelvoudig verzoek standaard)</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naturalisatie tot Nederlander (enkelvoudig verzoek verlaagd)</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naturalisatie tot Nederlander (gezamenlijk verzoek standaard)</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naturalisatie tot Nederlander (gezamenlijk verzoek verlaagd)</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t het afleggen van een optie ter verkrijging van het Nederlanderschap (enkelvoudig)</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tot het afleggen van een optie ter verkrijging van het Nederlanderschap (gezamenlijk)</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afleggen van een optie ter verkrijging van het Nederlanderschap (medeopterend kind)</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tot meenaturalisatie tot Nederlander van een minderjarige</text:p>
                </table:table-cell>
                <table:table-cell table:style-name="cell_frame_all" table:number-rows-spanned="1" table:number-columns-spanned="1">
                  <text:p text:style-name="table_al">€ 161,00</text:p>
                </table:table-cell>
              </table:table-row>
            </table:table>
            <text:p text:style-name="table_bottom"/>
          </text:section>
          <text:p text:style-name="al"/>
          <text:p text:style-name="al">
          <text:span text:style-name="nadrukcur">Paragraaf 1.10 </text:span>
          <text:span text:style-name="nadrukcur">
            <text:span text:style-name="nadrukondlijn">Diversen</text:span>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urenkopie in ieder formaat, per bladzijde: </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 2 DIENSTVERLENING EN BESLUITEN IN HET KADER VAN DE OMGEVINGSWET</text:span>
          <text:span text:style-name="nadrukvet"/>
        </text:p>
          <text:p text:style-name="al"/>
          <text:p text:style-name="al">
          <text:span text:style-name="nadrukcur">Paragraaf 2.1 Algemene bepaling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buitenplanse omgevingsplanactiviteit: </text:span>één van de hierna genoemde omgevingsplanactiviteiten waarvoor het omgevingsplan een vergunningplicht bevat en de activiteit in strijd is met het tijdelijk deel van het omgevingsplan en/of in strijd is met de regels van het omgevingsplan:</text:p>
                  <text:list text:style-name="id1-3-2-4-83-1-5-7-3-2">
                    <text:list-item text:style-override="id1-3-2-4-83-1-5-7-3-2-1">
                      <text:number>•</text:number>
                      <text:p text:style-name="table_al"> een bijbehorend bouwwerk of uitbreiding daarvan (binnen de bebouwde kom);</text:p>
                    </text:list-item>
                    <text:list-item text:style-override="id1-3-2-4-83-1-5-7-3-2-2">
                      <text:number>•</text:number>
                      <text:p text:style-name="table_al"> een bijbehorend bouwwerk of uitbreiding daarvan (buiten de bebouwde kom), mits niet hoger dan 5 m1 en de oppervlakte niet meer dan 150 m2;</text:p>
                    </text:list-item>
                    <text:list-item text:style-override="id1-3-2-4-83-1-5-7-3-2-3">
                      <text:number>•</text:number>
                      <text:p text:style-name="table_al"> een erfafscheiding/omheining; </text:p>
                    </text:list-item>
                    <text:list-item text:style-override="id1-3-2-4-83-1-5-7-3-2-4">
                      <text:number>•</text:number>
                      <text:p text:style-name="table_al"> een gebouw ten behoeve van een infrastructurele of openbare voorziening dat niet voldoet aan de vergunningsvrij voorwaarden, mits niet hoger dan 5 m, en de oppervlakte niet meer dan 50 m2;</text:p>
                    </text:list-item>
                    <text:list-item text:style-override="id1-3-2-4-83-1-5-7-3-2-5">
                      <text:number>•</text:number>
                      <text:p text:style-name="table_al"> een bouwwerk, geen gebouw zijnde of een gedeelte van een dergelijk bouwwerk mits deze niet hoger is dan 10 meter en niet meer dan 50 m2 bedraagt;</text:p>
                    </text:list-item>
                    <text:list-item text:style-override="id1-3-2-4-83-1-5-7-3-2-6">
                      <text:number>•</text:number>
                      <text:p text:style-name="table_al"> een dakterras, balkon of andere niet op de grond gelegen buitenruimte aan of op een gebouw, een dakkapel, dakopbouw of gelijksoortige uitbreiding van een gebouw, de uitbreiding van een bouwwerk met een bouwdeel van ondergeschikte aard danwel voorzieningen gericht op het isoleren van een geb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grote buitenplanse omgevingsplanactiviteit</text:span>: een activiteit waarvoor in het omgevingsplan is bepaald dat het is verboden deze zonder omgevingsvergunning te verrichten en die in strijd is met het omgevingsplan of een andere activiteit die in strijd is met het omgevingsplan en die niet voldoet aan de definitie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
                  </text:p>
                  <text:list text:style-name="id1-3-2-4-83-1-5-9-3-2">
                    <text:list-item text:style-override="id1-3-2-4-83-1-5-9-3-2-1">
                      <text:number>a.</text:number>
                      <text:p text:style-name="table_al"> in de vorm van een <text:span text:style-name="nadrukcur">intaketafel</text:span>: overleg, waarin een ruimtelijk en maatschappelijk initiatief (gericht op de fysieke leefomgeving) wordt besproken en beoordeeld en de wenselijkheid van het initiatief wordt bepaald;</text:p>
                    </text:list-item>
                    <text:list-item text:style-override="id1-3-2-4-83-1-5-9-3-2-2">
                      <text:number>b.</text:number>
                      <text:p text:style-name="table_al"> in de vorm van een <text:span text:style-name="nadrukcur">omgevingstafel</text:span>: overleg, waarin een complex ruimtelijk en maatschappelijk initiatief ruimtelijk wordt beoordeeld en de haalbaarheid van het initiatief wordt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83-1-5-10-2-2">
                    <text:list-item text:style-override="id1-3-2-4-83-1-5-10-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83-1-5-10-2-2-2">
                      <text:number>-</text:number>
                      <text:p text:style-name="table_al"> onder b bedoelde bouwkosten de kosten voor de fysieke realisatie (het bouwen) van het bouwwerk;</text:p>
                    </text:list-item>
                    <text:list-item text:style-override="id1-3-2-4-83-1-5-10-2-2-3">
                      <text:number>-</text:number>
                      <text:p text:style-name="table_al"> onder c bedoelde prijs de prijs exclusief omzetbelasting,</text:p>
                    </text:list-item>
                  </text:list>
                  <text:p text:style-name="table_al">waarbij 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beoordeling van een principeverzoek c.q. conceptaanvraag om een omgevingsvergunning inclusief het houden va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 inclusief het houden va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om beoordeling van een principeverzoek c.q. conceptaanvraag om een omgevingsvergunning, inhoudende het toetsen aan het omgevingsplan, regelgeving en beleid en, indien noodzakelijk, een behandeling door de gemeentelijke adviescommissie als bedoeld in de Verordening op de gemeentelijke adviescommissie Omgevingskwaliteit, alsmede de administratieve af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wanneer geconcludeerd wordt dat het verzoek vergunningvrij gerealiseerd kan wor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in alle andere andere gevall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lke volgende behandeling door de gemeentelijke adviescommissie als bedoeld in de Verordening op de gemeentelijke adviescommissie Omgevingskwaliteit, alsmede de administratieve afhandeling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houden van omgevingsoverleg over een of meer activiteiten die gevolgen kunnen hebben voor de fysieke leefomgeving in het kader van een concept-aanvraag/principe-verzoek, een aanvraag om een omgevingsvergunning of een aanvraag om een deel van het omgevingsplan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verleg aan de intaketafel: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eerste overleg aan de omgevingstafe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lk volgend overleg aan de omgevingstafel:</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in te schakelen adviseur verhoogd met de door de adviseur gefactureerde kosten:</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3 Activiteiten met betrekking tot bouwwerk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de bouwkosten:</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bij sprake is van een bouw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die uitsluitend bestaat uit het in stand houden of gebruiken van een bouwwerk waarbij geen sprake is van een bouwactiviteit: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lid 1 word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ontheffing-/afwijkingsmogelijkheid (zoals opgenomen in het omgevingsplan), verhoog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zoals bedoeld in artikel 2.1, derde lid,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grote buitenplanse omgevingsplanactiviteit, zoals bedoeld in artikel 2.1, derde lid, verhoogd me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tarieven, genoemd in lid 1 en lid 2 worden in voorkomende ge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vet"><text:span text:style-name="nadrukondlijn">geen advies</text:span></text:span> van de gemeentelijke adviescommissie bedoeld in artikel 2.50, eerste lid, aanhef en onder b, nodig is,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3">
                  <text:p text:style-name="table_al">De onder 1, 2 en 3 vermelde bedragen worden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Het onder a of b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92-1-6-10-2-2">
                    <text:list-item text:style-override="id1-3-2-4-92-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92-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op grond van de leden 1, 2 of 3 verschuldig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of met uitzondering van de aanvraag, die uitsluitend betrekking heeft op het plaatsen van zonnepanelen, niet zijnde zonnepanelen in zonneweides/energietuin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4">
                  <text:p text:style-name="table_al">Het onder a of b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op grond van lid 1 of lid 2 verschuldig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4">
                  <text:p text:style-name="table_al">Het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5 Milieubelastende activiteit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Het vermelde bedrag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7 Aanleg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PM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inhoudende een kleine en grote buitenplanse omgevingsplanactiviteit) betreft en worden in dat geval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01-1-4-10-1-2">
                    <text:list-item text:style-override="id1-3-2-4-101-1-4-10-1-2-1">
                      <text:number>a.</text:number>
                      <text:p text:style-name="table_al">aanbrengen of verwijderen van diepwortelende beplanting,</text:p>
                    </text:list-item>
                    <text:list-item text:style-override="id1-3-2-4-101-1-4-10-1-2-2">
                      <text:number>b.</text:number>
                      <text:p text:style-name="table_al">indrijven van voorwerpen,</text:p>
                    </text:list-item>
                    <text:list-item text:style-override="id1-3-2-4-101-1-4-10-1-2-3">
                      <text:number>c.</text:number>
                      <text:p text:style-name="table_al">ophogen van de grond, of</text:p>
                    </text:list-item>
                    <text:list-item text:style-override="id1-3-2-4-101-1-4-10-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PM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2">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8 Overige activiteit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ter zake vigeren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4">
                  <text:p text:style-name="table_al">Het vermelde bedrag wordt verhoogd met de kosten, die de Omgevingsdienst Zuid-Limburg en/of een andere dienst in rekening brengt voor de advisering</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PM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2 Omgevingsplanactiviteit: opslag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PM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 zie hoofdstuk 3, paragraaf 3.5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9 Maatwerkvoorschrift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07-1-5-3-2-2">
                    <text:list-item text:style-override="id1-3-2-4-107-1-5-3-2-2-1">
                      <text:number>1.</text:number>
                      <text:p text:style-name="table_al">het in stand houden van een bestaand bouwwerk, bedoeld in artikel 3.1 van het Besluit bouwwerken leefomgeving; </text:p>
                    </text:list-item>
                    <text:list-item text:style-override="id1-3-2-4-107-1-5-3-2-2-2">
                      <text:number>2.</text:number>
                      <text:p text:style-name="table_al">bouwactiviteiten die het bouwen van nieuwe bouwwerken betreffen als bedoeld in artikel 4.1 van het Besluit bouwwerken leefomgeving; </text:p>
                    </text:list-item>
                    <text:list-item text:style-override="id1-3-2-4-107-1-5-3-2-2-3">
                      <text:number>3.</text:number>
                      <text:p text:style-name="table_al">het gebruik van een bouwwerk, bedoeld in artikel 6.1 van het Besluit bouwwerken leefomgeving; of </text:p>
                    </text:list-item>
                    <text:list-item text:style-override="id1-3-2-4-107-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0 Gelijkwaardigheid</text:span>
        </text:p>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1 Overige tarieven</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2 Modaliteit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inhoudende een kleine en grote buitenplanse omgevingsplanactiviteit): </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uitbrengt in het kader van een omgevingsoverleg en/of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de tweede behandeling: 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per behandeling</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ext:style-name="table_al">P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2.13 Vermindering</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Artikel 2.52 Vermindering na conceptaanvraag/principeverzoek en omgevingsoverl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aanvraag/principe-verzoek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 zake van de conceptaanvraag/het principeverzoek en/of het omgevingsoverleg geheven leges wordt geheel of deels in mindering gebracht tot een maximum van de voor de aanvraag om omgevingsvergunning verschuldigde leges, met uitzondering van de kosten, die de Omgevingsdienst Zuid-Limburg en/of een andere dienst in het kader van dat omgevingsoverleg in rekening heeft gebrach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19-1-4-4-2-2">
                    <text:list-item text:style-override="id1-3-2-4-119-1-4-4-2-2-1">
                      <text:number>a.</text:number>
                      <text:p text:style-name="table_al">voor dezelfde activiteit of activiteiten als waarop de conceptaanvraag/het principeverzoek en/of het omgevingsoverleg betrekking had;</text:p>
                    </text:list-item>
                    <text:list-item text:style-override="id1-3-2-4-119-1-4-4-2-2-2">
                      <text:number>b.</text:number>
                      <text:p text:style-name="table_al">in overeenstemming met de uitkomst van de beoordeling van conceptaanvraag/principeverzoek en/of het omgevingsoverleg; en</text:p>
                    </text:list-item>
                    <text:list-item text:style-override="id1-3-2-4-119-1-4-4-2-2-3">
                      <text:number>c.</text:number>
                      <text:p text:style-name="table_al">binnen 3 maanden na dagtekening van de kennisgeving van de uitkomst van beoordeling van conceptaanvraag/principeverzoek en/of 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p text:style-name="al">
          <text:span text:style-name="nadrukcur">Paragraaf 2.14 Teruggaaf</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gedaa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gedaa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ingetrokken verschuldigde leges, met uitzondering van de kosten, die de Omgevingsdienst Zuid-Limburg en/of een andere dienst in het kader van de aanvraag om de verleende omgevingsvergunning in rekening heeft gebracht voor de advisering</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met uitzondering van de kosten, die de Omgevingsdienst Zuid-Limburg en/of een andere dienst in het kader van de aanvraag omgevingsoverleg in rekening heeft gebracht voor de adviser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EUROPESE DIENSTENRICHTLIJN EN NIET VALLEND ONDER HOOFDSTUK 2</text:span>
        </text:p>
          <text:p text:style-name="al"/>
          <text:p text:style-name="al">
          <text:span text:style-name="nadrukcur">Paragraaf 3.1 Horeca</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8<text:span text:style-name="nadrukvet"/>va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het aanhangsel als bedoeld in artikel 2.18b van de Algemene plaatselijke verorden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19 van de Algemene plaatselijke verorde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2 Seksbedrijven</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ergunning als bedoeld in artikel 3.3, eerste lid van de Algemene plaatselijke verordening of om de verlenging van een vergunning als bedoeld in artikel 3.9,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hoogd m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hoogd m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 voor (naar aanleiding van een melding)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92,00</text:p>
                </table:table-cell>
              </table:table-row>
            </table:table>
            <text:p text:style-name="table_bottom"/>
          </text:section>
          <text:p text:style-name="al"/>
          <text:p text:style-name="al">
          <text:span text:style-name="nadrukcur">Paragraaf 3.3 Winkeltijdenwet</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manente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enmalige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om een in onderdeel a bedoelde ontheffing over te dragen aan een ander: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4 Organiseren evenement of markt</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14 en artikel 2.15 van de Algemene plaatselijke verordening, niet zijnde een wielertoertocht of pelotonstocht (inclusief ontheffing artikel 35 Alcoholwet, ontheffing geluidhinder, tijdelijke verkeersmaatregelen en brandveilig gebruik) (evenementenvergunning), als het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dan 3 dagen (exclusief op- en afbouw) duur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 dagen of langer (exclusief op- en afbouw) duu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en basisbedrag van:</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dag verhoogd m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evenementenvergunning) voor een wielertoertocht of pelotonstoch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rganiseren van een snuffelmarkt als bedoeld in artikel 5.19 van de Algemene plaatselijke verordening (inclusief ontheffing artikel 35 Alcoholwet, ontheffing geluidhinder, tijdelijke verkeersmaatregelen en brandveilig gebrui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
                    <text:span text:style-name="nadrukvet">Artikel 3.7a 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ontheffing als bedoeld in artikel 4.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ldig voor 1 dag: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1 week of een gedeelte daarvan dat langer duurt dan 1 da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1 maand of een gedeelte daarvan dat langer duurt dan 1 wee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ldig voor 1 jaar of een gedeelte daarvan dat langer duurt dan 1 maand:</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cur">Paragraaf 3.5 Standplaatsen</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4 van de Marktverordening, die leidt tot vergunningverl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5 van de Marktverordening, die leidt tot vergunningverl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2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2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19, tweede lid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ntheffing van de verplichting tot het innemen van de vergunde standplaats (artikel 19, eerste lid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
                    <text:span text:style-name="nadrukvet">
                      <text:span text:style-name="nadrukcur">Artikel 3.10 Losse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losse) standplaats als bedoeld in artikel 5.16 van de Algemene plaatselijke verorden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6 Huisvestingswet 2014 en Wet goed verhuurderschap </text:span>
        </text:p>
          <text:section text:name="table_id1-3-2-4-142" text:style-name="table">
            <text:p text:style-name="table_top"/>
            <table:table table:style-name="tgroup">
              <table:table-column table:style-name="id1-3-2-4-142-1-1"/>
              <table:table-column table:style-name="id1-3-2-4-142-1-2"/>
              <table:table-row table:style-name="row">
                <table:table-cell table:style-name="cell_frame_all" table:number-rows-spanned="1" table:number-columns-spanned="1">
                  <text:p text:style-name="table_al">
                    <text:span text:style-name="nadrukvet">Artikel 3.11 t/m artikel 3.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A Wet kinderopvang</text:span>
        </text:p>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vet">Artikel 3.19 Exploitatie opvang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in exploitatie nemen van een locatie voor kinderopvang, buitenschoolse opvang, gastouderopvang of een peuterspeelzaal:</text:p>
                </table:table-cell>
                <table:table-cell table:style-name="cell_frame_all" table:number-rows-spanned="1" table:number-columns-spanned="1">
                  <text:p text:style-name="table_al">€ 153,00</text:p>
                </table:table-cell>
              </table:table-row>
            </table:table>
            <text:p text:style-name="table_bottom"/>
          </text:section>
          <text:p text:style-name="al"/>
          <text:p text:style-name="al">
          <text:span text:style-name="nadrukcur">Paragraaf 3.6B Overige bedrijfsmatige activiteiten</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2">
                  <text:p text:style-name="table_al">
                    <text:span text:style-name="nadrukvet">Artikel 3.20 Exploitatie overige bedrijfsmat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exploitatievergunning bedrijfsmatige activiteiten als bedoeld in artikel 2.58 va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in onderdeel a genoemde exploitatievergunning als bedoeld in artikel 2.58, zesde lid van de Algemene plaatselijke verordening:</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Behorende bij raadsbesluit van 19 december 2024</text:p>
          <text:p text:style-name="al"/>
          <text:p text:style-name="al">De griffier van de gemeente Voerendaal,</text:p>
          <text:p text:style-name="al"/>
        </text:section>
        <text:section text:name="bijlage_id1-3-2-5" text:style-name="bijlage">
          <text:p text:style-name="bijlage_top"/>
          <text:p text:style-name="hoofdstuk_kop"><text:span text:style-name="label"> Bijlage </text:span> <text:span text:style-name="nr">I</text:span> bij artikel 2.1, vierde lid van de Tarieventabel Legesverordening 2025: Tabel ter bepaling van de bouwkosten ten behoeve van een omgevingsvergun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type bouwwerk en kenmerk </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prijs/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625,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6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 - AANVU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2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301,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1.618,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898,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48,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9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81,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52,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5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3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7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5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324,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8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537,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3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04,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39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019,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842,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28,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0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734,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958,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45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isoleerd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92,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8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669,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 *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689,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2.065,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11.018,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674,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660,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ouw - Renov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ctie casco grootschalige verbo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orrectie casco kleinschalige verbo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Deze eenheidsprijs is aanvullend op de eenheidsprijs van het type bouwwerk</text:p>
                </table:table-cell>
              </table:table-row>
            </table:table>
            <text:p text:style-name="table_bottom"/>
          </text:section>
          <text:p text:style-name="al"/>
        </text:section>
        <text:section text:name="bijlage_id1-3-2-6" text:style-name="bijlage">
          <text:p text:style-name="bijlage_top"/>
          <text:p text:style-name="al">Behorende bij raadsbesluit van 19 december 2024 </text:p>
          <text:p text:style-name="al"/>
          <text:p text:style-name="al">De griffier van de gemeente Voerendaal, </text:p>
        </text:section>
        <text:section text:name="bijlage_id1-3-2-7" text:style-name="bijlage">
          <text:p text:style-name="bijlage_top"/>
          <text:p text:style-name="hoofdstuk_kop"><text:span text:style-name="label"> Bijlage </text:span> <text:span text:style-name="nr">II</text:span> bij hoofdstuk 2 van de Tarieventabel Legesverordening 2025: Tarieven Omgevingsdienst Zuid-Limburg voor adviserin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1.888</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3.186 vergunning regulier</text:p>
                  <text:p text:style-name="table_al">€ 8.496 vergunning complex*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Activiteiten die bedrijfstakken overstijgen</text:p>
                </table:table-cell>
                <table:table-cell table:style-name="cell_frame_all" table:number-rows-spanned="1" table:number-columns-spanned="1">
                  <text:p text:style-name="table_al">€ 3.186 vergunning regulier</text:p>
                  <text:p text:style-name="table_al">€ 8.496 vergunning complex*</text:p>
                </table:table-cell>
              </table:table-row>
              <table:table-row table:style-name="row">
                <table:table-cell table:style-name="cell_frame_all" table:number-rows-spanned="1" table:number-columns-spanned="1">
                  <text:p text:style-name="table_al">
                    <text:span text:style-name="nadrukvet">Artikel 2.14 t/m 2.19</text:span>
                  </text:p>
                </table:table-cell>
                <table:table-cell table:style-name="cell_frame_all" table:number-rows-spanned="1" table:number-columns-spanned="1">
                  <text:p text:style-name="table_al">Variatie aan sectoren</text:p>
                </table:table-cell>
                <table:table-cell table:style-name="cell_frame_all" table:number-rows-spanned="1" table:number-columns-spanned="1">
                  <text:p text:style-name="table_al">€ 3.186 vergunning regulier</text:p>
                  <text:p text:style-name="table_al">€ 8.496 vergunning complex*</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2.006</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Vermeerdering wanneer de uitgebreide voorbereidingsprocedure van toepassing is</text:p>
                </table:table-cell>
                <table:table-cell table:style-name="cell_frame_all" table:number-rows-spanned="1" table:number-columns-spanned="1">
                  <text:p text:style-name="table_al">€ 5.310</text:p>
                </table:table-cell>
              </table:table-row>
            </table:table>
            <text:p text:style-name="table_bottom"/>
          </text:section>
          <text:p text:style-name="al"/>
          <text:p text:style-name="al">* Een vergunning complex betreft een vergunning waarop de uniforme openbare voorbereidingsprocedure van toepassing is</text:p>
          <text:p text:style-name="al"/>
          <text:p text:style-name="al">Behorende bij raadsbesluit van 19 december 2024.</text:p>
          <text:p text:style-name="al"/>
          <text:p text:style-name="al">De griffier van de gemeente Voer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1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4199</meta:user-defined>
    <meta:user-defined meta:name="OVERHEIDop.betreftRegeling">CVDR732302_1</meta:user-defined>
    <meta:user-defined meta:name="xs:date/OVERHEIDop.startdatum">2024-12-25</meta:user-defined>
    <meta:user-defined meta:name="OVERHEIDop.GmbID/DC.identifier">gmb-2024-544199</meta:user-defined>
    <meta:user-defined meta:name="OVERHEIDop.versieInformatie"/>
  </office:meta>
</office:document-meta>
</file>