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lstraat 33 en 39 en S2404, S2450 en S263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Vaarselstraat 33 en 39 en S2404, S2450 en S2633 te Someren </text:span>inzake het Oprichten van negen woonhuizen d.m.v. herindeling </text:p>
            <text:p text:style-name="common-al">is verlengd met ten hoogste zes weken.</text:p>
            <text:p text:style-name="common-al">(verzenddatum besluit: 31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1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5420</meta:user-defined>
    <meta:user-defined meta:name="DCTERMS.abstract">Oprichten 9 woningen d.m.v. herindeling Vaarselstraat 33 en 39 en kadastrale percelen S 2404 S 2450 en S 26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aarselstraat 33 en 39 en S2404, S2450 en S2633 te Some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4419</meta:user-defined>
    <meta:user-defined meta:name="OVERHEIDop.GmbID/DC.identifier">gmb-2024-54419</meta:user-defined>
    <meta:user-defined meta:name="OVERHEIDop.versieInformatie"/>
  </office:meta>
</office:document-meta>
</file>