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aan Bakelsedijk 6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6 december 2024 van Hopveld Advies een melding ontvangen op grond van artikel 4.1225 van het Besluit activiteiten leefomgeving. De melding DSO 2024121601807 gaat over graven in bodem met een kwaliteit boven de interventiewaard bodemkwaliteit aan de Bakelsedijk 6 te Helmond (AA079400450).</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323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41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9452323007</meta:user-defined>
    <dc:language>nl</dc:language>
    <meta:user-defined meta:name="OVERHEIDop.locatietype/OVERHEIDop.gebiedsmarkering">Adres</meta:user-defined>
    <meta:user-defined meta:name="DC.title">Melding voor het graven in bodem met een kwaliteit boven de interventiewaarde bodemkwaliteit aan Bakelsedijk 6 te Helmond</meta:user-defined>
    <meta:user-defined meta:name="DCTERMS.W3CDTF/DCTERMS.available">2024-12-27</meta:user-defined>
    <meta:user-defined meta:name="DCTERMS.W3CDTF/OVERHEIDop.jaargang">2024</meta:user-defined>
    <meta:user-defined meta:name="OVERHEIDop.publicationIssue">544185</meta:user-defined>
    <meta:user-defined meta:name="OVERHEIDop.GmbID/DC.identifier">gmb-2024-544185</meta:user-defined>
    <meta:user-defined meta:name="OVERHEIDop.versieInformatie"/>
  </office:meta>
</office:document-meta>
</file>